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2\000553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1-07T00:00:00" table:number-columns-spanned="2" table:number-rows-spanned="1" table:style-name="ce29">
            <text:p>07.11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9:022201:1856</text:p>
          </table:table-cell>
          <table:covered-table-cell/>
          <table:table-cell office:value-type="float" office:value="21696277.68" table:number-columns-spanned="2" table:number-rows-spanned="1" table:style-name="ce51">
            <text:p>21 696 277,68</text:p>
          </table:table-cell>
          <table:covered-table-cell/>
          <table:table-cell office:value-type="date" office:date-value="2022-10-26T00:00:00" table:number-columns-spanned="2" table:number-rows-spanned="1" table:style-name="ce52">
            <text:p>26.10.2022</text:p>
          </table:table-cell>
          <table:covered-table-cell/>
          <table:table-cell office:value-type="date" office:date-value="2021-02-26T00:00:00" table:number-columns-spanned="2" table:number-rows-spanned="1" table:style-name="ce52">
            <text:p>26.0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a9a3e6c93d6666a0b467f6305c5ead89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11-07T08:45:22Z</dc:date>
    <meta:print-date>2022-11-07T08:45:04Z</meta:print-date>
  </office:meta>
</office:document-meta>
</file>