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54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07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9" table:number-columns-spanned="3" table:number-rows-spanned="1" table:style-name="ce15">
            <text:p>1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2" table:number-columns-spanned="3" table:number-rows-spanned="1" table:style-name="ce24">
            <text:p>2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7:040505:307</text:p>
          </table:table-cell>
          <table:table-cell office:value-type="string" table:number-columns-spanned="8" table:number-rows-spanned="1" table:style-name="ce9">
            <text:p>368060.70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7:040505:308</text:p>
          </table:table-cell>
          <table:table-cell office:value-type="string" table:number-columns-spanned="8" table:number-rows-spanned="1" table:style-name="ce9">
            <text:p>137785.05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8:010104:420</text:p>
          </table:table-cell>
          <table:table-cell office:value-type="string" table:number-columns-spanned="8" table:number-rows-spanned="1" table:style-name="ce9">
            <text:p>1018722.21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9:010112:20</text:p>
          </table:table-cell>
          <table:table-cell office:value-type="string" table:number-columns-spanned="8" table:number-rows-spanned="1" table:style-name="ce9">
            <text:p>100667.75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9:021903:437</text:p>
          </table:table-cell>
          <table:table-cell office:value-type="string" table:number-columns-spanned="8" table:number-rows-spanned="1" table:style-name="ce9">
            <text:p>28125.31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10:010108:63</text:p>
          </table:table-cell>
          <table:table-cell office:value-type="string" table:number-columns-spanned="8" table:number-rows-spanned="1" table:style-name="ce9">
            <text:p>239164.20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10:021501:441</text:p>
          </table:table-cell>
          <table:table-cell office:value-type="string" table:number-columns-spanned="8" table:number-rows-spanned="1" table:style-name="ce9">
            <text:p>129215.45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10:032801:227</text:p>
          </table:table-cell>
          <table:table-cell office:value-type="string" table:number-columns-spanned="8" table:number-rows-spanned="1" table:style-name="ce9">
            <text:p>74783.31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10:032801:228</text:p>
          </table:table-cell>
          <table:table-cell office:value-type="string" table:number-columns-spanned="8" table:number-rows-spanned="1" table:style-name="ce9">
            <text:p>74783.31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11:011809:166</text:p>
          </table:table-cell>
          <table:table-cell office:value-type="string" table:number-columns-spanned="8" table:number-rows-spanned="1" table:style-name="ce9">
            <text:p>82923.29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11:011809:167</text:p>
          </table:table-cell>
          <table:table-cell office:value-type="string" table:number-columns-spanned="8" table:number-rows-spanned="1" table:style-name="ce9">
            <text:p>72213.64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1:011809:168</text:p>
          </table:table-cell>
          <table:table-cell office:value-type="string" table:number-columns-spanned="8" table:number-rows-spanned="1" table:style-name="ce9">
            <text:p>66093.84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1:011809:169</text:p>
          </table:table-cell>
          <table:table-cell office:value-type="string" table:number-columns-spanned="8" table:number-rows-spanned="1" table:style-name="ce9">
            <text:p>83535.27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1:011881:9</text:p>
          </table:table-cell>
          <table:table-cell office:value-type="string" table:number-columns-spanned="8" table:number-rows-spanned="1" table:style-name="ce9">
            <text:p>316469.80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1:021701:360</text:p>
          </table:table-cell>
          <table:table-cell office:value-type="string" table:number-columns-spanned="8" table:number-rows-spanned="1" table:style-name="ce9">
            <text:p>244855.00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1:030905:510</text:p>
          </table:table-cell>
          <table:table-cell office:value-type="string" table:number-columns-spanned="8" table:number-rows-spanned="1" table:style-name="ce9">
            <text:p>76168.68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1:040201:10272</text:p>
          </table:table-cell>
          <table:table-cell office:value-type="string" table:number-columns-spanned="8" table:number-rows-spanned="1" table:style-name="ce9">
            <text:p>72804.18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1:040317:703</text:p>
          </table:table-cell>
          <table:table-cell office:value-type="string" table:number-columns-spanned="8" table:number-rows-spanned="1" table:style-name="ce9">
            <text:p>296605.20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1:050125:39</text:p>
          </table:table-cell>
          <table:table-cell office:value-type="string" table:number-columns-spanned="8" table:number-rows-spanned="1" table:style-name="ce9">
            <text:p>302536.60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7:010107:1132</text:p>
          </table:table-cell>
          <table:table-cell office:value-type="string" table:number-columns-spanned="8" table:number-rows-spanned="1" table:style-name="ce9">
            <text:p>47769772.66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7:010107:1140</text:p>
          </table:table-cell>
          <table:table-cell office:value-type="string" table:number-columns-spanned="8" table:number-rows-spanned="1" table:style-name="ce9">
            <text:p>272071.43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8:020301:434</text:p>
          </table:table-cell>
          <table:table-cell office:value-type="string" table:number-columns-spanned="8" table:number-rows-spanned="1" table:style-name="ce9">
            <text:p>239023.15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8:020302:368</text:p>
          </table:table-cell>
          <table:table-cell office:value-type="string" table:number-columns-spanned="8" table:number-rows-spanned="1" table:style-name="ce9">
            <text:p>848700.59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8:100115:482</text:p>
          </table:table-cell>
          <table:table-cell office:value-type="string" table:number-columns-spanned="8" table:number-rows-spanned="1" table:style-name="ce9">
            <text:p>152995.00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9:012602:3022</text:p>
          </table:table-cell>
          <table:table-cell office:value-type="string" table:number-columns-spanned="8" table:number-rows-spanned="1" table:style-name="ce9">
            <text:p>644371.20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9:012602:3023</text:p>
          </table:table-cell>
          <table:table-cell office:value-type="string" table:number-columns-spanned="8" table:number-rows-spanned="1" table:style-name="ce9">
            <text:p>633523.20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9:020202:1828</text:p>
          </table:table-cell>
          <table:table-cell office:value-type="string" table:number-columns-spanned="8" table:number-rows-spanned="1" table:style-name="ce9">
            <text:p>400286.25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19:022301:7934</text:p>
          </table:table-cell>
          <table:table-cell office:value-type="string" table:number-columns-spanned="8" table:number-rows-spanned="1" table:style-name="ce9">
            <text:p>1734070.31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19:060102:3778</text:p>
          </table:table-cell>
          <table:table-cell office:value-type="string" table:number-columns-spanned="8" table:number-rows-spanned="1" table:style-name="ce9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19:062501:1699</text:p>
          </table:table-cell>
          <table:table-cell office:value-type="string" table:number-columns-spanned="8" table:number-rows-spanned="1" table:style-name="ce9">
            <text:p>38750.43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19:062501:3447</text:p>
          </table:table-cell>
          <table:table-cell office:value-type="string" table:number-columns-spanned="8" table:number-rows-spanned="1" table:style-name="ce9">
            <text:p>34437.88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19:062501:3448</text:p>
          </table:table-cell>
          <table:table-cell office:value-type="string" table:number-columns-spanned="8" table:number-rows-spanned="1" table:style-name="ce9">
            <text:p>34312.88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19:072501:4649</text:p>
          </table:table-cell>
          <table:table-cell office:value-type="string" table:number-columns-spanned="8" table:number-rows-spanned="1" table:style-name="ce9">
            <text:p>354156.02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19:072501:4650</text:p>
          </table:table-cell>
          <table:table-cell office:value-type="string" table:number-columns-spanned="8" table:number-rows-spanned="1" table:style-name="ce9">
            <text:p>361131.34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19:072501:4707</text:p>
          </table:table-cell>
          <table:table-cell office:value-type="string" table:number-columns-spanned="8" table:number-rows-spanned="1" table:style-name="ce9">
            <text:p>353838.96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19:090102:427</text:p>
          </table:table-cell>
          <table:table-cell office:value-type="string" table:number-columns-spanned="8" table:number-rows-spanned="1" table:style-name="ce9">
            <text:p>59376.79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19:130103:8</text:p>
          </table:table-cell>
          <table:table-cell office:value-type="string" table:number-columns-spanned="8" table:number-rows-spanned="1" table:style-name="ce9">
            <text:p>1599081.13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19:164603:3054</text:p>
          </table:table-cell>
          <table:table-cell office:value-type="string" table:number-columns-spanned="8" table:number-rows-spanned="1" table:style-name="ce9">
            <text:p>2501779.42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19:164603:3055</text:p>
          </table:table-cell>
          <table:table-cell office:value-type="string" table:number-columns-spanned="8" table:number-rows-spanned="1" table:style-name="ce9">
            <text:p>2109497.89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19:164603:3056</text:p>
          </table:table-cell>
          <table:table-cell office:value-type="string" table:number-columns-spanned="8" table:number-rows-spanned="1" table:style-name="ce9">
            <text:p>1786535.18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19:164603:396</text:p>
          </table:table-cell>
          <table:table-cell office:value-type="string" table:number-columns-spanned="8" table:number-rows-spanned="1" table:style-name="ce9">
            <text:p>189380131.59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19:164901:1674</text:p>
          </table:table-cell>
          <table:table-cell office:value-type="string" table:number-columns-spanned="8" table:number-rows-spanned="1" table:style-name="ce9">
            <text:p>159618.48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19:164901:1675</text:p>
          </table:table-cell>
          <table:table-cell office:value-type="string" table:number-columns-spanned="8" table:number-rows-spanned="1" table:style-name="ce9">
            <text:p>5606750.18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8" table:number-rows-spanned="1" table:style-name="ce9">
            <text:p>28971227.74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19:190102:14358</text:p>
          </table:table-cell>
          <table:table-cell office:value-type="string" table:number-columns-spanned="8" table:number-rows-spanned="1" table:style-name="ce9">
            <text:p>25184.13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19:190102:14359</text:p>
          </table:table-cell>
          <table:table-cell office:value-type="string" table:number-columns-spanned="8" table:number-rows-spanned="1" table:style-name="ce9">
            <text:p>24089.16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19:190102:14360</text:p>
          </table:table-cell>
          <table:table-cell office:value-type="string" table:number-columns-spanned="8" table:number-rows-spanned="1" table:style-name="ce9">
            <text:p>27374.05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19:190102:14361</text:p>
          </table:table-cell>
          <table:table-cell office:value-type="string" table:number-columns-spanned="8" table:number-rows-spanned="1" table:style-name="ce9">
            <text:p>22994.20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19:190102:14363</text:p>
          </table:table-cell>
          <table:table-cell office:value-type="string" table:number-columns-spanned="8" table:number-rows-spanned="1" table:style-name="ce9">
            <text:p>27374.05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19:190102:14364</text:p>
          </table:table-cell>
          <table:table-cell office:value-type="string" table:number-columns-spanned="8" table:number-rows-spanned="1" table:style-name="ce9">
            <text:p>24089.16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19:190102:14365</text:p>
          </table:table-cell>
          <table:table-cell office:value-type="string" table:number-columns-spanned="8" table:number-rows-spanned="1" table:style-name="ce9">
            <text:p>25184.13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19:190102:14366</text:p>
          </table:table-cell>
          <table:table-cell office:value-type="string" table:number-columns-spanned="8" table:number-rows-spanned="1" table:style-name="ce9">
            <text:p>50368.25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19:190102:14367</text:p>
          </table:table-cell>
          <table:table-cell office:value-type="string" table:number-columns-spanned="8" table:number-rows-spanned="1" table:style-name="ce9">
            <text:p>37228.71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19:190102:14368</text:p>
          </table:table-cell>
          <table:table-cell office:value-type="string" table:number-columns-spanned="8" table:number-rows-spanned="1" table:style-name="ce9">
            <text:p>36133.75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20:032005:196</text:p>
          </table:table-cell>
          <table:table-cell office:value-type="string" table:number-columns-spanned="8" table:number-rows-spanned="1" table:style-name="ce9">
            <text:p>87500.96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22:010705:380</text:p>
          </table:table-cell>
          <table:table-cell office:value-type="string" table:number-columns-spanned="8" table:number-rows-spanned="1" table:style-name="ce9">
            <text:p>69047.75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23:040102:18</text:p>
          </table:table-cell>
          <table:table-cell office:value-type="string" table:number-columns-spanned="8" table:number-rows-spanned="1" table:style-name="ce9">
            <text:p>48438.03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24:010243:296</text:p>
          </table:table-cell>
          <table:table-cell office:value-type="string" table:number-columns-spanned="8" table:number-rows-spanned="1" table:style-name="ce9">
            <text:p>178086.18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28:000000:1374</text:p>
          </table:table-cell>
          <table:table-cell office:value-type="string" table:number-columns-spanned="8" table:number-rows-spanned="1" table:style-name="ce9">
            <text:p>4881093.59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28:010121:599</text:p>
          </table:table-cell>
          <table:table-cell office:value-type="string" table:number-columns-spanned="8" table:number-rows-spanned="1" table:style-name="ce9">
            <text:p>1521.02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28:010123:251</text:p>
          </table:table-cell>
          <table:table-cell office:value-type="string" table:number-columns-spanned="8" table:number-rows-spanned="1" table:style-name="ce9">
            <text:p>1252744.73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28:045201:75</text:p>
          </table:table-cell>
          <table:table-cell office:value-type="string" table:number-columns-spanned="8" table:number-rows-spanned="1" table:style-name="ce9">
            <text:p>63730.24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28:046509:1312</text:p>
          </table:table-cell>
          <table:table-cell office:value-type="string" table:number-columns-spanned="8" table:number-rows-spanned="1" table:style-name="ce9">
            <text:p>6032637.55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28:046509:1341</text:p>
          </table:table-cell>
          <table:table-cell office:value-type="string" table:number-columns-spanned="8" table:number-rows-spanned="1" table:style-name="ce9">
            <text:p>871411.66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28:046509:808</text:p>
          </table:table-cell>
          <table:table-cell office:value-type="string" table:number-columns-spanned="8" table:number-rows-spanned="1" table:style-name="ce9">
            <text:p>12873.13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4">
            <text:p>54:29:010312:25</text:p>
          </table:table-cell>
          <table:table-cell office:value-type="string" table:number-columns-spanned="8" table:number-rows-spanned="1" table:style-name="ce9">
            <text:p>233617.14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4">
            <text:p>54:31:010905:29</text:p>
          </table:table-cell>
          <table:table-cell office:value-type="string" table:number-columns-spanned="8" table:number-rows-spanned="1" table:style-name="ce9">
            <text:p>697704.82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4">
            <text:p>54:31:010905:349</text:p>
          </table:table-cell>
          <table:table-cell office:value-type="string" table:number-columns-spanned="8" table:number-rows-spanned="1" table:style-name="ce9">
            <text:p>12742.52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4">
            <text:p>54:31:010905:350</text:p>
          </table:table-cell>
          <table:table-cell office:value-type="string" table:number-columns-spanned="8" table:number-rows-spanned="1" table:style-name="ce9">
            <text:p>13140.73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4">
            <text:p>54:32:010221:1554</text:p>
          </table:table-cell>
          <table:table-cell office:value-type="string" table:number-columns-spanned="8" table:number-rows-spanned="1" table:style-name="ce9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4">
            <text:p>54:32:010221:39</text:p>
          </table:table-cell>
          <table:table-cell office:value-type="string" table:number-columns-spanned="8" table:number-rows-spanned="1" table:style-name="ce9">
            <text:p>1919989.32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4">
            <text:p>54:32:010438:411</text:p>
          </table:table-cell>
          <table:table-cell office:value-type="string" table:number-columns-spanned="8" table:number-rows-spanned="1" table:style-name="ce9">
            <text:p>92914.50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4">
            <text:p>54:32:010817:464</text:p>
          </table:table-cell>
          <table:table-cell office:value-type="string" table:number-columns-spanned="8" table:number-rows-spanned="1" table:style-name="ce9">
            <text:p>412738.06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4">
            <text:p>54:32:010817:483</text:p>
          </table:table-cell>
          <table:table-cell office:value-type="string" table:number-columns-spanned="8" table:number-rows-spanned="1" table:style-name="ce9">
            <text:p>412738.06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4">
            <text:p>54:33:010105:22</text:p>
          </table:table-cell>
          <table:table-cell office:value-type="string" table:number-columns-spanned="8" table:number-rows-spanned="1" table:style-name="ce9">
            <text:p>59653.09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4">
            <text:p>54:33:050104:1454</text:p>
          </table:table-cell>
          <table:table-cell office:value-type="string" table:number-columns-spanned="8" table:number-rows-spanned="1" table:style-name="ce9">
            <text:p>20611.39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4">
            <text:p>54:35:000000:43805</text:p>
          </table:table-cell>
          <table:table-cell office:value-type="string" table:number-columns-spanned="8" table:number-rows-spanned="1" table:style-name="ce9">
            <text:p>15884849.91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4">
            <text:p>54:35:000000:43806</text:p>
          </table:table-cell>
          <table:table-cell office:value-type="string" table:number-columns-spanned="8" table:number-rows-spanned="1" table:style-name="ce9">
            <text:p>6292243.71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4">
            <text:p>54:35:000000:43807</text:p>
          </table:table-cell>
          <table:table-cell office:value-type="string" table:number-columns-spanned="8" table:number-rows-spanned="1" table:style-name="ce9">
            <text:p>55960279.04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4">
            <text:p>54:35:021305:1128</text:p>
          </table:table-cell>
          <table:table-cell office:value-type="string" table:number-columns-spanned="8" table:number-rows-spanned="1" table:style-name="ce9">
            <text:p>20759886.73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4">
            <text:p>54:35:031215:118</text:p>
          </table:table-cell>
          <table:table-cell office:value-type="string" table:number-columns-spanned="8" table:number-rows-spanned="1" table:style-name="ce9">
            <text:p>8313796.78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4">
            <text:p>54:35:031730:1174</text:p>
          </table:table-cell>
          <table:table-cell office:value-type="string" table:number-columns-spanned="8" table:number-rows-spanned="1" table:style-name="ce9">
            <text:p>800964.86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4">
            <text:p>54:35:031730:1175</text:p>
          </table:table-cell>
          <table:table-cell office:value-type="string" table:number-columns-spanned="8" table:number-rows-spanned="1" table:style-name="ce9">
            <text:p>778492.90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4">
            <text:p>54:35:031730:1176</text:p>
          </table:table-cell>
          <table:table-cell office:value-type="string" table:number-columns-spanned="8" table:number-rows-spanned="1" table:style-name="ce9">
            <text:p>790531.45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4">
            <text:p>54:35:031730:1177</text:p>
          </table:table-cell>
          <table:table-cell office:value-type="string" table:number-columns-spanned="8" table:number-rows-spanned="1" table:style-name="ce9">
            <text:p>731141.27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4">
            <text:p>54:35:061490:4139</text:p>
          </table:table-cell>
          <table:table-cell office:value-type="string" table:number-columns-spanned="8" table:number-rows-spanned="1" table:style-name="ce9">
            <text:p>149723.13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4">
            <text:p>54:35:061490:4140</text:p>
          </table:table-cell>
          <table:table-cell office:value-type="string" table:number-columns-spanned="8" table:number-rows-spanned="1" table:style-name="ce9">
            <text:p>262015.48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4">
            <text:p>54:35:072255:5409</text:p>
          </table:table-cell>
          <table:table-cell office:value-type="string" table:number-columns-spanned="8" table:number-rows-spanned="1" table:style-name="ce9">
            <text:p>19032288.73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4">
            <text:p>54:35:111635:328</text:p>
          </table:table-cell>
          <table:table-cell office:value-type="string" table:number-columns-spanned="8" table:number-rows-spanned="1" table:style-name="ce9">
            <text:p>112239.24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4">
            <text:p>54:36:010801:111</text:p>
          </table:table-cell>
          <table:table-cell office:value-type="string" table:number-columns-spanned="8" table:number-rows-spanned="1" table:style-name="ce9">
            <text:p>14234984.61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4">
            <text:p>54:36:010801:1324</text:p>
          </table:table-cell>
          <table:table-cell office:value-type="string" table:number-columns-spanned="8" table:number-rows-spanned="1" table:style-name="ce9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4">
            <text:p>54:36:010801:1325</text:p>
          </table:table-cell>
          <table:table-cell office:value-type="string" table:number-columns-spanned="8" table:number-rows-spanned="1" table:style-name="ce9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4">
            <text:p>54:36:010801:1326</text:p>
          </table:table-cell>
          <table:table-cell office:value-type="string" table:number-columns-spanned="8" table:number-rows-spanned="1" table:style-name="ce9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4">
            <text:p>54:36:010801:1327</text:p>
          </table:table-cell>
          <table:table-cell office:value-type="string" table:number-columns-spanned="8" table:number-rows-spanned="1" table:style-name="ce9">
            <text:p>37207.45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4">
            <text:p>54:36:010801:34</text:p>
          </table:table-cell>
          <table:table-cell office:value-type="string" table:number-columns-spanned="8" table:number-rows-spanned="1" table:style-name="ce9">
            <text:p>10312660.57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4">
            <text:p>54:36:020203:1059</text:p>
          </table:table-cell>
          <table:table-cell office:value-type="string" table:number-columns-spanned="8" table:number-rows-spanned="1" table:style-name="ce9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4">
            <text:p>54:36:020203:1060</text:p>
          </table:table-cell>
          <table:table-cell office:value-type="string" table:number-columns-spanned="8" table:number-rows-spanned="1" table:style-name="ce9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4">
            <text:p>54:36:020203:1062</text:p>
          </table:table-cell>
          <table:table-cell office:value-type="string" table:number-columns-spanned="8" table:number-rows-spanned="1" table:style-name="ce9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4">
            <text:p>54:36:020203:1063</text:p>
          </table:table-cell>
          <table:table-cell office:value-type="string" table:number-columns-spanned="8" table:number-rows-spanned="1" table:style-name="ce9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4">
            <text:p>54:36:020203:1064</text:p>
          </table:table-cell>
          <table:table-cell office:value-type="string" table:number-columns-spanned="8" table:number-rows-spanned="1" table:style-name="ce9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4">
            <text:p>54:36:020203:1065</text:p>
          </table:table-cell>
          <table:table-cell office:value-type="string" table:number-columns-spanned="8" table:number-rows-spanned="1" table:style-name="ce9">
            <text:p>38270.52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4">
            <text:p>54:36:020203:1066</text:p>
          </table:table-cell>
          <table:table-cell office:value-type="string" table:number-columns-spanned="8" table:number-rows-spanned="1" table:style-name="ce9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4">
            <text:p>54:36:020203:1067</text:p>
          </table:table-cell>
          <table:table-cell office:value-type="string" table:number-columns-spanned="8" table:number-rows-spanned="1" table:style-name="ce9">
            <text:p>73351.82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4">
            <text:p>54:36:020203:1068</text:p>
          </table:table-cell>
          <table:table-cell office:value-type="string" table:number-columns-spanned="8" table:number-rows-spanned="1" table:style-name="ce9">
            <text:p>56342.71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4">
            <text:p>54:36:020203:1070</text:p>
          </table:table-cell>
          <table:table-cell office:value-type="string" table:number-columns-spanned="8" table:number-rows-spanned="1" table:style-name="ce9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4">
            <text:p>54:36:020203:1071</text:p>
          </table:table-cell>
          <table:table-cell office:value-type="string" table:number-columns-spanned="8" table:number-rows-spanned="1" table:style-name="ce9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8" table:number-rows-spanned="1" table:style-name="ce9">
            <text:p>19798826.80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4">
            <text:p>54:37:010222:49</text:p>
          </table:table-cell>
          <table:table-cell office:value-type="string" table:number-columns-spanned="8" table:number-rows-spanned="1" table:style-name="ce9">
            <text:p>83828.26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4">
            <text:p>54:37:010310:24</text:p>
          </table:table-cell>
          <table:table-cell office:value-type="string" table:number-columns-spanned="8" table:number-rows-spanned="1" table:style-name="ce9">
            <text:p>203168.78</text:p>
          </table:table-cell>
          <table:covered-table-cell table:number-columns-repeated="7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1:010103:54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7:041501:80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07:042901:9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10:010108:4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10:022001:26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18:050103:2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19:000000:118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19:000000:486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19:020101:190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19:040102:12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19:040102:12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19:050201:20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19:072501:829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19:072501:830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19:080101:111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19:080101:112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19:080101:13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19:080101:21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19:080101:23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19:080101:25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19:080101:60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19:080101:60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19:080101:60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19:080101:64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19:080101:71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19:080101:71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19:080101:72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19:080101:72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19:080101:80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19:080101:84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19:080101:84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19:080301:102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19:080301:102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19:080301:103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19:080301:10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19:080301:107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19:080301:10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19:080301:109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19:080301:109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19:080301:113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19:080301:114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19:080301:115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19:080301:117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19:080301:117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19:080301:117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19:080301:117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19:080301:117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19:080301:120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19:080301:121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19:080301:122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19:080301:123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19:080301:127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19:080301:127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9" table:number-rows-spanned="1" table:style-name="ce9">
            <text:p>54:19:080301:129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9" table:number-rows-spanned="1" table:style-name="ce9">
            <text:p>54:19:080301:14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9" table:number-rows-spanned="1" table:style-name="ce9">
            <text:p>54:19:080301:14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9" table:number-rows-spanned="1" table:style-name="ce9">
            <text:p>54:19:080301:14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9" table:number-rows-spanned="1" table:style-name="ce9">
            <text:p>54:19:080301:14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9" table:number-rows-spanned="1" table:style-name="ce9">
            <text:p>54:19:080301:14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9" table:number-rows-spanned="1" table:style-name="ce9">
            <text:p>54:19:080301:15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9" table:number-rows-spanned="1" table:style-name="ce9">
            <text:p>54:19:080301:15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9" table:number-rows-spanned="1" table:style-name="ce9">
            <text:p>54:19:080301:16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9" table:number-rows-spanned="1" table:style-name="ce9">
            <text:p>54:19:080301:16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9" table:number-rows-spanned="1" table:style-name="ce9">
            <text:p>54:19:080301:16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9" table:number-rows-spanned="1" table:style-name="ce9">
            <text:p>54:19:080301:16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9" table:number-rows-spanned="1" table:style-name="ce9">
            <text:p>54:19:080301:17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9" table:number-rows-spanned="1" table:style-name="ce9">
            <text:p>54:19:080301:17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9" table:number-rows-spanned="1" table:style-name="ce9">
            <text:p>54:19:080301:17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9" table:number-rows-spanned="1" table:style-name="ce9">
            <text:p>54:19:080301:18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9" table:number-rows-spanned="1" table:style-name="ce9">
            <text:p>54:19:080301:18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9" table:number-rows-spanned="1" table:style-name="ce9">
            <text:p>54:19:080301:189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9" table:number-rows-spanned="1" table:style-name="ce9">
            <text:p>54:19:080301:190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9" table:number-rows-spanned="1" table:style-name="ce9">
            <text:p>54:19:080301:191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9" table:number-rows-spanned="1" table:style-name="ce9">
            <text:p>54:19:080301:192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9" table:number-rows-spanned="1" table:style-name="ce9">
            <text:p>54:19:080301:192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9" table:number-rows-spanned="1" table:style-name="ce9">
            <text:p>54:19:080301:19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9" table:number-rows-spanned="1" table:style-name="ce9">
            <text:p>54:19:080301:198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9" table:number-rows-spanned="1" table:style-name="ce9">
            <text:p>54:19:080301:198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9" table:number-rows-spanned="1" table:style-name="ce9">
            <text:p>54:19:080301:20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9" table:number-rows-spanned="1" table:style-name="ce9">
            <text:p>54:19:080301:20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9" table:number-rows-spanned="1" table:style-name="ce9">
            <text:p>54:19:080301:210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9" table:number-rows-spanned="1" table:style-name="ce9">
            <text:p>54:19:080301:21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9" table:number-rows-spanned="1" table:style-name="ce9">
            <text:p>54:19:080301:215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9" table:number-rows-spanned="1" table:style-name="ce9">
            <text:p>54:19:080301:218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9" table:number-rows-spanned="1" table:style-name="ce9">
            <text:p>54:19:080301:223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9" table:number-rows-spanned="1" table:style-name="ce9">
            <text:p>54:19:080301:224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9" table:number-rows-spanned="1" table:style-name="ce9">
            <text:p>54:19:080301:227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9" table:number-rows-spanned="1" table:style-name="ce9">
            <text:p>54:19:080301:227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9" table:number-rows-spanned="1" table:style-name="ce9">
            <text:p>54:19:080301:228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9" table:number-rows-spanned="1" table:style-name="ce9">
            <text:p>54:19:080301:23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9" table:number-rows-spanned="1" table:style-name="ce9">
            <text:p>54:19:080301:231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9" table:number-rows-spanned="1" table:style-name="ce9">
            <text:p>54:19:080301:231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9" table:number-rows-spanned="1" table:style-name="ce9">
            <text:p>54:19:080301:233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9" table:number-rows-spanned="1" table:style-name="ce9">
            <text:p>54:19:080301:234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9" table:number-rows-spanned="1" table:style-name="ce9">
            <text:p>54:19:080301:255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9" table:number-rows-spanned="1" table:style-name="ce9">
            <text:p>54:19:080301:255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9" table:number-rows-spanned="1" table:style-name="ce9">
            <text:p>54:19:080301:256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9" table:number-rows-spanned="1" table:style-name="ce9">
            <text:p>54:19:080301:258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9" table:number-rows-spanned="1" table:style-name="ce9">
            <text:p>54:19:080301:25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9" table:number-rows-spanned="1" table:style-name="ce9">
            <text:p>54:19:080301:259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9" table:number-rows-spanned="1" table:style-name="ce9">
            <text:p>54:19:080301:259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9" table:number-rows-spanned="1" table:style-name="ce9">
            <text:p>54:19:080301:260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9" table:number-rows-spanned="1" table:style-name="ce9">
            <text:p>54:19:080301:276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9" table:number-rows-spanned="1" table:style-name="ce9">
            <text:p>54:19:080301:276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9" table:number-rows-spanned="1" table:style-name="ce9">
            <text:p>54:19:080301:27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9" table:number-rows-spanned="1" table:style-name="ce9">
            <text:p>54:19:080301:277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9" table:number-rows-spanned="1" table:style-name="ce9">
            <text:p>54:19:080301:28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9" table:number-rows-spanned="1" table:style-name="ce9">
            <text:p>54:19:080301:28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9" table:number-rows-spanned="1" table:style-name="ce9">
            <text:p>54:19:080301:28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9" table:number-rows-spanned="1" table:style-name="ce9">
            <text:p>54:19:080301:286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9" table:number-rows-spanned="1" table:style-name="ce9">
            <text:p>54:19:080301:287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9" table:number-rows-spanned="1" table:style-name="ce9">
            <text:p>54:19:080301:288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9" table:number-rows-spanned="1" table:style-name="ce9">
            <text:p>54:19:080301:29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9" table:number-rows-spanned="1" table:style-name="ce9">
            <text:p>54:19:080301:30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9" table:number-rows-spanned="1" table:style-name="ce9">
            <text:p>54:19:080301:30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9" table:number-rows-spanned="1" table:style-name="ce9">
            <text:p>54:19:080301:31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9" table:number-rows-spanned="1" table:style-name="ce9">
            <text:p>54:19:080301:31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9" table:number-rows-spanned="1" table:style-name="ce9">
            <text:p>54:19:080301:31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9" table:number-rows-spanned="1" table:style-name="ce9">
            <text:p>54:19:080301:31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9" table:number-rows-spanned="1" table:style-name="ce9">
            <text:p>54:19:080301:31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9" table:number-rows-spanned="1" table:style-name="ce9">
            <text:p>54:19:080301:3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9" table:number-rows-spanned="1" table:style-name="ce9">
            <text:p>54:19:080301:32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9" table:number-rows-spanned="1" table:style-name="ce9">
            <text:p>54:19:080301:32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9" table:number-rows-spanned="1" table:style-name="ce9">
            <text:p>54:19:080301:32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9" table:number-rows-spanned="1" table:style-name="ce9">
            <text:p>54:19:080301:34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9" table:number-rows-spanned="1" table:style-name="ce9">
            <text:p>54:19:080301:34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9" table:number-rows-spanned="1" table:style-name="ce9">
            <text:p>54:19:080301:35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9" table:number-rows-spanned="1" table:style-name="ce9">
            <text:p>54:19:080301:36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9" table:number-rows-spanned="1" table:style-name="ce9">
            <text:p>54:19:080301:36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9" table:number-rows-spanned="1" table:style-name="ce9">
            <text:p>54:19:080301:37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9" table:number-rows-spanned="1" table:style-name="ce9">
            <text:p>54:19:080301:37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9" table:number-rows-spanned="1" table:style-name="ce9">
            <text:p>54:19:080301:3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9" table:number-rows-spanned="1" table:style-name="ce9">
            <text:p>54:19:080301:38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9" table:number-rows-spanned="1" table:style-name="ce9">
            <text:p>54:19:080301:39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9" table:number-rows-spanned="1" table:style-name="ce9">
            <text:p>54:19:080301:40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9" table:number-rows-spanned="1" table:style-name="ce9">
            <text:p>54:19:080301:40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9" table:number-rows-spanned="1" table:style-name="ce9">
            <text:p>54:19:080301:4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9" table:number-rows-spanned="1" table:style-name="ce9">
            <text:p>54:19:080301:4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9" table:number-rows-spanned="1" table:style-name="ce9">
            <text:p>54:19:080301:45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9" table:number-rows-spanned="1" table:style-name="ce9">
            <text:p>54:19:080301:45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9" table:number-rows-spanned="1" table:style-name="ce9">
            <text:p>54:19:080301:4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9" table:number-rows-spanned="1" table:style-name="ce9">
            <text:p>54:19:080301:48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9" table:number-rows-spanned="1" table:style-name="ce9">
            <text:p>54:19:080301:50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9" table:number-rows-spanned="1" table:style-name="ce9">
            <text:p>54:19:080301:50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9" table:number-rows-spanned="1" table:style-name="ce9">
            <text:p>54:19:080301:52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9" table:number-rows-spanned="1" table:style-name="ce9">
            <text:p>54:19:080301:55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9" table:number-rows-spanned="1" table:style-name="ce9">
            <text:p>54:19:080301:5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9" table:number-rows-spanned="1" table:style-name="ce9">
            <text:p>54:19:080301:59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9" table:number-rows-spanned="1" table:style-name="ce9">
            <text:p>54:19:080301:61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9" table:number-rows-spanned="1" table:style-name="ce9">
            <text:p>54:19:080301:63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9" table:number-rows-spanned="1" table:style-name="ce9">
            <text:p>54:19:080301:66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9" table:number-rows-spanned="1" table:style-name="ce9">
            <text:p>54:19:080301:71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9" table:number-rows-spanned="1" table:style-name="ce9">
            <text:p>54:19:080301:72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9" table:number-rows-spanned="1" table:style-name="ce9">
            <text:p>54:19:080301:75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9" table:number-rows-spanned="1" table:style-name="ce9">
            <text:p>54:19:080301:75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9" table:number-rows-spanned="1" table:style-name="ce9">
            <text:p>54:19:080301:76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9" table:number-rows-spanned="1" table:style-name="ce9">
            <text:p>54:19:080301:76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9" table:number-rows-spanned="1" table:style-name="ce9">
            <text:p>54:19:080301:78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9" table:number-rows-spanned="1" table:style-name="ce9">
            <text:p>54:19:080301:79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9" table:number-rows-spanned="1" table:style-name="ce9">
            <text:p>54:19:080301:83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9" table:number-rows-spanned="1" table:style-name="ce9">
            <text:p>54:19:080301:84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9" table:number-rows-spanned="1" table:style-name="ce9">
            <text:p>54:19:080301:86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9" table:number-rows-spanned="1" table:style-name="ce9">
            <text:p>54:19:080301:86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9" table:number-rows-spanned="1" table:style-name="ce9">
            <text:p>54:19:080301:86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9" table:number-rows-spanned="1" table:style-name="ce9">
            <text:p>54:19:080301:86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9" table:number-rows-spanned="1" table:style-name="ce9">
            <text:p>54:19:080301:87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9" table:number-rows-spanned="1" table:style-name="ce9">
            <text:p>54:19:080301:87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9" table:number-rows-spanned="1" table:style-name="ce9">
            <text:p>54:19:080301:98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9" table:number-rows-spanned="1" table:style-name="ce9">
            <text:p>54:19:081301:120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9" table:number-rows-spanned="1" table:style-name="ce9">
            <text:p>54:19:081301:123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9" table:number-rows-spanned="1" table:style-name="ce9">
            <text:p>54:19:081301:160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9" table:number-rows-spanned="1" table:style-name="ce9">
            <text:p>54:19:081301:169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9" table:number-rows-spanned="1" table:style-name="ce9">
            <text:p>54:19:081301:176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9" table:number-rows-spanned="1" table:style-name="ce9">
            <text:p>54:19:081301:180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9" table:number-rows-spanned="1" table:style-name="ce9">
            <text:p>54:19:081301:183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9" table:number-rows-spanned="1" table:style-name="ce9">
            <text:p>54:19:081301:183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9" table:number-rows-spanned="1" table:style-name="ce9">
            <text:p>54:19:081301:183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9" table:number-rows-spanned="1" table:style-name="ce9">
            <text:p>54:19:081301:184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9" table:number-rows-spanned="1" table:style-name="ce9">
            <text:p>54:19:081301:184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9" table:number-rows-spanned="1" table:style-name="ce9">
            <text:p>54:19:081301:185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9" table:number-rows-spanned="1" table:style-name="ce9">
            <text:p>54:19:081301:185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9" table:number-rows-spanned="1" table:style-name="ce9">
            <text:p>54:19:081301:185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9" table:number-rows-spanned="1" table:style-name="ce9">
            <text:p>54:19:081301:186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9" table:number-rows-spanned="1" table:style-name="ce9">
            <text:p>54:19:081301:186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9" table:number-rows-spanned="1" table:style-name="ce9">
            <text:p>54:19:081301:187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9" table:number-rows-spanned="1" table:style-name="ce9">
            <text:p>54:19:081301:190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9" table:number-rows-spanned="1" table:style-name="ce9">
            <text:p>54:19:081301:192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9" table:number-rows-spanned="1" table:style-name="ce9">
            <text:p>54:19:081301:200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9" table:number-rows-spanned="1" table:style-name="ce9">
            <text:p>54:19:081301:200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9" table:number-rows-spanned="1" table:style-name="ce9">
            <text:p>54:19:081301:203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9" table:number-rows-spanned="1" table:style-name="ce9">
            <text:p>54:19:081301:204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9" table:number-rows-spanned="1" table:style-name="ce9">
            <text:p>54:19:081301:207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9" table:number-rows-spanned="1" table:style-name="ce9">
            <text:p>54:19:081301:207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9" table:number-rows-spanned="1" table:style-name="ce9">
            <text:p>54:19:081301:207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9" table:number-rows-spanned="1" table:style-name="ce9">
            <text:p>54:19:081301:207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9" table:number-rows-spanned="1" table:style-name="ce9">
            <text:p>54:19:081301:207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9" table:number-rows-spanned="1" table:style-name="ce9">
            <text:p>54:19:081301:211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9" table:number-rows-spanned="1" table:style-name="ce9">
            <text:p>54:19:081301:213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9" table:number-rows-spanned="1" table:style-name="ce9">
            <text:p>54:19:081301:234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9" table:number-rows-spanned="1" table:style-name="ce9">
            <text:p>54:19:081301:234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9" table:number-rows-spanned="1" table:style-name="ce9">
            <text:p>54:19:081301:235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9" table:number-rows-spanned="1" table:style-name="ce9">
            <text:p>54:19:081301:2352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9" table:number-rows-spanned="1" table:style-name="ce9">
            <text:p>54:19:081301:235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9" table:number-rows-spanned="1" table:style-name="ce9">
            <text:p>54:19:081301:235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9" table:number-rows-spanned="1" table:style-name="ce9">
            <text:p>54:19:081301:2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9" table:number-rows-spanned="1" table:style-name="ce9">
            <text:p>54:19:081301:245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9" table:number-rows-spanned="1" table:style-name="ce9">
            <text:p>54:19:081301:248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9" table:number-rows-spanned="1" table:style-name="ce9">
            <text:p>54:19:081301:248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9" table:number-rows-spanned="1" table:style-name="ce9">
            <text:p>54:19:081301:26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9" table:number-rows-spanned="1" table:style-name="ce9">
            <text:p>54:19:081301:29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9" table:number-rows-spanned="1" table:style-name="ce9">
            <text:p>54:19:081301:3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9" table:number-rows-spanned="1" table:style-name="ce9">
            <text:p>54:19:081301:31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9" table:number-rows-spanned="1" table:style-name="ce9">
            <text:p>54:19:081301:504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9" table:number-rows-spanned="1" table:style-name="ce9">
            <text:p>54:19:081301:512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9" table:number-rows-spanned="1" table:style-name="ce9">
            <text:p>54:19:081301:569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9" table:number-rows-spanned="1" table:style-name="ce9">
            <text:p>54:19:081301:89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9" table:number-rows-spanned="1" table:style-name="ce9">
            <text:p>54:19:101001:116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9" table:number-rows-spanned="1" table:style-name="ce9">
            <text:p>54:19:112001:1284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9" table:number-rows-spanned="1" table:style-name="ce9">
            <text:p>54:19:180429:10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9" table:number-rows-spanned="1" table:style-name="ce9">
            <text:p>54:19:180601:101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9" table:number-rows-spanned="1" table:style-name="ce9">
            <text:p>54:19:180601:124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9" table:number-rows-spanned="1" table:style-name="ce9">
            <text:p>54:19:180601:1277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9" table:number-rows-spanned="1" table:style-name="ce9">
            <text:p>54:19:180601:128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9" table:number-rows-spanned="1" table:style-name="ce9">
            <text:p>54:19:180601:2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9" table:number-rows-spanned="1" table:style-name="ce9">
            <text:p>54:19:180601:46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9" table:number-rows-spanned="1" table:style-name="ce9">
            <text:p>54:19:180601:46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9" table:number-rows-spanned="1" table:style-name="ce9">
            <text:p>54:19:180601:46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9" table:number-rows-spanned="1" table:style-name="ce9">
            <text:p>54:19:180601:57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9" table:number-rows-spanned="1" table:style-name="ce9">
            <text:p>54:19:180601:58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9" table:number-rows-spanned="1" table:style-name="ce9">
            <text:p>54:19:180601:58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9" table:number-rows-spanned="1" table:style-name="ce9">
            <text:p>54:19:180601:59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9" table:number-rows-spanned="1" table:style-name="ce9">
            <text:p>54:19:180601:64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9" table:number-rows-spanned="1" table:style-name="ce9">
            <text:p>54:19:180601:68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9" table:number-rows-spanned="1" table:style-name="ce9">
            <text:p>54:19:180601:7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9" table:number-rows-spanned="1" table:style-name="ce9">
            <text:p>54:19:180601:81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9" table:number-rows-spanned="1" table:style-name="ce9">
            <text:p>54:19:180601:8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9" table:number-rows-spanned="1" table:style-name="ce9">
            <text:p>54:19:180602:3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9" table:number-rows-spanned="1" table:style-name="ce9">
            <text:p>54:29:010312:1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9" table:number-rows-spanned="1" table:style-name="ce9">
            <text:p>54:29:010312:14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9" table:number-rows-spanned="1" table:style-name="ce9">
            <text:p>54:29:010312:26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9" table:number-rows-spanned="1" table:style-name="ce9">
            <text:p>54:34:010625:35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9" table:number-rows-spanned="1" table:style-name="ce9">
            <text:p>54:35:052630:60</text:p>
          </table:table-cell>
          <table:covered-table-cell table:number-columns-repeated="8"/>
          <table:table-cell office:value-type="string" table:number-columns-spanned="2" table:number-rows-spanned="1" table:style-name="ce9">
            <text:p>26.10.2022</text:p>
          </table:table-cell>
          <table:covered-table-cell/>
          <table:table-cell office:value-type="string" table:number-columns-spanned="3" table:number-rows-spanned="1" table:style-name="ce9">
            <text:p>2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3ef4da184537bd01424b78ecbc54c5d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07T03:47:12Z</meta:creation-date>
    <dc:date>2022-11-07T03:47:12Z</dc:date>
  </office:meta>
</office:document-meta>
</file>