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5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2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8" table:number-columns-spanned="3" table:number-rows-spanned="1" table:style-name="ce29">
            <text:p>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6" table:number-columns-spanned="3" table:number-rows-spanned="1" table:style-name="ce14">
            <text:p>1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8">
            <text:p>54:01:021501:202</text:p>
          </table:table-cell>
          <table:table-cell office:value-type="string" table:number-columns-spanned="8" table:number-rows-spanned="1" table:style-name="ce27">
            <text:p>266383.36</text:p>
          </table:table-cell>
          <table:covered-table-cell table:number-columns-repeated="7"/>
          <table:table-cell office:value-type="string" table:number-columns-spanned="2" table:number-rows-spanned="1" table:style-name="ce27">
            <text:p>26.10.2022</text:p>
          </table:table-cell>
          <table:covered-table-cell/>
          <table:table-cell office:value-type="string" table:number-columns-spanned="3" table:number-rows-spanned="1" table:style-name="ce27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20">
            <text:p>54:07:043001:808</text:p>
          </table:table-cell>
          <table:table-cell office:value-type="string" table:number-columns-spanned="8" table:number-rows-spanned="1" table:style-name="ce19">
            <text:p>115128.00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20">
            <text:p>54:07:050401:11</text:p>
          </table:table-cell>
          <table:table-cell office:value-type="string" table:number-columns-spanned="8" table:number-rows-spanned="1" table:style-name="ce19">
            <text:p>523682.3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20">
            <text:p>54:08:000000:2234</text:p>
          </table:table-cell>
          <table:table-cell office:value-type="string" table:number-columns-spanned="8" table:number-rows-spanned="1" table:style-name="ce19">
            <text:p>730726.2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20">
            <text:p>54:08:010115:324</text:p>
          </table:table-cell>
          <table:table-cell office:value-type="string" table:number-columns-spanned="8" table:number-rows-spanned="1" table:style-name="ce19">
            <text:p>1023149.5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20">
            <text:p>54:11:011881:90</text:p>
          </table:table-cell>
          <table:table-cell office:value-type="string" table:number-columns-spanned="8" table:number-rows-spanned="1" table:style-name="ce19">
            <text:p>291828.64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20">
            <text:p>54:12:010120:4</text:p>
          </table:table-cell>
          <table:table-cell office:value-type="string" table:number-columns-spanned="8" table:number-rows-spanned="1" table:style-name="ce19">
            <text:p>147799.96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20">
            <text:p>54:12:020402:164</text:p>
          </table:table-cell>
          <table:table-cell office:value-type="string" table:number-columns-spanned="8" table:number-rows-spanned="1" table:style-name="ce19">
            <text:p>316788.05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20">
            <text:p>54:12:020402:78</text:p>
          </table:table-cell>
          <table:table-cell office:value-type="string" table:number-columns-spanned="8" table:number-rows-spanned="1" table:style-name="ce19">
            <text:p>144646.82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20">
            <text:p>54:12:020404:176</text:p>
          </table:table-cell>
          <table:table-cell office:value-type="string" table:number-columns-spanned="8" table:number-rows-spanned="1" table:style-name="ce19">
            <text:p>90859.02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20">
            <text:p>54:15:020701:452</text:p>
          </table:table-cell>
          <table:table-cell office:value-type="string" table:number-columns-spanned="8" table:number-rows-spanned="1" table:style-name="ce19">
            <text:p>49888.80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20">
            <text:p>54:16:000000:858</text:p>
          </table:table-cell>
          <table:table-cell office:value-type="string" table:number-columns-spanned="8" table:number-rows-spanned="1" table:style-name="ce19">
            <text:p>33288.2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20">
            <text:p>54:18:020408:388</text:p>
          </table:table-cell>
          <table:table-cell office:value-type="string" table:number-columns-spanned="8" table:number-rows-spanned="1" table:style-name="ce19">
            <text:p>58980.16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20">
            <text:p>54:18:031003:58</text:p>
          </table:table-cell>
          <table:table-cell office:value-type="string" table:number-columns-spanned="8" table:number-rows-spanned="1" table:style-name="ce19">
            <text:p>197898.82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20">
            <text:p>54:18:070202:525</text:p>
          </table:table-cell>
          <table:table-cell office:value-type="string" table:number-columns-spanned="8" table:number-rows-spanned="1" table:style-name="ce19">
            <text:p>166931.7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20">
            <text:p>54:19:010102:2753</text:p>
          </table:table-cell>
          <table:table-cell office:value-type="string" table:number-columns-spanned="8" table:number-rows-spanned="1" table:style-name="ce19">
            <text:p>13866514.47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20">
            <text:p>54:19:010102:3167</text:p>
          </table:table-cell>
          <table:table-cell office:value-type="string" table:number-columns-spanned="8" table:number-rows-spanned="1" table:style-name="ce19">
            <text:p>21522121.5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20">
            <text:p>54:19:030104:1429</text:p>
          </table:table-cell>
          <table:table-cell office:value-type="string" table:number-columns-spanned="8" table:number-rows-spanned="1" table:style-name="ce19">
            <text:p>480800.97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20">
            <text:p>54:19:030104:1430</text:p>
          </table:table-cell>
          <table:table-cell office:value-type="string" table:number-columns-spanned="8" table:number-rows-spanned="1" table:style-name="ce19">
            <text:p>3714949.1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20">
            <text:p>54:19:041901:947</text:p>
          </table:table-cell>
          <table:table-cell office:value-type="string" table:number-columns-spanned="8" table:number-rows-spanned="1" table:style-name="ce19">
            <text:p>3217974.17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20">
            <text:p>54:19:041901:948</text:p>
          </table:table-cell>
          <table:table-cell office:value-type="string" table:number-columns-spanned="8" table:number-rows-spanned="1" table:style-name="ce19">
            <text:p>8564922.10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20">
            <text:p>54:19:050201:290</text:p>
          </table:table-cell>
          <table:table-cell office:value-type="string" table:number-columns-spanned="8" table:number-rows-spanned="1" table:style-name="ce19">
            <text:p>249495.65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20">
            <text:p>54:19:062501:2673</text:p>
          </table:table-cell>
          <table:table-cell office:value-type="string" table:number-columns-spanned="8" table:number-rows-spanned="1" table:style-name="ce19">
            <text:p>67188.24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20">
            <text:p>54:19:062501:2689</text:p>
          </table:table-cell>
          <table:table-cell office:value-type="string" table:number-columns-spanned="8" table:number-rows-spanned="1" table:style-name="ce19">
            <text:p>55250.6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20">
            <text:p>54:19:062501:2723</text:p>
          </table:table-cell>
          <table:table-cell office:value-type="string" table:number-columns-spanned="8" table:number-rows-spanned="1" table:style-name="ce19">
            <text:p>57500.63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20">
            <text:p>54:19:062501:2734</text:p>
          </table:table-cell>
          <table:table-cell office:value-type="string" table:number-columns-spanned="8" table:number-rows-spanned="1" table:style-name="ce19">
            <text:p>73063.3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20">
            <text:p>54:19:062501:2743</text:p>
          </table:table-cell>
          <table:table-cell office:value-type="string" table:number-columns-spanned="8" table:number-rows-spanned="1" table:style-name="ce19">
            <text:p>58000.64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20">
            <text:p>54:19:062501:2884</text:p>
          </table:table-cell>
          <table:table-cell office:value-type="string" table:number-columns-spanned="8" table:number-rows-spanned="1" table:style-name="ce19">
            <text:p>64125.7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20">
            <text:p>54:19:062501:2891</text:p>
          </table:table-cell>
          <table:table-cell office:value-type="string" table:number-columns-spanned="8" table:number-rows-spanned="1" table:style-name="ce19">
            <text:p>58375.64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20">
            <text:p>54:19:062501:2899</text:p>
          </table:table-cell>
          <table:table-cell office:value-type="string" table:number-columns-spanned="8" table:number-rows-spanned="1" table:style-name="ce19">
            <text:p>50625.56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20">
            <text:p>54:19:062501:2909</text:p>
          </table:table-cell>
          <table:table-cell office:value-type="string" table:number-columns-spanned="8" table:number-rows-spanned="1" table:style-name="ce19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20">
            <text:p>54:19:062501:2910</text:p>
          </table:table-cell>
          <table:table-cell office:value-type="string" table:number-columns-spanned="8" table:number-rows-spanned="1" table:style-name="ce19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20">
            <text:p>54:19:062501:2980</text:p>
          </table:table-cell>
          <table:table-cell office:value-type="string" table:number-columns-spanned="8" table:number-rows-spanned="1" table:style-name="ce19">
            <text:p>134327.82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20">
            <text:p>54:19:062501:3150</text:p>
          </table:table-cell>
          <table:table-cell office:value-type="string" table:number-columns-spanned="8" table:number-rows-spanned="1" table:style-name="ce19">
            <text:p>66375.73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20">
            <text:p>54:19:062501:3155</text:p>
          </table:table-cell>
          <table:table-cell office:value-type="string" table:number-columns-spanned="8" table:number-rows-spanned="1" table:style-name="ce19">
            <text:p>49625.55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20">
            <text:p>54:19:112001:8743</text:p>
          </table:table-cell>
          <table:table-cell office:value-type="string" table:number-columns-spanned="8" table:number-rows-spanned="1" table:style-name="ce19">
            <text:p>451389.93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20">
            <text:p>54:19:120101:1885</text:p>
          </table:table-cell>
          <table:table-cell office:value-type="string" table:number-columns-spanned="8" table:number-rows-spanned="1" table:style-name="ce19">
            <text:p>647987.20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20">
            <text:p>54:19:120101:2054</text:p>
          </table:table-cell>
          <table:table-cell office:value-type="string" table:number-columns-spanned="8" table:number-rows-spanned="1" table:style-name="ce19">
            <text:p>643701.40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20">
            <text:p>54:19:164603:3051</text:p>
          </table:table-cell>
          <table:table-cell office:value-type="string" table:number-columns-spanned="8" table:number-rows-spanned="1" table:style-name="ce19">
            <text:p>2005519.65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20">
            <text:p>54:19:164603:3052</text:p>
          </table:table-cell>
          <table:table-cell office:value-type="string" table:number-columns-spanned="8" table:number-rows-spanned="1" table:style-name="ce19">
            <text:p>2150459.0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20">
            <text:p>54:19:164603:3053</text:p>
          </table:table-cell>
          <table:table-cell office:value-type="string" table:number-columns-spanned="8" table:number-rows-spanned="1" table:style-name="ce19">
            <text:p>2037028.2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20">
            <text:p>54:19:164603:396</text:p>
          </table:table-cell>
          <table:table-cell office:value-type="string" table:number-columns-spanned="8" table:number-rows-spanned="1" table:style-name="ce19">
            <text:p>191011852.97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20">
            <text:p>54:19:164801:2321</text:p>
          </table:table-cell>
          <table:table-cell office:value-type="string" table:number-columns-spanned="8" table:number-rows-spanned="1" table:style-name="ce19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20">
            <text:p>54:19:190102:14357</text:p>
          </table:table-cell>
          <table:table-cell office:value-type="string" table:number-columns-spanned="8" table:number-rows-spanned="1" table:style-name="ce19">
            <text:p>55843.06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20">
            <text:p>54:19:190102:489</text:p>
          </table:table-cell>
          <table:table-cell office:value-type="string" table:number-columns-spanned="8" table:number-rows-spanned="1" table:style-name="ce19">
            <text:p>6483839.49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20">
            <text:p>54:20:040501:10</text:p>
          </table:table-cell>
          <table:table-cell office:value-type="string" table:number-columns-spanned="8" table:number-rows-spanned="1" table:style-name="ce19">
            <text:p>228548.69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20">
            <text:p>54:20:040511:35</text:p>
          </table:table-cell>
          <table:table-cell office:value-type="string" table:number-columns-spanned="8" table:number-rows-spanned="1" table:style-name="ce19">
            <text:p>120177.02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20">
            <text:p>54:22:020119:6</text:p>
          </table:table-cell>
          <table:table-cell office:value-type="string" table:number-columns-spanned="8" table:number-rows-spanned="1" table:style-name="ce19">
            <text:p>189789.79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20">
            <text:p>54:24:010251:237</text:p>
          </table:table-cell>
          <table:table-cell office:value-type="string" table:number-columns-spanned="8" table:number-rows-spanned="1" table:style-name="ce19">
            <text:p>191089.7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20">
            <text:p>54:27:010135:100</text:p>
          </table:table-cell>
          <table:table-cell office:value-type="string" table:number-columns-spanned="8" table:number-rows-spanned="1" table:style-name="ce19">
            <text:p>185405.5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20">
            <text:p>54:27:010135:212</text:p>
          </table:table-cell>
          <table:table-cell office:value-type="string" table:number-columns-spanned="8" table:number-rows-spanned="1" table:style-name="ce19">
            <text:p>92265.5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20">
            <text:p>54:28:010114:169</text:p>
          </table:table-cell>
          <table:table-cell office:value-type="string" table:number-columns-spanned="8" table:number-rows-spanned="1" table:style-name="ce19">
            <text:p>94889.1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20">
            <text:p>54:30:022205:233</text:p>
          </table:table-cell>
          <table:table-cell office:value-type="string" table:number-columns-spanned="8" table:number-rows-spanned="1" table:style-name="ce19">
            <text:p>29660.39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20">
            <text:p>54:30:022205:234</text:p>
          </table:table-cell>
          <table:table-cell office:value-type="string" table:number-columns-spanned="8" table:number-rows-spanned="1" table:style-name="ce19">
            <text:p>89118.45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20">
            <text:p>54:31:010108:45</text:p>
          </table:table-cell>
          <table:table-cell office:value-type="string" table:number-columns-spanned="8" table:number-rows-spanned="1" table:style-name="ce19">
            <text:p>172861529.6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20">
            <text:p>54:31:010312:180</text:p>
          </table:table-cell>
          <table:table-cell office:value-type="string" table:number-columns-spanned="8" table:number-rows-spanned="1" table:style-name="ce19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20">
            <text:p>54:32:010390:130</text:p>
          </table:table-cell>
          <table:table-cell office:value-type="string" table:number-columns-spanned="8" table:number-rows-spanned="1" table:style-name="ce19">
            <text:p>120973.7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20">
            <text:p>54:33:040401:1199</text:p>
          </table:table-cell>
          <table:table-cell office:value-type="string" table:number-columns-spanned="8" table:number-rows-spanned="1" table:style-name="ce19">
            <text:p>17390.86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20">
            <text:p>54:34:010907:16</text:p>
          </table:table-cell>
          <table:table-cell office:value-type="string" table:number-columns-spanned="8" table:number-rows-spanned="1" table:style-name="ce19">
            <text:p>185533.44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20">
            <text:p>54:35:000000:43801</text:p>
          </table:table-cell>
          <table:table-cell office:value-type="string" table:number-columns-spanned="8" table:number-rows-spanned="1" table:style-name="ce19">
            <text:p>1537243.54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20">
            <text:p>54:35:000000:505</text:p>
          </table:table-cell>
          <table:table-cell office:value-type="string" table:number-columns-spanned="8" table:number-rows-spanned="1" table:style-name="ce19">
            <text:p>1140320129.52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20">
            <text:p>54:35:014160:6582</text:p>
          </table:table-cell>
          <table:table-cell office:value-type="string" table:number-columns-spanned="8" table:number-rows-spanned="1" table:style-name="ce19">
            <text:p>289120.53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20">
            <text:p>54:35:064220:3</text:p>
          </table:table-cell>
          <table:table-cell office:value-type="string" table:number-columns-spanned="8" table:number-rows-spanned="1" table:style-name="ce19">
            <text:p>15707765.54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20">
            <text:p>54:35:064370:28</text:p>
          </table:table-cell>
          <table:table-cell office:value-type="string" table:number-columns-spanned="8" table:number-rows-spanned="1" table:style-name="ce19">
            <text:p>7571862.27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20">
            <text:p>54:35:074275:38</text:p>
          </table:table-cell>
          <table:table-cell office:value-type="string" table:number-columns-spanned="8" table:number-rows-spanned="1" table:style-name="ce19">
            <text:p>7819274.01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20">
            <text:p>54:35:081990:2141</text:p>
          </table:table-cell>
          <table:table-cell office:value-type="string" table:number-columns-spanned="8" table:number-rows-spanned="1" table:style-name="ce19">
            <text:p>177236.54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20">
            <text:p>54:35:081990:2142</text:p>
          </table:table-cell>
          <table:table-cell office:value-type="string" table:number-columns-spanned="8" table:number-rows-spanned="1" table:style-name="ce19">
            <text:p>184845.98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20">
            <text:p>54:35:083150:158</text:p>
          </table:table-cell>
          <table:table-cell office:value-type="string" table:number-columns-spanned="8" table:number-rows-spanned="1" table:style-name="ce19">
            <text:p>360304.20</text:p>
          </table:table-cell>
          <table:covered-table-cell table:number-columns-repeated="7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9" table:number-rows-spanned="1" table:style-name="ce19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9" table:number-rows-spanned="1" table:style-name="ce19">
            <text:p>54:09:020112:15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9" table:number-rows-spanned="1" table:style-name="ce19">
            <text:p>54:10:020701:2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9" table:number-rows-spanned="1" table:style-name="ce19">
            <text:p>54:15:010903: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9" table:number-rows-spanned="1" table:style-name="ce19">
            <text:p>54:15:012005:1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9" table:number-rows-spanned="1" table:style-name="ce19">
            <text:p>54:19:034001:67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9" table:number-rows-spanned="1" table:style-name="ce19">
            <text:p>54:19:072501:2302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9" table:number-rows-spanned="1" table:style-name="ce19">
            <text:p>54:19:072501:814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9" table:number-rows-spanned="1" table:style-name="ce19">
            <text:p>54:19:072501:830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9" table:number-rows-spanned="1" table:style-name="ce19">
            <text:p>54:19:101403:39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number-columns-spanned="9" table:number-rows-spanned="1" table:style-name="ce19">
            <text:p>54:19:142601:549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9" table:number-rows-spanned="1" table:style-name="ce19">
            <text:p>54:20:040301:19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number-columns-spanned="9" table:number-rows-spanned="1" table:style-name="ce19">
            <text:p>54:20:040501:1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number-columns-spanned="9" table:number-rows-spanned="1" table:style-name="ce19">
            <text:p>54:24:042802:2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number-columns-spanned="9" table:number-rows-spanned="1" table:style-name="ce19">
            <text:p>54:32:010820:107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number-columns-spanned="9" table:number-rows-spanned="1" table:style-name="ce19">
            <text:p>54:33:000000:1022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number-columns-spanned="9" table:number-rows-spanned="1" table:style-name="ce19">
            <text:p>54:33:000000:126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number-columns-spanned="9" table:number-rows-spanned="1" table:style-name="ce19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number-columns-spanned="9" table:number-rows-spanned="1" table:style-name="ce19">
            <text:p>54:33:000000:55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number-columns-spanned="9" table:number-rows-spanned="1" table:style-name="ce19">
            <text:p>54:33:000000:57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number-columns-spanned="9" table:number-rows-spanned="1" table:style-name="ce19">
            <text:p>54:33:020701:3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number-columns-spanned="9" table:number-rows-spanned="1" table:style-name="ce19">
            <text:p>54:33:020876: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number-columns-spanned="9" table:number-rows-spanned="1" table:style-name="ce19">
            <text:p>54:33:020876:1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number-columns-spanned="9" table:number-rows-spanned="1" table:style-name="ce19">
            <text:p>54:33:050101: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number-columns-spanned="9" table:number-rows-spanned="1" table:style-name="ce19">
            <text:p>54:33:050184: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number-columns-spanned="9" table:number-rows-spanned="1" table:style-name="ce19">
            <text:p>54:33:050184:1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number-columns-spanned="9" table:number-rows-spanned="1" table:style-name="ce19">
            <text:p>54:33:050184:1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number-columns-spanned="9" table:number-rows-spanned="1" table:style-name="ce19">
            <text:p>54:33:050184:1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number-columns-spanned="9" table:number-rows-spanned="1" table:style-name="ce19">
            <text:p>54:33:050184:1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number-columns-spanned="9" table:number-rows-spanned="1" table:style-name="ce19">
            <text:p>54:33:050184:1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number-columns-spanned="9" table:number-rows-spanned="1" table:style-name="ce19">
            <text:p>54:33:050184:1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number-columns-spanned="9" table:number-rows-spanned="1" table:style-name="ce19">
            <text:p>54:33:050184:1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number-columns-spanned="9" table:number-rows-spanned="1" table:style-name="ce19">
            <text:p>54:33:050184:2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number-columns-spanned="9" table:number-rows-spanned="1" table:style-name="ce19">
            <text:p>54:33:050184:2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number-columns-spanned="9" table:number-rows-spanned="1" table:style-name="ce19">
            <text:p>54:33:050184: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number-columns-spanned="9" table:number-rows-spanned="1" table:style-name="ce19">
            <text:p>54:33:050184:30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number-columns-spanned="9" table:number-rows-spanned="1" table:style-name="ce19">
            <text:p>54:33:050184: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number-columns-spanned="9" table:number-rows-spanned="1" table:style-name="ce19">
            <text:p>54:33:050184: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number-columns-spanned="9" table:number-rows-spanned="1" table:style-name="ce19">
            <text:p>54:33:050184: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number-columns-spanned="9" table:number-rows-spanned="1" table:style-name="ce19">
            <text:p>54:33:050184:6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number-columns-spanned="9" table:number-rows-spanned="1" table:style-name="ce19">
            <text:p>54:33:050184: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number-columns-spanned="9" table:number-rows-spanned="1" table:style-name="ce19">
            <text:p>54:33:050184: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number-columns-spanned="9" table:number-rows-spanned="1" table:style-name="ce19">
            <text:p>54:33:050184: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number-columns-spanned="9" table:number-rows-spanned="1" table:style-name="ce19">
            <text:p>54:33:050285:1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number-columns-spanned="9" table:number-rows-spanned="1" table:style-name="ce19">
            <text:p>54:33:050285:12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number-columns-spanned="9" table:number-rows-spanned="1" table:style-name="ce19">
            <text:p>54:33:050285:1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number-columns-spanned="9" table:number-rows-spanned="1" table:style-name="ce19">
            <text:p>54:33:050285:1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number-columns-spanned="9" table:number-rows-spanned="1" table:style-name="ce19">
            <text:p>54:33:050285:1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number-columns-spanned="9" table:number-rows-spanned="1" table:style-name="ce19">
            <text:p>54:33:050285: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number-columns-spanned="9" table:number-rows-spanned="1" table:style-name="ce19">
            <text:p>54:33:060214: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number-columns-spanned="9" table:number-rows-spanned="1" table:style-name="ce19">
            <text:p>54:33:060214:2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number-columns-spanned="9" table:number-rows-spanned="1" table:style-name="ce19">
            <text:p>54:33:060214:36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number-columns-spanned="9" table:number-rows-spanned="1" table:style-name="ce19">
            <text:p>54:33:060215: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number-columns-spanned="9" table:number-rows-spanned="1" table:style-name="ce19">
            <text:p>54:33:060216: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number-columns-spanned="9" table:number-rows-spanned="1" table:style-name="ce19">
            <text:p>54:33:060335:18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number-columns-spanned="9" table:number-rows-spanned="1" table:style-name="ce19">
            <text:p>54:34:000000:216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number-columns-spanned="9" table:number-rows-spanned="1" table:style-name="ce19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number-columns-spanned="9" table:number-rows-spanned="1" table:style-name="ce19">
            <text:p>54:35:000000:2922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number-columns-spanned="9" table:number-rows-spanned="1" table:style-name="ce19">
            <text:p>54:35:000000:3026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number-columns-spanned="9" table:number-rows-spanned="1" table:style-name="ce19">
            <text:p>54:35:000000:3057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number-columns-spanned="9" table:number-rows-spanned="1" table:style-name="ce19">
            <text:p>54:35:000000:30612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number-columns-spanned="9" table:number-rows-spanned="1" table:style-name="ce19">
            <text:p>54:35:000000:4152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number-columns-spanned="9" table:number-rows-spanned="1" table:style-name="ce19">
            <text:p>54:35:000000:4153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number-columns-spanned="9" table:number-rows-spanned="1" table:style-name="ce19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number-columns-spanned="9" table:number-rows-spanned="1" table:style-name="ce19">
            <text:p>54:35:021050: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number-columns-spanned="9" table:number-rows-spanned="1" table:style-name="ce19">
            <text:p>54:35:021050: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number-columns-spanned="9" table:number-rows-spanned="1" table:style-name="ce19">
            <text:p>54:35:021050:4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number-columns-spanned="9" table:number-rows-spanned="1" table:style-name="ce19">
            <text:p>54:35:021050:5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number-columns-spanned="9" table:number-rows-spanned="1" table:style-name="ce19">
            <text:p>54:35:021050:6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number-columns-spanned="9" table:number-rows-spanned="1" table:style-name="ce19">
            <text:p>54:35:021050:6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number-columns-spanned="9" table:number-rows-spanned="1" table:style-name="ce19">
            <text:p>54:35:021050:7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number-columns-spanned="9" table:number-rows-spanned="1" table:style-name="ce19">
            <text:p>54:35:032736:12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number-columns-spanned="9" table:number-rows-spanned="1" table:style-name="ce19">
            <text:p>54:35:032736:1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number-columns-spanned="9" table:number-rows-spanned="1" table:style-name="ce19">
            <text:p>54:35:032736:1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number-columns-spanned="9" table:number-rows-spanned="1" table:style-name="ce19">
            <text:p>54:35:032736: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number-columns-spanned="9" table:number-rows-spanned="1" table:style-name="ce19">
            <text:p>54:35:032736: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number-columns-spanned="9" table:number-rows-spanned="1" table:style-name="ce19">
            <text:p>54:35:032736: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number-columns-spanned="9" table:number-rows-spanned="1" table:style-name="ce19">
            <text:p>54:35:032770:10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number-columns-spanned="9" table:number-rows-spanned="1" table:style-name="ce19">
            <text:p>54:35:032770:3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number-columns-spanned="9" table:number-rows-spanned="1" table:style-name="ce19">
            <text:p>54:35:032770:3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number-columns-spanned="9" table:number-rows-spanned="1" table:style-name="ce19">
            <text:p>54:35:032770:3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number-columns-spanned="9" table:number-rows-spanned="1" table:style-name="ce19">
            <text:p>54:35:032770:52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number-columns-spanned="9" table:number-rows-spanned="1" table:style-name="ce19">
            <text:p>54:35:032770:528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number-columns-spanned="9" table:number-rows-spanned="1" table:style-name="ce19">
            <text:p>54:35:032770:5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number-columns-spanned="9" table:number-rows-spanned="1" table:style-name="ce19">
            <text:p>54:35:032770:8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number-columns-spanned="9" table:number-rows-spanned="1" table:style-name="ce19">
            <text:p>54:35:032770:885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number-columns-spanned="9" table:number-rows-spanned="1" table:style-name="ce19">
            <text:p>54:35:051750:1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number-columns-spanned="9" table:number-rows-spanned="1" table:style-name="ce19">
            <text:p>54:35:051750:1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number-columns-spanned="9" table:number-rows-spanned="1" table:style-name="ce19">
            <text:p>54:35:051750:1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number-columns-spanned="9" table:number-rows-spanned="1" table:style-name="ce19">
            <text:p>54:35:051750:2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number-columns-spanned="9" table:number-rows-spanned="1" table:style-name="ce19">
            <text:p>54:35:051750:4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number-columns-spanned="9" table:number-rows-spanned="1" table:style-name="ce19">
            <text:p>54:35:051750:4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number-columns-spanned="9" table:number-rows-spanned="1" table:style-name="ce19">
            <text:p>54:35:051750:6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number-columns-spanned="9" table:number-rows-spanned="1" table:style-name="ce19">
            <text:p>54:35:051750:65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number-columns-spanned="9" table:number-rows-spanned="1" table:style-name="ce19">
            <text:p>54:35:051750:6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number-columns-spanned="9" table:number-rows-spanned="1" table:style-name="ce19">
            <text:p>54:35:051750:6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number-columns-spanned="9" table:number-rows-spanned="1" table:style-name="ce19">
            <text:p>54:35:051760:3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number-columns-spanned="9" table:number-rows-spanned="1" table:style-name="ce19">
            <text:p>54:35:051780: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number-columns-spanned="9" table:number-rows-spanned="1" table:style-name="ce19">
            <text:p>54:35:051780:1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number-columns-spanned="9" table:number-rows-spanned="1" table:style-name="ce19">
            <text:p>54:35:051780:2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number-columns-spanned="9" table:number-rows-spanned="1" table:style-name="ce19">
            <text:p>54:35:051780:2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number-columns-spanned="9" table:number-rows-spanned="1" table:style-name="ce19">
            <text:p>54:35:051780:2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number-columns-spanned="9" table:number-rows-spanned="1" table:style-name="ce19">
            <text:p>54:35:051780:2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number-columns-spanned="9" table:number-rows-spanned="1" table:style-name="ce19">
            <text:p>54:35:051780: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number-columns-spanned="9" table:number-rows-spanned="1" table:style-name="ce19">
            <text:p>54:35:051780:3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number-columns-spanned="9" table:number-rows-spanned="1" table:style-name="ce19">
            <text:p>54:35:051780:3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number-columns-spanned="9" table:number-rows-spanned="1" table:style-name="ce19">
            <text:p>54:35:051780:3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number-columns-spanned="9" table:number-rows-spanned="1" table:style-name="ce19">
            <text:p>54:35:051780:3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number-columns-spanned="9" table:number-rows-spanned="1" table:style-name="ce19">
            <text:p>54:35:051780:4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number-columns-spanned="9" table:number-rows-spanned="1" table:style-name="ce19">
            <text:p>54:35:051830: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number-columns-spanned="9" table:number-rows-spanned="1" table:style-name="ce19">
            <text:p>54:35:051830: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number-columns-spanned="9" table:number-rows-spanned="1" table:style-name="ce19">
            <text:p>54:35:071110:200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number-columns-spanned="9" table:number-rows-spanned="1" table:style-name="ce19">
            <text:p>54:35:072001:30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number-columns-spanned="9" table:number-rows-spanned="1" table:style-name="ce19">
            <text:p>54:35:101210:1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number-columns-spanned="9" table:number-rows-spanned="1" table:style-name="ce19">
            <text:p>54:35:101210:1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number-columns-spanned="9" table:number-rows-spanned="1" table:style-name="ce19">
            <text:p>54:35:101210:1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number-columns-spanned="9" table:number-rows-spanned="1" table:style-name="ce19">
            <text:p>54:35:101210:3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number-columns-spanned="9" table:number-rows-spanned="1" table:style-name="ce19">
            <text:p>54:35:101210:3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number-columns-spanned="9" table:number-rows-spanned="1" table:style-name="ce19">
            <text:p>54:35:101210:3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number-columns-spanned="9" table:number-rows-spanned="1" table:style-name="ce19">
            <text:p>54:35:101210:37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number-columns-spanned="9" table:number-rows-spanned="1" table:style-name="ce19">
            <text:p>54:35:101210:38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number-columns-spanned="9" table:number-rows-spanned="1" table:style-name="ce19">
            <text:p>54:35:101210:41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number-columns-spanned="9" table:number-rows-spanned="1" table:style-name="ce19">
            <text:p>54:35:101210:44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number-columns-spanned="9" table:number-rows-spanned="1" table:style-name="ce19">
            <text:p>54:35:101210:45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number-columns-spanned="9" table:number-rows-spanned="1" table:style-name="ce19">
            <text:p>54:35:101210:506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number-columns-spanned="9" table:number-rows-spanned="1" table:style-name="ce19">
            <text:p>54:35:101210:9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number-columns-spanned="9" table:number-rows-spanned="1" table:style-name="ce19">
            <text:p>54:35:111600:150</text:p>
          </table:table-cell>
          <table:covered-table-cell table:number-columns-repeated="8"/>
          <table:table-cell office:value-type="string" table:number-columns-spanned="2" table:number-rows-spanned="1" table:style-name="ce19">
            <text:p>26.10.2022</text:p>
          </table:table-cell>
          <table:covered-table-cell/>
          <table:table-cell office:value-type="string" table:number-columns-spanned="3" table:number-rows-spanned="1" table:style-name="ce19">
            <text:p>20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9">
            <text:p>094a2fc17cf034da75d72548af3ab80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number-columns-spanned="2" table:number-rows-spanned="1" table:style-name="ce23"/>
          <table:covered-table-cell/>
          <table:table-cell table:number-columns-repeated="2" table:style-name="ce2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2T09:23:02Z</meta:creation-date>
    <dc:date>2022-11-02T09:23:02Z</dc:date>
  </office:meta>
</office:document-meta>
</file>