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5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1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9" table:number-columns-spanned="3" table:number-rows-spanned="1" table:style-name="ce6">
            <text:p>1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" table:number-columns-spanned="3" table:number-rows-spanned="1" table:style-name="ce15">
            <text:p>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3:010224:155</text:p>
          </table:table-cell>
          <table:table-cell office:value-type="string" table:number-columns-spanned="8" table:number-rows-spanned="1" table:style-name="ce6">
            <text:p>176353.4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3:010934:187</text:p>
          </table:table-cell>
          <table:table-cell office:value-type="string" table:number-columns-spanned="8" table:number-rows-spanned="1" table:style-name="ce6">
            <text:p>17226.3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07:040404:13</text:p>
          </table:table-cell>
          <table:table-cell office:value-type="string" table:number-columns-spanned="8" table:number-rows-spanned="1" table:style-name="ce6">
            <text:p>472288.9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08:010112:12</text:p>
          </table:table-cell>
          <table:table-cell office:value-type="string" table:number-columns-spanned="8" table:number-rows-spanned="1" table:style-name="ce6">
            <text:p>288873.2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08:010112:28</text:p>
          </table:table-cell>
          <table:table-cell office:value-type="string" table:number-columns-spanned="8" table:number-rows-spanned="1" table:style-name="ce6">
            <text:p>160104.3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08:010112:285</text:p>
          </table:table-cell>
          <table:table-cell office:value-type="string" table:number-columns-spanned="8" table:number-rows-spanned="1" table:style-name="ce6">
            <text:p>479476.8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08:010112:30</text:p>
          </table:table-cell>
          <table:table-cell office:value-type="string" table:number-columns-spanned="8" table:number-rows-spanned="1" table:style-name="ce6">
            <text:p>149934.2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08:010124:433</text:p>
          </table:table-cell>
          <table:table-cell office:value-type="string" table:number-columns-spanned="8" table:number-rows-spanned="1" table:style-name="ce6">
            <text:p>141452.3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08:010214:1074</text:p>
          </table:table-cell>
          <table:table-cell office:value-type="string" table:number-columns-spanned="8" table:number-rows-spanned="1" table:style-name="ce6">
            <text:p>8362.2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08:010215:121</text:p>
          </table:table-cell>
          <table:table-cell office:value-type="string" table:number-columns-spanned="8" table:number-rows-spanned="1" table:style-name="ce6">
            <text:p>179088.0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10:021501:2545</text:p>
          </table:table-cell>
          <table:table-cell office:value-type="string" table:number-columns-spanned="8" table:number-rows-spanned="1" table:style-name="ce6">
            <text:p>305284.8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11:011902:376</text:p>
          </table:table-cell>
          <table:table-cell office:value-type="string" table:number-columns-spanned="8" table:number-rows-spanned="1" table:style-name="ce6">
            <text:p>72864.5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54:11:011902:377</text:p>
          </table:table-cell>
          <table:table-cell office:value-type="string" table:number-columns-spanned="8" table:number-rows-spanned="1" table:style-name="ce6">
            <text:p>74135.9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54:12:000000:996</text:p>
          </table:table-cell>
          <table:table-cell office:value-type="string" table:number-columns-spanned="8" table:number-rows-spanned="1" table:style-name="ce6">
            <text:p>2420503.4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54:12:000000:997</text:p>
          </table:table-cell>
          <table:table-cell office:value-type="string" table:number-columns-spanned="8" table:number-rows-spanned="1" table:style-name="ce6">
            <text:p>1716169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54:17:010403:462</text:p>
          </table:table-cell>
          <table:table-cell office:value-type="string" table:number-columns-spanned="8" table:number-rows-spanned="1" table:style-name="ce6">
            <text:p>284570.7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54:18:020401:11711</text:p>
          </table:table-cell>
          <table:table-cell office:value-type="string" table:number-columns-spanned="8" table:number-rows-spanned="1" table:style-name="ce6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54:18:020401:11712</text:p>
          </table:table-cell>
          <table:table-cell office:value-type="string" table:number-columns-spanned="8" table:number-rows-spanned="1" table:style-name="ce6">
            <text:p>291345.4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54:18:020401:11713</text:p>
          </table:table-cell>
          <table:table-cell office:value-type="string" table:number-columns-spanned="8" table:number-rows-spanned="1" table:style-name="ce6">
            <text:p>283373.3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54:18:020401:11714</text:p>
          </table:table-cell>
          <table:table-cell office:value-type="string" table:number-columns-spanned="8" table:number-rows-spanned="1" table:style-name="ce6">
            <text:p>193264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54:18:020401:11715</text:p>
          </table:table-cell>
          <table:table-cell office:value-type="string" table:number-columns-spanned="8" table:number-rows-spanned="1" table:style-name="ce6">
            <text:p>164999.1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54:18:020401:11716</text:p>
          </table:table-cell>
          <table:table-cell office:value-type="string" table:number-columns-spanned="8" table:number-rows-spanned="1" table:style-name="ce6">
            <text:p>173696.0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54:18:100101:3</text:p>
          </table:table-cell>
          <table:table-cell office:value-type="string" table:number-columns-spanned="8" table:number-rows-spanned="1" table:style-name="ce6">
            <text:p>2011702.8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54:18:100108:79</text:p>
          </table:table-cell>
          <table:table-cell office:value-type="string" table:number-columns-spanned="8" table:number-rows-spanned="1" table:style-name="ce6">
            <text:p>125621.6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54:18:100110:1260</text:p>
          </table:table-cell>
          <table:table-cell office:value-type="string" table:number-columns-spanned="8" table:number-rows-spanned="1" table:style-name="ce6">
            <text:p>2984651.8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54:18:100110:3</text:p>
          </table:table-cell>
          <table:table-cell office:value-type="string" table:number-columns-spanned="8" table:number-rows-spanned="1" table:style-name="ce6">
            <text:p>980046.7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54:18:100111:4</text:p>
          </table:table-cell>
          <table:table-cell office:value-type="string" table:number-columns-spanned="8" table:number-rows-spanned="1" table:style-name="ce6">
            <text:p>58750.0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54:18:100115:481</text:p>
          </table:table-cell>
          <table:table-cell office:value-type="string" table:number-columns-spanned="8" table:number-rows-spanned="1" table:style-name="ce6">
            <text:p>152995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54:19:000000:7714</text:p>
          </table:table-cell>
          <table:table-cell office:value-type="string" table:number-columns-spanned="8" table:number-rows-spanned="1" table:style-name="ce6">
            <text:p>37628307.3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54:19:020103:228</text:p>
          </table:table-cell>
          <table:table-cell office:value-type="string" table:number-columns-spanned="8" table:number-rows-spanned="1" table:style-name="ce6">
            <text:p>542101.9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54:19:040307:425</text:p>
          </table:table-cell>
          <table:table-cell office:value-type="string" table:number-columns-spanned="8" table:number-rows-spanned="1" table:style-name="ce6">
            <text:p>157204.9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54:19:050201:340</text:p>
          </table:table-cell>
          <table:table-cell office:value-type="string" table:number-columns-spanned="8" table:number-rows-spanned="1" table:style-name="ce6">
            <text:p>109851.3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54:19:050301:525</text:p>
          </table:table-cell>
          <table:table-cell office:value-type="string" table:number-columns-spanned="8" table:number-rows-spanned="1" table:style-name="ce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54:19:060103:2197</text:p>
          </table:table-cell>
          <table:table-cell office:value-type="string" table:number-columns-spanned="8" table:number-rows-spanned="1" table:style-name="ce6">
            <text:p>402573.6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54:19:060103:3625</text:p>
          </table:table-cell>
          <table:table-cell office:value-type="string" table:number-columns-spanned="8" table:number-rows-spanned="1" table:style-name="ce6">
            <text:p>39363852.1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54:19:060301:1035</text:p>
          </table:table-cell>
          <table:table-cell office:value-type="string" table:number-columns-spanned="8" table:number-rows-spanned="1" table:style-name="ce6">
            <text:p>14129358.0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54:19:060301:1052</text:p>
          </table:table-cell>
          <table:table-cell office:value-type="string" table:number-columns-spanned="8" table:number-rows-spanned="1" table:style-name="ce6">
            <text:p>5115.8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54:19:062501:2337</text:p>
          </table:table-cell>
          <table:table-cell office:value-type="string" table:number-columns-spanned="8" table:number-rows-spanned="1" table:style-name="ce6">
            <text:p>40062.9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54:19:062501:2564</text:p>
          </table:table-cell>
          <table:table-cell office:value-type="string" table:number-columns-spanned="8" table:number-rows-spanned="1" table:style-name="ce6">
            <text:p>168307.9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54:19:062501:2565</text:p>
          </table:table-cell>
          <table:table-cell office:value-type="string" table:number-columns-spanned="8" table:number-rows-spanned="1" table:style-name="ce6">
            <text:p>168484.9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54:19:062501:2572</text:p>
          </table:table-cell>
          <table:table-cell office:value-type="string" table:number-columns-spanned="8" table:number-rows-spanned="1" table:style-name="ce6">
            <text:p>70750.7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54:19:062501:2588</text:p>
          </table:table-cell>
          <table:table-cell office:value-type="string" table:number-columns-spanned="8" table:number-rows-spanned="1" table:style-name="ce6">
            <text:p>192908.2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54:19:062501:2696</text:p>
          </table:table-cell>
          <table:table-cell office:value-type="string" table:number-columns-spanned="8" table:number-rows-spanned="1" table:style-name="ce6">
            <text:p>176272.0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54:19:062501:2701</text:p>
          </table:table-cell>
          <table:table-cell office:value-type="string" table:number-columns-spanned="8" table:number-rows-spanned="1" table:style-name="ce6">
            <text:p>146716.4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54:19:062501:2703</text:p>
          </table:table-cell>
          <table:table-cell office:value-type="string" table:number-columns-spanned="8" table:number-rows-spanned="1" table:style-name="ce6">
            <text:p>130080.3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54:19:062501:2709</text:p>
          </table:table-cell>
          <table:table-cell office:value-type="string" table:number-columns-spanned="8" table:number-rows-spanned="1" table:style-name="ce6">
            <text:p>144061.7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54:19:062501:2790</text:p>
          </table:table-cell>
          <table:table-cell office:value-type="string" table:number-columns-spanned="8" table:number-rows-spanned="1" table:style-name="ce6">
            <text:p>63938.2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54:19:062501:2801</text:p>
          </table:table-cell>
          <table:table-cell office:value-type="string" table:number-columns-spanned="8" table:number-rows-spanned="1" table:style-name="ce6">
            <text:p>53188.0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54:19:062501:2875</text:p>
          </table:table-cell>
          <table:table-cell office:value-type="string" table:number-columns-spanned="8" table:number-rows-spanned="1" table:style-name="ce6">
            <text:p>60125.6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54:19:062501:2994</text:p>
          </table:table-cell>
          <table:table-cell office:value-type="string" table:number-columns-spanned="8" table:number-rows-spanned="1" table:style-name="ce6">
            <text:p>198040.6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54:19:072501:4782</text:p>
          </table:table-cell>
          <table:table-cell office:value-type="string" table:number-columns-spanned="8" table:number-rows-spanned="1" table:style-name="ce6">
            <text:p>457927.4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54:19:072501:4797</text:p>
          </table:table-cell>
          <table:table-cell office:value-type="string" table:number-columns-spanned="8" table:number-rows-spanned="1" table:style-name="ce6">
            <text:p>537069.7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54:19:102401:1292</text:p>
          </table:table-cell>
          <table:table-cell office:value-type="string" table:number-columns-spanned="8" table:number-rows-spanned="1" table:style-name="ce6">
            <text:p>344474.9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54:19:112001:15265</text:p>
          </table:table-cell>
          <table:table-cell office:value-type="string" table:number-columns-spanned="8" table:number-rows-spanned="1" table:style-name="ce6">
            <text:p>407148.3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54:19:112001:15266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54:19:112001:15267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54:19:112001:15268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54:19:112001:15269</text:p>
          </table:table-cell>
          <table:table-cell office:value-type="string" table:number-columns-spanned="8" table:number-rows-spanned="1" table:style-name="ce6">
            <text:p>373295.5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54:19:112001:15270</text:p>
          </table:table-cell>
          <table:table-cell office:value-type="string" table:number-columns-spanned="8" table:number-rows-spanned="1" table:style-name="ce6">
            <text:p>382902.3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54:19:112001:15271</text:p>
          </table:table-cell>
          <table:table-cell office:value-type="string" table:number-columns-spanned="8" table:number-rows-spanned="1" table:style-name="ce6">
            <text:p>543931.83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54:19:112001:15272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54:19:112001:15273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54:19:112001:15274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54:19:112001:15275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54:19:112001:15276</text:p>
          </table:table-cell>
          <table:table-cell office:value-type="string" table:number-columns-spanned="8" table:number-rows-spanned="1" table:style-name="ce6">
            <text:p>387477.0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54:19:112001:15277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54:19:112001:15278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54:19:112001:15279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4">
            <text:p>54:19:112001:15280</text:p>
          </table:table-cell>
          <table:table-cell office:value-type="string" table:number-columns-spanned="8" table:number-rows-spanned="1" table:style-name="ce6">
            <text:p>373752.9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4">
            <text:p>54:19:112001:15281</text:p>
          </table:table-cell>
          <table:table-cell office:value-type="string" table:number-columns-spanned="8" table:number-rows-spanned="1" table:style-name="ce6">
            <text:p>340357.6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4">
            <text:p>54:19:112001:15282</text:p>
          </table:table-cell>
          <table:table-cell office:value-type="string" table:number-columns-spanned="8" table:number-rows-spanned="1" table:style-name="ce6">
            <text:p>46525.1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4">
            <text:p>54:19:112001:15283</text:p>
          </table:table-cell>
          <table:table-cell office:value-type="string" table:number-columns-spanned="8" table:number-rows-spanned="1" table:style-name="ce6">
            <text:p>390221.9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4">
            <text:p>54:19:112001:15284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4">
            <text:p>54:19:112001:15285</text:p>
          </table:table-cell>
          <table:table-cell office:value-type="string" table:number-columns-spanned="8" table:number-rows-spanned="1" table:style-name="ce6">
            <text:p>386562.1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4">
            <text:p>54:19:112001:15286</text:p>
          </table:table-cell>
          <table:table-cell office:value-type="string" table:number-columns-spanned="8" table:number-rows-spanned="1" table:style-name="ce6">
            <text:p>361858.7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4">
            <text:p>54:19:112001:15287</text:p>
          </table:table-cell>
          <table:table-cell office:value-type="string" table:number-columns-spanned="8" table:number-rows-spanned="1" table:style-name="ce6">
            <text:p>372838.0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4">
            <text:p>54:19:112001:15288</text:p>
          </table:table-cell>
          <table:table-cell office:value-type="string" table:number-columns-spanned="8" table:number-rows-spanned="1" table:style-name="ce6">
            <text:p>279514.1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4">
            <text:p>54:19:112001:15289</text:p>
          </table:table-cell>
          <table:table-cell office:value-type="string" table:number-columns-spanned="8" table:number-rows-spanned="1" table:style-name="ce6">
            <text:p>371923.1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4">
            <text:p>54:19:112001:15290</text:p>
          </table:table-cell>
          <table:table-cell office:value-type="string" table:number-columns-spanned="8" table:number-rows-spanned="1" table:style-name="ce6">
            <text:p>371923.1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4">
            <text:p>54:19:112001:15291</text:p>
          </table:table-cell>
          <table:table-cell office:value-type="string" table:number-columns-spanned="8" table:number-rows-spanned="1" table:style-name="ce6">
            <text:p>46698.0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4">
            <text:p>54:19:112001:15292</text:p>
          </table:table-cell>
          <table:table-cell office:value-type="string" table:number-columns-spanned="8" table:number-rows-spanned="1" table:style-name="ce6">
            <text:p>562688.1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4">
            <text:p>54:19:112001:15293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4">
            <text:p>54:19:112001:15294</text:p>
          </table:table-cell>
          <table:table-cell office:value-type="string" table:number-columns-spanned="8" table:number-rows-spanned="1" table:style-name="ce6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4">
            <text:p>54:19:164501:626</text:p>
          </table:table-cell>
          <table:table-cell office:value-type="string" table:number-columns-spanned="8" table:number-rows-spanned="1" table:style-name="ce6">
            <text:p>746560.7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4">
            <text:p>54:19:164501:627</text:p>
          </table:table-cell>
          <table:table-cell office:value-type="string" table:number-columns-spanned="8" table:number-rows-spanned="1" table:style-name="ce6">
            <text:p>688416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4">
            <text:p>54:19:180601:1349</text:p>
          </table:table-cell>
          <table:table-cell office:value-type="string" table:number-columns-spanned="8" table:number-rows-spanned="1" table:style-name="ce6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6">
            <text:p>24785043.5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6">
            <text:p>25799024.23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4">
            <text:p>54:19:190102:14355</text:p>
          </table:table-cell>
          <table:table-cell office:value-type="string" table:number-columns-spanned="8" table:number-rows-spanned="1" table:style-name="ce6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4">
            <text:p>54:19:190102:14356</text:p>
          </table:table-cell>
          <table:table-cell office:value-type="string" table:number-columns-spanned="8" table:number-rows-spanned="1" table:style-name="ce6">
            <text:p>40513.5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4">
            <text:p>54:20:010514:21</text:p>
          </table:table-cell>
          <table:table-cell office:value-type="string" table:number-columns-spanned="8" table:number-rows-spanned="1" table:style-name="ce6">
            <text:p>59771.8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4">
            <text:p>54:20:010514:3</text:p>
          </table:table-cell>
          <table:table-cell office:value-type="string" table:number-columns-spanned="8" table:number-rows-spanned="1" table:style-name="ce6">
            <text:p>56110.3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4">
            <text:p>54:20:032215:143</text:p>
          </table:table-cell>
          <table:table-cell office:value-type="string" table:number-columns-spanned="8" table:number-rows-spanned="1" table:style-name="ce6">
            <text:p>333172.9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4">
            <text:p>54:21:010530:12</text:p>
          </table:table-cell>
          <table:table-cell office:value-type="string" table:number-columns-spanned="8" table:number-rows-spanned="1" table:style-name="ce6">
            <text:p>165412.7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4">
            <text:p>54:24:010243:160</text:p>
          </table:table-cell>
          <table:table-cell office:value-type="string" table:number-columns-spanned="8" table:number-rows-spanned="1" table:style-name="ce6">
            <text:p>1418498.5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4">
            <text:p>54:24:010264:75</text:p>
          </table:table-cell>
          <table:table-cell office:value-type="string" table:number-columns-spanned="8" table:number-rows-spanned="1" table:style-name="ce6">
            <text:p>186016.6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4">
            <text:p>54:24:050403:188</text:p>
          </table:table-cell>
          <table:table-cell office:value-type="string" table:number-columns-spanned="8" table:number-rows-spanned="1" table:style-name="ce6">
            <text:p>32866.7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4">
            <text:p>54:24:052504:116</text:p>
          </table:table-cell>
          <table:table-cell office:value-type="string" table:number-columns-spanned="8" table:number-rows-spanned="1" table:style-name="ce6">
            <text:p>510683.63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4">
            <text:p>54:25:010133:13</text:p>
          </table:table-cell>
          <table:table-cell office:value-type="string" table:number-columns-spanned="8" table:number-rows-spanned="1" table:style-name="ce6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4">
            <text:p>54:25:010172:277</text:p>
          </table:table-cell>
          <table:table-cell office:value-type="string" table:number-columns-spanned="8" table:number-rows-spanned="1" table:style-name="ce6">
            <text:p>243995.8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4">
            <text:p>54:29:010307:1</text:p>
          </table:table-cell>
          <table:table-cell office:value-type="string" table:number-columns-spanned="8" table:number-rows-spanned="1" table:style-name="ce6">
            <text:p>85530.9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4">
            <text:p>54:29:010504:36</text:p>
          </table:table-cell>
          <table:table-cell office:value-type="string" table:number-columns-spanned="8" table:number-rows-spanned="1" table:style-name="ce6">
            <text:p>67382.13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4">
            <text:p>54:32:010221:1553</text:p>
          </table:table-cell>
          <table:table-cell office:value-type="string" table:number-columns-spanned="8" table:number-rows-spanned="1" table:style-name="ce6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4">
            <text:p>54:32:010221:39</text:p>
          </table:table-cell>
          <table:table-cell office:value-type="string" table:number-columns-spanned="8" table:number-rows-spanned="1" table:style-name="ce6">
            <text:p>1944695.0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4">
            <text:p>54:32:010409:37</text:p>
          </table:table-cell>
          <table:table-cell office:value-type="string" table:number-columns-spanned="8" table:number-rows-spanned="1" table:style-name="ce6">
            <text:p>82895.8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6">
            <text:p>17492719.8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4">
            <text:p>54:32:010412:811</text:p>
          </table:table-cell>
          <table:table-cell office:value-type="string" table:number-columns-spanned="8" table:number-rows-spanned="1" table:style-name="ce6">
            <text:p>116937.69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4">
            <text:p>54:32:010412:813</text:p>
          </table:table-cell>
          <table:table-cell office:value-type="string" table:number-columns-spanned="8" table:number-rows-spanned="1" table:style-name="ce6">
            <text:p>65910.3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4">
            <text:p>54:32:010442:544</text:p>
          </table:table-cell>
          <table:table-cell office:value-type="string" table:number-columns-spanned="8" table:number-rows-spanned="1" table:style-name="ce6">
            <text:p>102648.4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4">
            <text:p>54:32:010442:545</text:p>
          </table:table-cell>
          <table:table-cell office:value-type="string" table:number-columns-spanned="8" table:number-rows-spanned="1" table:style-name="ce6">
            <text:p>102648.4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4">
            <text:p>54:32:010442:546</text:p>
          </table:table-cell>
          <table:table-cell office:value-type="string" table:number-columns-spanned="8" table:number-rows-spanned="1" table:style-name="ce6">
            <text:p>94153.3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4">
            <text:p>54:32:010602:14</text:p>
          </table:table-cell>
          <table:table-cell office:value-type="string" table:number-columns-spanned="8" table:number-rows-spanned="1" table:style-name="ce6">
            <text:p>262049.3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4">
            <text:p>54:32:010817:263</text:p>
          </table:table-cell>
          <table:table-cell office:value-type="string" table:number-columns-spanned="8" table:number-rows-spanned="1" table:style-name="ce6">
            <text:p>178218.8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4">
            <text:p>54:33:000000:1406</text:p>
          </table:table-cell>
          <table:table-cell office:value-type="string" table:number-columns-spanned="8" table:number-rows-spanned="1" table:style-name="ce6">
            <text:p>38151.0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4">
            <text:p>54:33:000000:22</text:p>
          </table:table-cell>
          <table:table-cell office:value-type="string" table:number-columns-spanned="8" table:number-rows-spanned="1" table:style-name="ce6">
            <text:p>888079.73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4">
            <text:p>54:33:010152:117</text:p>
          </table:table-cell>
          <table:table-cell office:value-type="string" table:number-columns-spanned="8" table:number-rows-spanned="1" table:style-name="ce6">
            <text:p>49275.8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4">
            <text:p>54:33:010153:118</text:p>
          </table:table-cell>
          <table:table-cell office:value-type="string" table:number-columns-spanned="8" table:number-rows-spanned="1" table:style-name="ce6">
            <text:p>83588.3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4">
            <text:p>54:33:010153:119</text:p>
          </table:table-cell>
          <table:table-cell office:value-type="string" table:number-columns-spanned="8" table:number-rows-spanned="1" table:style-name="ce6">
            <text:p>47211.9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4">
            <text:p>54:33:070107:4</text:p>
          </table:table-cell>
          <table:table-cell office:value-type="string" table:number-columns-spanned="8" table:number-rows-spanned="1" table:style-name="ce6">
            <text:p>34007.60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4">
            <text:p>54:34:010688:236</text:p>
          </table:table-cell>
          <table:table-cell office:value-type="string" table:number-columns-spanned="8" table:number-rows-spanned="1" table:style-name="ce6">
            <text:p>233849.44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4">
            <text:p>54:34:010688:237</text:p>
          </table:table-cell>
          <table:table-cell office:value-type="string" table:number-columns-spanned="8" table:number-rows-spanned="1" table:style-name="ce6">
            <text:p>5766645.0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4">
            <text:p>54:34:012806:175</text:p>
          </table:table-cell>
          <table:table-cell office:value-type="string" table:number-columns-spanned="8" table:number-rows-spanned="1" table:style-name="ce6">
            <text:p>132627.4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4">
            <text:p>54:35:032600:6</text:p>
          </table:table-cell>
          <table:table-cell office:value-type="string" table:number-columns-spanned="8" table:number-rows-spanned="1" table:style-name="ce6">
            <text:p>7089064.0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4">
            <text:p>54:35:033715:679</text:p>
          </table:table-cell>
          <table:table-cell office:value-type="string" table:number-columns-spanned="8" table:number-rows-spanned="1" table:style-name="ce6">
            <text:p>195943.0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4">
            <text:p>54:35:033715:688</text:p>
          </table:table-cell>
          <table:table-cell office:value-type="string" table:number-columns-spanned="8" table:number-rows-spanned="1" table:style-name="ce6">
            <text:p>168358.8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4">
            <text:p>54:35:073785:383</text:p>
          </table:table-cell>
          <table:table-cell office:value-type="string" table:number-columns-spanned="8" table:number-rows-spanned="1" table:style-name="ce6">
            <text:p>211957.7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8" table:number-rows-spanned="1" table:style-name="ce6">
            <text:p>14277805.0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4">
            <text:p>54:36:010801:1317</text:p>
          </table:table-cell>
          <table:table-cell office:value-type="string" table:number-columns-spanned="8" table:number-rows-spanned="1" table:style-name="ce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4">
            <text:p>54:36:010801:1318</text:p>
          </table:table-cell>
          <table:table-cell office:value-type="string" table:number-columns-spanned="8" table:number-rows-spanned="1" table:style-name="ce6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4">
            <text:p>54:36:010801:1319</text:p>
          </table:table-cell>
          <table:table-cell office:value-type="string" table:number-columns-spanned="8" table:number-rows-spanned="1" table:style-name="ce6">
            <text:p>71225.6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4">
            <text:p>54:36:010801:1320</text:p>
          </table:table-cell>
          <table:table-cell office:value-type="string" table:number-columns-spanned="8" table:number-rows-spanned="1" table:style-name="ce6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4">
            <text:p>54:36:010801:1321</text:p>
          </table:table-cell>
          <table:table-cell office:value-type="string" table:number-columns-spanned="8" table:number-rows-spanned="1" table:style-name="ce6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4">
            <text:p>54:36:010801:1322</text:p>
          </table:table-cell>
          <table:table-cell office:value-type="string" table:number-columns-spanned="8" table:number-rows-spanned="1" table:style-name="ce6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6">
            <text:p>10333868.8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4">
            <text:p>54:36:020203:1056</text:p>
          </table:table-cell>
          <table:table-cell office:value-type="string" table:number-columns-spanned="8" table:number-rows-spanned="1" table:style-name="ce6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4">
            <text:p>54:36:020203:1057</text:p>
          </table:table-cell>
          <table:table-cell office:value-type="string" table:number-columns-spanned="8" table:number-rows-spanned="1" table:style-name="ce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4">
            <text:p>54:36:020203:1058</text:p>
          </table:table-cell>
          <table:table-cell office:value-type="string" table:number-columns-spanned="8" table:number-rows-spanned="1" table:style-name="ce6">
            <text:p>54216.57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6">
            <text:p>19984757.73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8" table:number-rows-spanned="1" table:style-name="ce6">
            <text:p>11027075.45</text:p>
          </table:table-cell>
          <table:covered-table-cell table:number-columns-repeated="7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9" table:number-rows-spanned="1" table:style-name="ce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9" table:number-rows-spanned="1" table:style-name="ce6">
            <text:p>54:07:040201:1483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9" table:number-rows-spanned="1" table:style-name="ce6">
            <text:p>54:07:040201:148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9" table:number-rows-spanned="1" table:style-name="ce6">
            <text:p>54:07:040201:148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9" table:number-rows-spanned="1" table:style-name="ce6">
            <text:p>54:07:040404:11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9" table:number-rows-spanned="1" table:style-name="ce6">
            <text:p>54:07:043801:782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9" table:number-rows-spanned="1" table:style-name="ce6">
            <text:p>54:07:047402:302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9" table:number-rows-spanned="1" table:style-name="ce6">
            <text:p>54:07:052203:11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9" table:number-rows-spanned="1" table:style-name="ce6">
            <text:p>54:11:040102:237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9" table:number-rows-spanned="1" table:style-name="ce6">
            <text:p>54:11:040213:18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9" table:number-rows-spanned="1" table:style-name="ce6">
            <text:p>54:17:010208:50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9" table:number-rows-spanned="1" table:style-name="ce6">
            <text:p>54:17:022102:27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9" table:number-rows-spanned="1" table:style-name="ce6">
            <text:p>54:17:024504:1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9" table:number-rows-spanned="1" table:style-name="ce6">
            <text:p>54:18:020401:10508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9" table:number-rows-spanned="1" table:style-name="ce6">
            <text:p>54:18:020401:1051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9" table:number-rows-spanned="1" table:style-name="ce6">
            <text:p>54:19:000000:7187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9" table:number-rows-spanned="1" table:style-name="ce6">
            <text:p>54:19:012602:291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9" table:number-rows-spanned="1" table:style-name="ce6">
            <text:p>54:19:012602:292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9" table:number-rows-spanned="1" table:style-name="ce6">
            <text:p>54:19:020104:1134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9" table:number-rows-spanned="1" table:style-name="ce6">
            <text:p>54:19:022301:6973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9" table:number-rows-spanned="1" table:style-name="ce6">
            <text:p>54:19:034001:6411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9" table:number-rows-spanned="1" table:style-name="ce6">
            <text:p>54:19:050106:5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9" table:number-rows-spanned="1" table:style-name="ce6">
            <text:p>54:19:060401:8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9" table:number-rows-spanned="1" table:style-name="ce6">
            <text:p>54:19:072501:791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9" table:number-rows-spanned="1" table:style-name="ce6">
            <text:p>54:19:093502:533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9" table:number-rows-spanned="1" table:style-name="ce6">
            <text:p>54:19:101001:112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9" table:number-rows-spanned="1" table:style-name="ce6">
            <text:p>54:19:101101:317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9" table:number-rows-spanned="1" table:style-name="ce6">
            <text:p>54:19:112001:886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9" table:number-rows-spanned="1" table:style-name="ce6">
            <text:p>54:19:120301:56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9" table:number-rows-spanned="1" table:style-name="ce6">
            <text:p>54:19:140201:1332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9" table:number-rows-spanned="1" table:style-name="ce6">
            <text:p>54:19:140880:863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9" table:number-rows-spanned="1" table:style-name="ce6">
            <text:p>54:19:142601:450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9" table:number-rows-spanned="1" table:style-name="ce6">
            <text:p>54:19:142601:549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9" table:number-rows-spanned="1" table:style-name="ce6">
            <text:p>54:19:170701:11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9" table:number-rows-spanned="1" table:style-name="ce6">
            <text:p>54:20:010301:11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9" table:number-rows-spanned="1" table:style-name="ce6">
            <text:p>54:24:010264:3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9" table:number-rows-spanned="1" table:style-name="ce6">
            <text:p>54:24:020217:206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9" table:number-rows-spanned="1" table:style-name="ce6">
            <text:p>54:24:020227:5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9" table:number-rows-spanned="1" table:style-name="ce6">
            <text:p>54:24:020227:8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9" table:number-rows-spanned="1" table:style-name="ce6">
            <text:p>54:24:021001:142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9" table:number-rows-spanned="1" table:style-name="ce6">
            <text:p>54:24:031903:22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9" table:number-rows-spanned="1" table:style-name="ce6">
            <text:p>54:24:031903:291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9" table:number-rows-spanned="1" table:style-name="ce6">
            <text:p>54:24:031903:292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9" table:number-rows-spanned="1" table:style-name="ce6">
            <text:p>54:24:031903:306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9" table:number-rows-spanned="1" table:style-name="ce6">
            <text:p>54:24:031903:307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9" table:number-rows-spanned="1" table:style-name="ce6">
            <text:p>54:24:031903:421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9" table:number-rows-spanned="1" table:style-name="ce6">
            <text:p>54:28:010106:521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9" table:number-rows-spanned="1" table:style-name="ce6">
            <text:p>54:28:010312:97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9" table:number-rows-spanned="1" table:style-name="ce6">
            <text:p>54:28:042108:2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9" table:number-rows-spanned="1" table:style-name="ce6">
            <text:p>54:29:010504:12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9" table:number-rows-spanned="1" table:style-name="ce6">
            <text:p>54:29:010504:28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9" table:number-rows-spanned="1" table:style-name="ce6">
            <text:p>54:32:010150:3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9" table:number-rows-spanned="1" table:style-name="ce6">
            <text:p>54:32:010876:1973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9" table:number-rows-spanned="1" table:style-name="ce6">
            <text:p>54:33:060403:4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9" table:number-rows-spanned="1" table:style-name="ce6">
            <text:p>54:34:011518:47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9" table:number-rows-spanned="1" table:style-name="ce6">
            <text:p>54:35:012515:9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9" table:number-rows-spanned="1" table:style-name="ce6">
            <text:p>54:35:012580:52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9" table:number-rows-spanned="1" table:style-name="ce6">
            <text:p>54:35:051490:22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9" table:number-rows-spanned="1" table:style-name="ce6">
            <text:p>54:35:071556:26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9" table:number-rows-spanned="1" table:style-name="ce6">
            <text:p>54:35:071575:3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9" table:number-rows-spanned="1" table:style-name="ce6">
            <text:p>54:35:071775:48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9" table:number-rows-spanned="1" table:style-name="ce6">
            <text:p>54:35:081575:254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9" table:number-rows-spanned="1" table:style-name="ce6">
            <text:p>54:36:010801:1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9" table:number-rows-spanned="1" table:style-name="ce6">
            <text:p>54:37:000000:4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9" table:number-rows-spanned="1" table:style-name="ce6">
            <text:p>54:37:000000:816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9" table:number-rows-spanned="1" table:style-name="ce6">
            <text:p>54:37:020101:5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9" table:number-rows-spanned="1" table:style-name="ce6">
            <text:p>54:37:020201:3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9" table:number-rows-spanned="1" table:style-name="ce6">
            <text:p>54:37:020201:88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9" table:number-rows-spanned="1" table:style-name="ce6">
            <text:p>54:37:020201:8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9" table:number-rows-spanned="1" table:style-name="ce6">
            <text:p>54:37:020202:559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9" table:number-rows-spanned="1" table:style-name="ce6">
            <text:p>54:37:020202:56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9" table:number-rows-spanned="1" table:style-name="ce6">
            <text:p>54:37:020202:560</text:p>
          </table:table-cell>
          <table:covered-table-cell table:number-columns-repeated="8"/>
          <table:table-cell office:value-type="string" table:number-columns-spanned="2" table:number-rows-spanned="1" table:style-name="ce6">
            <text:p>24.10.2022</text:p>
          </table:table-cell>
          <table:covered-table-cell/>
          <table:table-cell office:value-type="string" table:number-columns-spanned="3" table:number-rows-spanned="1" table:style-name="ce6">
            <text:p>1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6">
            <text:p>3fa5b1822dc45b62b2121034c5da37d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9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19"/>
          <table:table-cell table:number-columns-repeated="16366"/>
        </table:table-row>
        <table:table-row table:style-name="ro12">
          <table:table-cell table:style-name="ce19"/>
          <table:table-cell table:number-columns-spanned="5" table:number-rows-spanned="1" table:style-name="ce23"/>
          <table:covered-table-cell table:number-columns-repeated="4"/>
          <table:table-cell table:style-name="ce21"/>
          <table:table-cell table:number-columns-spanned="2" table:number-rows-spanned="1" table:style-name="ce23"/>
          <table:covered-table-cell/>
          <table:table-cell table:number-columns-repeated="2" table:style-name="ce21"/>
          <table:table-cell table:number-columns-spanned="5" table:number-rows-spanned="1" table:style-name="ce23"/>
          <table:covered-table-cell table:number-columns-repeated="4"/>
          <table:table-cell table:style-name="ce21"/>
          <table:table-cell table:style-name="ce19"/>
          <table:table-cell table:number-columns-repeated="16366"/>
        </table:table-row>
        <table:table-row table:style-name="ro13">
          <table:table-cell table:style-name="ce19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4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9"/>
          <table:table-cell table:number-columns-repeated="16366"/>
        </table:table-row>
        <table:table-row table:number-rows-repeated="10483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1T04:00:10Z</meta:creation-date>
    <dc:date>2022-11-01T04:05:27Z</dc:date>
  </office:meta>
</office:document-meta>
</file>