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69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0.95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3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5">
            <text:p><text:s text:c="4"/>АОКС-54/2022/00054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6">
            <text:p><text:s text:c="8"/>01.11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0">
            <text:p><text:s text:c="284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7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 table:style-name="ce1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97" table:number-columns-spanned="3" table:number-rows-spanned="1" table:style-name="ce14">
            <text:p>9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1" table:number-columns-spanned="3" table:number-rows-spanned="1" table:style-name="ce14">
            <text:p>5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 table:style-name="ce16"/>
        </table:table-row>
        <table:table-row table:style-name="ro9">
          <table:table-cell table:style-name="ce2"/>
          <table:table-cell office:value-type="string" table:number-columns-spanned="2" table:number-rows-spanned="1" table:style-name="ce26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26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2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2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style-name="ce4">
            <text:p>54:01:010101:82</text:p>
          </table:table-cell>
          <table:table-cell office:value-type="float" office:value="311607.21000000002" table:number-columns-spanned="8" table:number-rows-spanned="1" table:style-name="ce22">
            <text:p>311 607,21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style-name="ce4">
            <text:p>54:08:010228:1224</text:p>
          </table:table-cell>
          <table:table-cell office:value-type="float" office:value="6972.55" table:number-columns-spanned="8" table:number-rows-spanned="1" table:style-name="ce22">
            <text:p>6 972,55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style-name="ce4">
            <text:p>54:08:020801:209</text:p>
          </table:table-cell>
          <table:table-cell office:value-type="float" office:value="14853.08" table:number-columns-spanned="8" table:number-rows-spanned="1" table:style-name="ce22">
            <text:p>14 853,08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style-name="ce4">
            <text:p>54:08:020801:210</text:p>
          </table:table-cell>
          <table:table-cell office:value-type="float" office:value="14872.88" table:number-columns-spanned="8" table:number-rows-spanned="1" table:style-name="ce22">
            <text:p>14 872,88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style-name="ce4">
            <text:p>54:08:023201:74</text:p>
          </table:table-cell>
          <table:table-cell office:value-type="float" office:value="153184.71" table:number-columns-spanned="8" table:number-rows-spanned="1" table:style-name="ce22">
            <text:p>153 184,71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style-name="ce4">
            <text:p>54:08:023201:79</text:p>
          </table:table-cell>
          <table:table-cell office:value-type="float" office:value="170509.17" table:number-columns-spanned="8" table:number-rows-spanned="1" table:style-name="ce22">
            <text:p>170 509,17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style-name="ce4">
            <text:p>54:09:010320:113</text:p>
          </table:table-cell>
          <table:table-cell office:value-type="float" office:value="94871.73" table:number-columns-spanned="8" table:number-rows-spanned="1" table:style-name="ce22">
            <text:p>94 871,73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style-name="ce4">
            <text:p>54:09:010320:114</text:p>
          </table:table-cell>
          <table:table-cell office:value-type="float" office:value="100362.69" table:number-columns-spanned="8" table:number-rows-spanned="1" table:style-name="ce22">
            <text:p>100 362,69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style-name="ce4">
            <text:p>54:10:010111:134</text:p>
          </table:table-cell>
          <table:table-cell office:value-type="float" office:value="172729.7" table:number-columns-spanned="8" table:number-rows-spanned="1" table:style-name="ce22">
            <text:p>172 729,70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style-name="ce4">
            <text:p>54:10:021101:79</text:p>
          </table:table-cell>
          <table:table-cell office:value-type="float" office:value="110864" table:number-columns-spanned="8" table:number-rows-spanned="1" table:style-name="ce22">
            <text:p>110 864,00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style-name="ce4">
            <text:p>54:11:000000:6979</text:p>
          </table:table-cell>
          <table:table-cell office:value-type="float" office:value="231433.64" table:number-columns-spanned="8" table:number-rows-spanned="1" table:style-name="ce22">
            <text:p>231 433,64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style-name="ce4">
            <text:p>54:11:000000:6980</text:p>
          </table:table-cell>
          <table:table-cell office:value-type="float" office:value="131177.94" table:number-columns-spanned="8" table:number-rows-spanned="1" table:style-name="ce22">
            <text:p>131 177,94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style-name="ce4">
            <text:p>54:11:011401:467</text:p>
          </table:table-cell>
          <table:table-cell office:value-type="float" office:value="148943.06" table:number-columns-spanned="8" table:number-rows-spanned="1" table:style-name="ce22">
            <text:p>148 943,06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style-name="ce4">
            <text:p>54:11:040310:881</text:p>
          </table:table-cell>
          <table:table-cell office:value-type="float" office:value="166821.29" table:number-columns-spanned="8" table:number-rows-spanned="1" table:style-name="ce22">
            <text:p>166 821,29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style-name="ce4">
            <text:p>54:12:010111:204</text:p>
          </table:table-cell>
          <table:table-cell office:value-type="float" office:value="181130.82" table:number-columns-spanned="8" table:number-rows-spanned="1" table:style-name="ce22">
            <text:p>181 130,82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style-name="ce4">
            <text:p>54:15:011507:210</text:p>
          </table:table-cell>
          <table:table-cell office:value-type="float" office:value="260069.65" table:number-columns-spanned="8" table:number-rows-spanned="1" table:style-name="ce22">
            <text:p>260 069,65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style-name="ce4">
            <text:p>54:19:000000:7711</text:p>
          </table:table-cell>
          <table:table-cell office:value-type="float" office:value="27264040.859999999" table:number-columns-spanned="8" table:number-rows-spanned="1" table:style-name="ce22">
            <text:p>27 264 040,86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style-name="ce4">
            <text:p>54:19:020104:13289</text:p>
          </table:table-cell>
          <table:table-cell office:value-type="float" office:value="202384.73" table:number-columns-spanned="8" table:number-rows-spanned="1" table:style-name="ce22">
            <text:p>202 384,73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style-name="ce4">
            <text:p>54:19:060101:970</text:p>
          </table:table-cell>
          <table:table-cell office:value-type="float" office:value="390221.91" table:number-columns-spanned="8" table:number-rows-spanned="1" table:style-name="ce22">
            <text:p>390 221,91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style-name="ce4">
            <text:p>54:19:062501:2686</text:p>
          </table:table-cell>
          <table:table-cell office:value-type="float" office:value="52000.57" table:number-columns-spanned="8" table:number-rows-spanned="1" table:style-name="ce22">
            <text:p>52 000,57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style-name="ce4">
            <text:p>54:19:062501:2752</text:p>
          </table:table-cell>
          <table:table-cell office:value-type="float" office:value="67500.740000000005" table:number-columns-spanned="8" table:number-rows-spanned="1" table:style-name="ce22">
            <text:p>67 500,74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style-name="ce4">
            <text:p>54:19:062501:2793</text:p>
          </table:table-cell>
          <table:table-cell office:value-type="float" office:value="61063.17" table:number-columns-spanned="8" table:number-rows-spanned="1" table:style-name="ce22">
            <text:p>61 063,17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style-name="ce4">
            <text:p>54:19:062501:2822</text:p>
          </table:table-cell>
          <table:table-cell office:value-type="float" office:value="54375.6" table:number-columns-spanned="8" table:number-rows-spanned="1" table:style-name="ce22">
            <text:p>54 375,60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style-name="ce4">
            <text:p>54:19:062501:3443</text:p>
          </table:table-cell>
          <table:table-cell office:value-type="float" office:value="51188.06" table:number-columns-spanned="8" table:number-rows-spanned="1" table:style-name="ce22">
            <text:p>51 188,06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style-name="ce4">
            <text:p>54:19:062501:3445</text:p>
          </table:table-cell>
          <table:table-cell office:value-type="float" office:value="28875.32" table:number-columns-spanned="8" table:number-rows-spanned="1" table:style-name="ce22">
            <text:p>28 875,32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style-name="ce4">
            <text:p>54:19:100101:946</text:p>
          </table:table-cell>
          <table:table-cell office:value-type="float" office:value="192137.4" table:number-columns-spanned="8" table:number-rows-spanned="1" table:style-name="ce22">
            <text:p>192 137,40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style-name="ce4">
            <text:p>54:19:101403:23</text:p>
          </table:table-cell>
          <table:table-cell office:value-type="float" office:value="32153586.739999998" table:number-columns-spanned="8" table:number-rows-spanned="1" table:style-name="ce22">
            <text:p>32 153 586,74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style-name="ce4">
            <text:p>54:19:101403:735</text:p>
          </table:table-cell>
          <table:table-cell office:value-type="float" office:value="516190.91" table:number-columns-spanned="8" table:number-rows-spanned="1" table:style-name="ce22">
            <text:p>516 190,91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style-name="ce4">
            <text:p>54:19:120202:864</text:p>
          </table:table-cell>
          <table:table-cell office:value-type="float" office:value="838912" table:number-columns-spanned="8" table:number-rows-spanned="1" table:style-name="ce22">
            <text:p>838 912,00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style-name="ce4">
            <text:p>54:19:140138:1523</text:p>
          </table:table-cell>
          <table:table-cell office:value-type="float" office:value="429564.33" table:number-columns-spanned="8" table:number-rows-spanned="1" table:style-name="ce22">
            <text:p>429 564,33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style-name="ce4">
            <text:p>54:19:142601:396</text:p>
          </table:table-cell>
          <table:table-cell office:value-type="float" office:value="321586.02" table:number-columns-spanned="8" table:number-rows-spanned="1" table:style-name="ce22">
            <text:p>321 586,02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style-name="ce4">
            <text:p>54:19:160201:1373</text:p>
          </table:table-cell>
          <table:table-cell office:value-type="float" office:value="244237.38" table:number-columns-spanned="8" table:number-rows-spanned="1" table:style-name="ce22">
            <text:p>244 237,38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style-name="ce4">
            <text:p>54:19:160201:1374</text:p>
          </table:table-cell>
          <table:table-cell office:value-type="float" office:value="324200.36" table:number-columns-spanned="8" table:number-rows-spanned="1" table:style-name="ce22">
            <text:p>324 200,36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style-name="ce4">
            <text:p>54:19:180601:1340</text:p>
          </table:table-cell>
          <table:table-cell office:value-type="float" office:value="30563.26" table:number-columns-spanned="8" table:number-rows-spanned="1" table:style-name="ce22">
            <text:p>30 563,26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style-name="ce4">
            <text:p>54:19:180601:1341</text:p>
          </table:table-cell>
          <table:table-cell office:value-type="float" office:value="31785.79" table:number-columns-spanned="8" table:number-rows-spanned="1" table:style-name="ce22">
            <text:p>31 785,79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style-name="ce4">
            <text:p>54:19:180601:1342</text:p>
          </table:table-cell>
          <table:table-cell office:value-type="float" office:value="30563.26" table:number-columns-spanned="8" table:number-rows-spanned="1" table:style-name="ce22">
            <text:p>30 563,26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style-name="ce4">
            <text:p>54:19:180601:1343</text:p>
          </table:table-cell>
          <table:table-cell office:value-type="float" office:value="30563.26" table:number-columns-spanned="8" table:number-rows-spanned="1" table:style-name="ce22">
            <text:p>30 563,26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style-name="ce4">
            <text:p>54:19:180601:1344</text:p>
          </table:table-cell>
          <table:table-cell office:value-type="float" office:value="31785.79" table:number-columns-spanned="8" table:number-rows-spanned="1" table:style-name="ce22">
            <text:p>31 785,79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style-name="ce4">
            <text:p>54:19:180601:1345</text:p>
          </table:table-cell>
          <table:table-cell office:value-type="float" office:value="34230.85" table:number-columns-spanned="8" table:number-rows-spanned="1" table:style-name="ce22">
            <text:p>34 230,85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style-name="ce4">
            <text:p>54:19:180601:1346</text:p>
          </table:table-cell>
          <table:table-cell office:value-type="float" office:value="37898.44" table:number-columns-spanned="8" table:number-rows-spanned="1" table:style-name="ce22">
            <text:p>37 898,44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style-name="ce4">
            <text:p>54:19:180601:1347</text:p>
          </table:table-cell>
          <table:table-cell office:value-type="float" office:value="29340.73" table:number-columns-spanned="8" table:number-rows-spanned="1" table:style-name="ce22">
            <text:p>29 340,73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style-name="ce4">
            <text:p>54:19:180601:1348</text:p>
          </table:table-cell>
          <table:table-cell office:value-type="float" office:value="39120.97" table:number-columns-spanned="8" table:number-rows-spanned="1" table:style-name="ce22">
            <text:p>39 120,97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style-name="ce4">
            <text:p>54:19:180601:810</text:p>
          </table:table-cell>
          <table:table-cell office:value-type="float" office:value="17622054.539999999" table:number-columns-spanned="8" table:number-rows-spanned="1" table:style-name="ce22">
            <text:p>17 622 054,54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style-name="ce4">
            <text:p>54:19:180601:812</text:p>
          </table:table-cell>
          <table:table-cell office:value-type="float" office:value="16318653.74" table:number-columns-spanned="8" table:number-rows-spanned="1" table:style-name="ce22">
            <text:p>16 318 653,74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style-name="ce4">
            <text:p>54:22:010701:289</text:p>
          </table:table-cell>
          <table:table-cell office:value-type="float" office:value="139963.41" table:number-columns-spanned="8" table:number-rows-spanned="1" table:style-name="ce22">
            <text:p>139 963,41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style-name="ce4">
            <text:p>54:22:020236:403</text:p>
          </table:table-cell>
          <table:table-cell office:value-type="float" office:value="193072.01" table:number-columns-spanned="8" table:number-rows-spanned="1" table:style-name="ce22">
            <text:p>193 072,01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style-name="ce4">
            <text:p>54:23:021001:68</text:p>
          </table:table-cell>
          <table:table-cell office:value-type="float" office:value="138107.54999999999" table:number-columns-spanned="8" table:number-rows-spanned="1" table:style-name="ce22">
            <text:p>138 107,55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style-name="ce4">
            <text:p>54:24:010145:37</text:p>
          </table:table-cell>
          <table:table-cell office:value-type="float" office:value="182151.32" table:number-columns-spanned="8" table:number-rows-spanned="1" table:style-name="ce22">
            <text:p>182 151,32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style-name="ce4">
            <text:p>54:24:010243:295</text:p>
          </table:table-cell>
          <table:table-cell office:value-type="float" office:value="252135.76" table:number-columns-spanned="8" table:number-rows-spanned="1" table:style-name="ce22">
            <text:p>252 135,76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style-name="ce4">
            <text:p>54:24:020228:177</text:p>
          </table:table-cell>
          <table:table-cell office:value-type="float" office:value="16245.64" table:number-columns-spanned="8" table:number-rows-spanned="1" table:style-name="ce22">
            <text:p>16 245,64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style-name="ce4">
            <text:p>54:28:040302:369</text:p>
          </table:table-cell>
          <table:table-cell office:value-type="float" office:value="37715.93" table:number-columns-spanned="8" table:number-rows-spanned="1" table:style-name="ce22">
            <text:p>37 715,93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style-name="ce4">
            <text:p>54:32:010214:400</text:p>
          </table:table-cell>
          <table:table-cell office:value-type="float" office:value="126843.6" table:number-columns-spanned="8" table:number-rows-spanned="1" table:style-name="ce22">
            <text:p>126 843,60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style-name="ce4">
            <text:p>54:32:010221:1551</text:p>
          </table:table-cell>
          <table:table-cell office:value-type="float" office:value="28702.89" table:number-columns-spanned="8" table:number-rows-spanned="1" table:style-name="ce22">
            <text:p>28 702,89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style-name="ce4">
            <text:p>54:32:010221:1552</text:p>
          </table:table-cell>
          <table:table-cell office:value-type="float" office:value="28702.89" table:number-columns-spanned="8" table:number-rows-spanned="1" table:style-name="ce22">
            <text:p>28 702,89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style-name="ce4">
            <text:p>54:32:010221:36</text:p>
          </table:table-cell>
          <table:table-cell office:value-type="float" office:value="1657049.61" table:number-columns-spanned="8" table:number-rows-spanned="1" table:style-name="ce22">
            <text:p>1 657 049,61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style-name="ce4">
            <text:p>54:32:010221:39</text:p>
          </table:table-cell>
          <table:table-cell office:value-type="float" office:value="1968518.46" table:number-columns-spanned="8" table:number-rows-spanned="1" table:style-name="ce22">
            <text:p>1 968 518,46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style-name="ce4">
            <text:p>54:32:010412:100</text:p>
          </table:table-cell>
          <table:table-cell office:value-type="float" office:value="17589629.309999999" table:number-columns-spanned="8" table:number-rows-spanned="1" table:style-name="ce22">
            <text:p>17 589 629,31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style-name="ce4">
            <text:p>54:32:010412:807</text:p>
          </table:table-cell>
          <table:table-cell office:value-type="float" office:value="28702.89" table:number-columns-spanned="8" table:number-rows-spanned="1" table:style-name="ce22">
            <text:p>28 702,89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style-name="ce4">
            <text:p>54:32:010659:2855</text:p>
          </table:table-cell>
          <table:table-cell office:value-type="float" office:value="34018.239999999998" table:number-columns-spanned="8" table:number-rows-spanned="1" table:style-name="ce22">
            <text:p>34 018,24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style-name="ce4">
            <text:p>54:32:010659:393</text:p>
          </table:table-cell>
          <table:table-cell office:value-type="float" office:value="9401917.9399999995" table:number-columns-spanned="8" table:number-rows-spanned="1" table:style-name="ce22">
            <text:p>9 401 917,94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style-name="ce4">
            <text:p>54:32:010666:666</text:p>
          </table:table-cell>
          <table:table-cell office:value-type="float" office:value="27639.82" table:number-columns-spanned="8" table:number-rows-spanned="1" table:style-name="ce22">
            <text:p>27 639,82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style-name="ce4">
            <text:p>54:32:010666:667</text:p>
          </table:table-cell>
          <table:table-cell office:value-type="float" office:value="29765.96" table:number-columns-spanned="8" table:number-rows-spanned="1" table:style-name="ce22">
            <text:p>29 765,96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style-name="ce4">
            <text:p>54:32:010731:1681</text:p>
          </table:table-cell>
          <table:table-cell office:value-type="float" office:value="313308" table:number-columns-spanned="8" table:number-rows-spanned="1" table:style-name="ce22">
            <text:p>313 308,00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style-name="ce4">
            <text:p>54:32:010731:1682</text:p>
          </table:table-cell>
          <table:table-cell office:value-type="float" office:value="1315718.3999999999" table:number-columns-spanned="8" table:number-rows-spanned="1" table:style-name="ce22">
            <text:p>1 315 718,40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style-name="ce4">
            <text:p>54:33:040302:1214</text:p>
          </table:table-cell>
          <table:table-cell office:value-type="float" office:value="24105231.739999998" table:number-columns-spanned="8" table:number-rows-spanned="1" table:style-name="ce22">
            <text:p>24 105 231,74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style-name="ce4">
            <text:p>54:33:040302:1254</text:p>
          </table:table-cell>
          <table:table-cell office:value-type="float" office:value="15320657.73" table:number-columns-spanned="8" table:number-rows-spanned="1" table:style-name="ce22">
            <text:p>15 320 657,73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style-name="ce4">
            <text:p>54:33:040302:1255</text:p>
          </table:table-cell>
          <table:table-cell office:value-type="float" office:value="22952499.710000001" table:number-columns-spanned="8" table:number-rows-spanned="1" table:style-name="ce22">
            <text:p>22 952 499,71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style-name="ce4">
            <text:p>54:33:040302:1256</text:p>
          </table:table-cell>
          <table:table-cell office:value-type="float" office:value="13723786.32" table:number-columns-spanned="8" table:number-rows-spanned="1" table:style-name="ce22">
            <text:p>13 723 786,32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style-name="ce4">
            <text:p>54:33:040401:1201</text:p>
          </table:table-cell>
          <table:table-cell office:value-type="float" office:value="22543.7" table:number-columns-spanned="8" table:number-rows-spanned="1" table:style-name="ce22">
            <text:p>22 543,70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style-name="ce4">
            <text:p>54:33:050413:11</text:p>
          </table:table-cell>
          <table:table-cell office:value-type="float" office:value="500472.18" table:number-columns-spanned="8" table:number-rows-spanned="1" table:style-name="ce22">
            <text:p>500 472,18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style-name="ce4">
            <text:p>54:34:010688:6</text:p>
          </table:table-cell>
          <table:table-cell office:value-type="float" office:value="147846.96" table:number-columns-spanned="8" table:number-rows-spanned="1" table:style-name="ce22">
            <text:p>147 846,96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style-name="ce4">
            <text:p>54:34:011710:610</text:p>
          </table:table-cell>
          <table:table-cell office:value-type="float" office:value="11615.45" table:number-columns-spanned="8" table:number-rows-spanned="1" table:style-name="ce22">
            <text:p>11 615,45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style-name="ce4">
            <text:p>54:34:011710:68</text:p>
          </table:table-cell>
          <table:table-cell office:value-type="float" office:value="6689122.5499999998" table:number-columns-spanned="8" table:number-rows-spanned="1" table:style-name="ce22">
            <text:p>6 689 122,55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style-name="ce4">
            <text:p>54:35:000000:43798</text:p>
          </table:table-cell>
          <table:table-cell office:value-type="float" office:value="7856658.6699999999" table:number-columns-spanned="8" table:number-rows-spanned="1" table:style-name="ce22">
            <text:p>7 856 658,67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style-name="ce4">
            <text:p>54:35:033730:1714</text:p>
          </table:table-cell>
          <table:table-cell office:value-type="float" office:value="704656.46" table:number-columns-spanned="8" table:number-rows-spanned="1" table:style-name="ce22">
            <text:p>704 656,46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style-name="ce4">
            <text:p>54:35:033730:2</text:p>
          </table:table-cell>
          <table:table-cell office:value-type="float" office:value="147290038.06" table:number-columns-spanned="8" table:number-rows-spanned="1" table:style-name="ce22">
            <text:p>147 290 038,06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office:value-type="string" table:style-name="ce4">
            <text:p>54:35:051130:532</text:p>
          </table:table-cell>
          <table:table-cell office:value-type="float" office:value="28049224.079999998" table:number-columns-spanned="8" table:number-rows-spanned="1" table:style-name="ce22">
            <text:p>28 049 224,08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2">
            <text:p>78</text:p>
          </table:table-cell>
          <table:covered-table-cell/>
          <table:table-cell office:value-type="string" table:style-name="ce4">
            <text:p>54:35:051130:533</text:p>
          </table:table-cell>
          <table:table-cell office:value-type="float" office:value="18989738.09" table:number-columns-spanned="8" table:number-rows-spanned="1" table:style-name="ce22">
            <text:p>18 989 738,09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2">
            <text:p>79</text:p>
          </table:table-cell>
          <table:covered-table-cell/>
          <table:table-cell office:value-type="string" table:style-name="ce4">
            <text:p>54:35:074671:3291</text:p>
          </table:table-cell>
          <table:table-cell office:value-type="float" office:value="27193216.75" table:number-columns-spanned="8" table:number-rows-spanned="1" table:style-name="ce22">
            <text:p>27 193 216,75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2">
            <text:p>80</text:p>
          </table:table-cell>
          <table:covered-table-cell/>
          <table:table-cell office:value-type="string" table:style-name="ce4">
            <text:p>54:35:082265:1235</text:p>
          </table:table-cell>
          <table:table-cell office:value-type="float" office:value="285671.06" table:number-columns-spanned="8" table:number-rows-spanned="1" table:style-name="ce22">
            <text:p>285 671,06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2">
            <text:p>81</text:p>
          </table:table-cell>
          <table:covered-table-cell/>
          <table:table-cell office:value-type="string" table:style-name="ce4">
            <text:p>54:35:082265:1236</text:p>
          </table:table-cell>
          <table:table-cell office:value-type="float" office:value="229234.38" table:number-columns-spanned="8" table:number-rows-spanned="1" table:style-name="ce22">
            <text:p>229 234,38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2">
            <text:p>82</text:p>
          </table:table-cell>
          <table:covered-table-cell/>
          <table:table-cell office:value-type="string" table:style-name="ce4">
            <text:p>54:35:082935:141</text:p>
          </table:table-cell>
          <table:table-cell office:value-type="float" office:value="172319.4" table:number-columns-spanned="8" table:number-rows-spanned="1" table:style-name="ce22">
            <text:p>172 319,40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2">
            <text:p>83</text:p>
          </table:table-cell>
          <table:covered-table-cell/>
          <table:table-cell office:value-type="string" table:style-name="ce4">
            <text:p>54:35:091020:4804</text:p>
          </table:table-cell>
          <table:table-cell office:value-type="float" office:value="99439.53" table:number-columns-spanned="8" table:number-rows-spanned="1" table:style-name="ce22">
            <text:p>99 439,53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2">
            <text:p>84</text:p>
          </table:table-cell>
          <table:covered-table-cell/>
          <table:table-cell office:value-type="string" table:style-name="ce4">
            <text:p>54:35:101032:975</text:p>
          </table:table-cell>
          <table:table-cell office:value-type="float" office:value="31707509.620000001" table:number-columns-spanned="8" table:number-rows-spanned="1" table:style-name="ce22">
            <text:p>31 707 509,62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2">
            <text:p>85</text:p>
          </table:table-cell>
          <table:covered-table-cell/>
          <table:table-cell office:value-type="string" table:style-name="ce4">
            <text:p>54:35:121070:355</text:p>
          </table:table-cell>
          <table:table-cell office:value-type="float" office:value="952650.59" table:number-columns-spanned="8" table:number-rows-spanned="1" table:style-name="ce22">
            <text:p>952 650,59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2">
            <text:p>86</text:p>
          </table:table-cell>
          <table:covered-table-cell/>
          <table:table-cell office:value-type="string" table:style-name="ce4">
            <text:p>54:36:010801:111</text:p>
          </table:table-cell>
          <table:table-cell office:value-type="float" office:value="14347106.59" table:number-columns-spanned="8" table:number-rows-spanned="1" table:style-name="ce22">
            <text:p>14 347 106,59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2">
            <text:p>87</text:p>
          </table:table-cell>
          <table:covered-table-cell/>
          <table:table-cell office:value-type="string" table:style-name="ce4">
            <text:p>54:36:010801:1314</text:p>
          </table:table-cell>
          <table:table-cell office:value-type="float" office:value="27639.82" table:number-columns-spanned="8" table:number-rows-spanned="1" table:style-name="ce22">
            <text:p>27 639,82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2">
            <text:p>88</text:p>
          </table:table-cell>
          <table:covered-table-cell/>
          <table:table-cell office:value-type="string" table:style-name="ce4">
            <text:p>54:36:010801:1315</text:p>
          </table:table-cell>
          <table:table-cell office:value-type="float" office:value="27639.82" table:number-columns-spanned="8" table:number-rows-spanned="1" table:style-name="ce22">
            <text:p>27 639,82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2">
            <text:p>89</text:p>
          </table:table-cell>
          <table:covered-table-cell/>
          <table:table-cell office:value-type="string" table:style-name="ce4">
            <text:p>54:36:010801:1316</text:p>
          </table:table-cell>
          <table:table-cell office:value-type="float" office:value="25513.68" table:number-columns-spanned="8" table:number-rows-spanned="1" table:style-name="ce22">
            <text:p>25 513,68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2">
            <text:p>90</text:p>
          </table:table-cell>
          <table:covered-table-cell/>
          <table:table-cell office:value-type="string" table:style-name="ce4">
            <text:p>54:36:010801:31</text:p>
          </table:table-cell>
          <table:table-cell office:value-type="float" office:value="20531050.969999999" table:number-columns-spanned="8" table:number-rows-spanned="1" table:style-name="ce22">
            <text:p>20 531 050,97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2">
            <text:p>91</text:p>
          </table:table-cell>
          <table:covered-table-cell/>
          <table:table-cell office:value-type="string" table:style-name="ce4">
            <text:p>54:36:020155:22</text:p>
          </table:table-cell>
          <table:table-cell office:value-type="float" office:value="294153.21000000002" table:number-columns-spanned="8" table:number-rows-spanned="1" table:style-name="ce22">
            <text:p>294 153,21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2">
            <text:p>92</text:p>
          </table:table-cell>
          <table:covered-table-cell/>
          <table:table-cell office:value-type="string" table:style-name="ce4">
            <text:p>54:36:020203:1052</text:p>
          </table:table-cell>
          <table:table-cell office:value-type="float" office:value="27639.82" table:number-columns-spanned="8" table:number-rows-spanned="1" table:style-name="ce22">
            <text:p>27 639,82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2">
            <text:p>93</text:p>
          </table:table-cell>
          <table:covered-table-cell/>
          <table:table-cell office:value-type="string" table:style-name="ce4">
            <text:p>54:36:020203:1053</text:p>
          </table:table-cell>
          <table:table-cell office:value-type="float" office:value="28702.89" table:number-columns-spanned="8" table:number-rows-spanned="1" table:style-name="ce22">
            <text:p>28 702,89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2">
            <text:p>94</text:p>
          </table:table-cell>
          <table:covered-table-cell/>
          <table:table-cell office:value-type="string" table:style-name="ce4">
            <text:p>54:36:020203:1054</text:p>
          </table:table-cell>
          <table:table-cell office:value-type="float" office:value="28702.89" table:number-columns-spanned="8" table:number-rows-spanned="1" table:style-name="ce22">
            <text:p>28 702,89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2">
            <text:p>95</text:p>
          </table:table-cell>
          <table:covered-table-cell/>
          <table:table-cell office:value-type="string" table:style-name="ce4">
            <text:p>54:36:020203:1055</text:p>
          </table:table-cell>
          <table:table-cell office:value-type="float" office:value="32955.17" table:number-columns-spanned="8" table:number-rows-spanned="1" table:style-name="ce22">
            <text:p>32 955,17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2">
            <text:p>96</text:p>
          </table:table-cell>
          <table:covered-table-cell/>
          <table:table-cell office:value-type="string" table:style-name="ce4">
            <text:p>54:36:020203:22</text:p>
          </table:table-cell>
          <table:table-cell office:value-type="float" office:value="20029268.469999999" table:number-columns-spanned="8" table:number-rows-spanned="1" table:style-name="ce22">
            <text:p>20 029 268,47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2">
            <text:p>97</text:p>
          </table:table-cell>
          <table:covered-table-cell/>
          <table:table-cell office:value-type="string" table:style-name="ce4">
            <text:p>54:37:010329:316</text:p>
          </table:table-cell>
          <table:table-cell office:value-type="float" office:value="308014.5" table:number-columns-spanned="8" table:number-rows-spanned="1" table:style-name="ce22">
            <text:p>308 014,50</text:p>
          </table:table-cell>
          <table:covered-table-cell table:number-columns-repeated="7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16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 table:style-name="ce16"/>
        </table:table-row>
        <table:table-row table:style-name="ro11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9" table:number-rows-spanned="1" table:style-name="ce1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9" table:number-rows-spanned="1" table:style-name="ce12">
            <text:p>54:01:010101:91</text:p>
          </table:table-cell>
          <table:covered-table-cell table:number-columns-repeated="8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9" table:number-rows-spanned="1" table:style-name="ce12">
            <text:p>54:03:010314:290</text:p>
          </table:table-cell>
          <table:covered-table-cell table:number-columns-repeated="8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9" table:number-rows-spanned="1" table:style-name="ce12">
            <text:p>54:08:023201:21</text:p>
          </table:table-cell>
          <table:covered-table-cell table:number-columns-repeated="8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number-columns-spanned="9" table:number-rows-spanned="1" table:style-name="ce12">
            <text:p>54:09:010320:97</text:p>
          </table:table-cell>
          <table:covered-table-cell table:number-columns-repeated="8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number-columns-spanned="9" table:number-rows-spanned="1" table:style-name="ce12">
            <text:p>54:09:010320:98</text:p>
          </table:table-cell>
          <table:covered-table-cell table:number-columns-repeated="8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number-columns-spanned="9" table:number-rows-spanned="1" table:style-name="ce12">
            <text:p>54:10:021001:21</text:p>
          </table:table-cell>
          <table:covered-table-cell table:number-columns-repeated="8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number-columns-spanned="9" table:number-rows-spanned="1" table:style-name="ce12">
            <text:p>54:11:011815:415</text:p>
          </table:table-cell>
          <table:covered-table-cell table:number-columns-repeated="8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number-columns-spanned="9" table:number-rows-spanned="1" table:style-name="ce12">
            <text:p>54:11:021601:61</text:p>
          </table:table-cell>
          <table:covered-table-cell table:number-columns-repeated="8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number-columns-spanned="9" table:number-rows-spanned="1" table:style-name="ce12">
            <text:p>54:14:020402:16</text:p>
          </table:table-cell>
          <table:covered-table-cell table:number-columns-repeated="8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number-columns-spanned="9" table:number-rows-spanned="1" table:style-name="ce12">
            <text:p>54:19:012602:2917</text:p>
          </table:table-cell>
          <table:covered-table-cell table:number-columns-repeated="8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number-columns-spanned="9" table:number-rows-spanned="1" table:style-name="ce12">
            <text:p>54:19:020101:1869</text:p>
          </table:table-cell>
          <table:covered-table-cell table:number-columns-repeated="8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number-columns-spanned="9" table:number-rows-spanned="1" table:style-name="ce12">
            <text:p>54:19:020101:2170</text:p>
          </table:table-cell>
          <table:covered-table-cell table:number-columns-repeated="8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number-columns-spanned="9" table:number-rows-spanned="1" table:style-name="ce12">
            <text:p>54:19:020101:2205</text:p>
          </table:table-cell>
          <table:covered-table-cell table:number-columns-repeated="8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number-columns-spanned="9" table:number-rows-spanned="1" table:style-name="ce12">
            <text:p>54:19:022301:2576</text:p>
          </table:table-cell>
          <table:covered-table-cell table:number-columns-repeated="8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number-columns-spanned="9" table:number-rows-spanned="1" table:style-name="ce12">
            <text:p>54:19:022301:5308</text:p>
          </table:table-cell>
          <table:covered-table-cell table:number-columns-repeated="8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number-columns-spanned="9" table:number-rows-spanned="1" table:style-name="ce12">
            <text:p>54:19:060302:1647</text:p>
          </table:table-cell>
          <table:covered-table-cell table:number-columns-repeated="8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number-columns-spanned="9" table:number-rows-spanned="1" table:style-name="ce12">
            <text:p>54:19:070122:865</text:p>
          </table:table-cell>
          <table:covered-table-cell table:number-columns-repeated="8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number-columns-spanned="9" table:number-rows-spanned="1" table:style-name="ce12">
            <text:p>54:19:070123:1334</text:p>
          </table:table-cell>
          <table:covered-table-cell table:number-columns-repeated="8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number-columns-spanned="9" table:number-rows-spanned="1" table:style-name="ce12">
            <text:p>54:19:072501:1300</text:p>
          </table:table-cell>
          <table:covered-table-cell table:number-columns-repeated="8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number-columns-spanned="9" table:number-rows-spanned="1" table:style-name="ce12">
            <text:p>54:19:072501:7913</text:p>
          </table:table-cell>
          <table:covered-table-cell table:number-columns-repeated="8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number-columns-spanned="9" table:number-rows-spanned="1" table:style-name="ce12">
            <text:p>54:19:072501:8286</text:p>
          </table:table-cell>
          <table:covered-table-cell table:number-columns-repeated="8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number-columns-spanned="9" table:number-rows-spanned="1" table:style-name="ce12">
            <text:p>54:19:080201:2813</text:p>
          </table:table-cell>
          <table:covered-table-cell table:number-columns-repeated="8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number-columns-spanned="9" table:number-rows-spanned="1" table:style-name="ce12">
            <text:p>54:19:081301:7093</text:p>
          </table:table-cell>
          <table:covered-table-cell table:number-columns-repeated="8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number-columns-spanned="9" table:number-rows-spanned="1" table:style-name="ce12">
            <text:p>54:19:081301:7097</text:p>
          </table:table-cell>
          <table:covered-table-cell table:number-columns-repeated="8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number-columns-spanned="9" table:number-rows-spanned="1" table:style-name="ce12">
            <text:p>54:19:081301:7098</text:p>
          </table:table-cell>
          <table:covered-table-cell table:number-columns-repeated="8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number-columns-spanned="9" table:number-rows-spanned="1" table:style-name="ce12">
            <text:p>54:19:081301:7099</text:p>
          </table:table-cell>
          <table:covered-table-cell table:number-columns-repeated="8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number-columns-spanned="9" table:number-rows-spanned="1" table:style-name="ce12">
            <text:p>54:19:090201:1120</text:p>
          </table:table-cell>
          <table:covered-table-cell table:number-columns-repeated="8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number-columns-spanned="9" table:number-rows-spanned="1" table:style-name="ce12">
            <text:p>54:19:090601:558</text:p>
          </table:table-cell>
          <table:covered-table-cell table:number-columns-repeated="8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number-columns-spanned="9" table:number-rows-spanned="1" table:style-name="ce12">
            <text:p>54:19:101001:1110</text:p>
          </table:table-cell>
          <table:covered-table-cell table:number-columns-repeated="8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number-columns-spanned="9" table:number-rows-spanned="1" table:style-name="ce12">
            <text:p>54:19:101001:1132</text:p>
          </table:table-cell>
          <table:covered-table-cell table:number-columns-repeated="8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number-columns-spanned="9" table:number-rows-spanned="1" table:style-name="ce12">
            <text:p>54:19:101001:1134</text:p>
          </table:table-cell>
          <table:covered-table-cell table:number-columns-repeated="8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number-columns-spanned="9" table:number-rows-spanned="1" table:style-name="ce12">
            <text:p>54:19:112001:13549</text:p>
          </table:table-cell>
          <table:covered-table-cell table:number-columns-repeated="8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number-columns-spanned="9" table:number-rows-spanned="1" table:style-name="ce12">
            <text:p>54:19:153401:6020</text:p>
          </table:table-cell>
          <table:covered-table-cell table:number-columns-repeated="8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number-columns-spanned="9" table:number-rows-spanned="1" table:style-name="ce12">
            <text:p>54:19:160202:233</text:p>
          </table:table-cell>
          <table:covered-table-cell table:number-columns-repeated="8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number-columns-spanned="9" table:number-rows-spanned="1" table:style-name="ce12">
            <text:p>54:22:012701:25</text:p>
          </table:table-cell>
          <table:covered-table-cell table:number-columns-repeated="8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number-columns-spanned="9" table:number-rows-spanned="1" table:style-name="ce12">
            <text:p>54:23:050102:38</text:p>
          </table:table-cell>
          <table:covered-table-cell table:number-columns-repeated="8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number-columns-spanned="9" table:number-rows-spanned="1" table:style-name="ce12">
            <text:p>54:24:020228:303</text:p>
          </table:table-cell>
          <table:covered-table-cell table:number-columns-repeated="8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number-columns-spanned="9" table:number-rows-spanned="1" table:style-name="ce12">
            <text:p>54:24:055403:64</text:p>
          </table:table-cell>
          <table:covered-table-cell table:number-columns-repeated="8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number-columns-spanned="9" table:number-rows-spanned="1" table:style-name="ce12">
            <text:p>54:27:000000:1046</text:p>
          </table:table-cell>
          <table:covered-table-cell table:number-columns-repeated="8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number-columns-spanned="9" table:number-rows-spanned="1" table:style-name="ce12">
            <text:p>54:28:010302:462</text:p>
          </table:table-cell>
          <table:covered-table-cell table:number-columns-repeated="8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number-columns-spanned="9" table:number-rows-spanned="1" table:style-name="ce12">
            <text:p>54:32:010876:120</text:p>
          </table:table-cell>
          <table:covered-table-cell table:number-columns-repeated="8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number-columns-spanned="9" table:number-rows-spanned="1" table:style-name="ce12">
            <text:p>54:33:040294:249</text:p>
          </table:table-cell>
          <table:covered-table-cell table:number-columns-repeated="8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number-columns-spanned="9" table:number-rows-spanned="1" table:style-name="ce12">
            <text:p>54:34:000000:2410</text:p>
          </table:table-cell>
          <table:covered-table-cell table:number-columns-repeated="8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number-columns-spanned="9" table:number-rows-spanned="1" table:style-name="ce12">
            <text:p>54:34:011513:34</text:p>
          </table:table-cell>
          <table:covered-table-cell table:number-columns-repeated="8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number-columns-spanned="9" table:number-rows-spanned="1" table:style-name="ce12">
            <text:p>54:35:000000:33801</text:p>
          </table:table-cell>
          <table:covered-table-cell table:number-columns-repeated="8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number-columns-spanned="9" table:number-rows-spanned="1" table:style-name="ce12">
            <text:p>54:35:000000:35453</text:p>
          </table:table-cell>
          <table:covered-table-cell table:number-columns-repeated="8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number-columns-spanned="9" table:number-rows-spanned="1" table:style-name="ce12">
            <text:p>54:35:053675:53</text:p>
          </table:table-cell>
          <table:covered-table-cell table:number-columns-repeated="8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number-columns-spanned="9" table:number-rows-spanned="1" table:style-name="ce12">
            <text:p>54:35:061735:746</text:p>
          </table:table-cell>
          <table:covered-table-cell table:number-columns-repeated="8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number-columns-spanned="9" table:number-rows-spanned="1" table:style-name="ce12">
            <text:p>54:35:061735:748</text:p>
          </table:table-cell>
          <table:covered-table-cell table:number-columns-repeated="8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number-columns-spanned="9" table:number-rows-spanned="1" table:style-name="ce12">
            <text:p>54:35:061735:754</text:p>
          </table:table-cell>
          <table:covered-table-cell table:number-columns-repeated="8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number-columns-spanned="9" table:number-rows-spanned="1" table:style-name="ce12">
            <text:p>54:35:101450:40</text:p>
          </table:table-cell>
          <table:covered-table-cell table:number-columns-repeated="8"/>
          <table:table-cell office:value-type="string" table:number-columns-spanned="2" table:number-rows-spanned="1" table:style-name="ce12">
            <text:p>21.10.2022</text:p>
          </table:table-cell>
          <table:covered-table-cell/>
          <table:table-cell office:value-type="string" table:number-columns-spanned="3" table:number-rows-spanned="1" table:style-name="ce12">
            <text:p>18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11" table:number-rows-spanned="1" table:style-name="ce1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539ae8b720a4a01d72da4594811fdf7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table:number-columns-spanned="14" table:number-rows-spanned="1" table:style-name="ce23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4">
          <table:table-cell table:style-name="ce2"/>
          <table:table-cell office:value-type="string" table:number-columns-spanned="5" table:number-rows-spanned="1" table:style-name="ce24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19"/>
          <table:table-cell office:value-type="string" table:number-columns-spanned="5" table:number-rows-spanned="1" table:style-name="ce18">
            <text:p>К.В. Мельников</text:p>
          </table:table-cell>
          <table:covered-table-cell table:number-columns-repeated="4"/>
          <table:table-cell table:number-columns-repeated="2" table:style-name="ce19"/>
          <table:table-cell table:style-name="ce2"/>
          <table:table-cell table:number-columns-repeated="16366"/>
        </table:table-row>
        <table:table-row table:style-name="ro15">
          <table:table-cell table:style-name="ce2"/>
          <table:table-cell table:number-columns-spanned="5" table:number-rows-spanned="1" table:style-name="ce20"/>
          <table:covered-table-cell table:number-columns-repeated="4"/>
          <table:table-cell table:style-name="ce19"/>
          <table:table-cell table:number-columns-spanned="2" table:number-rows-spanned="1" table:style-name="ce20"/>
          <table:covered-table-cell/>
          <table:table-cell table:number-columns-repeated="2" table:style-name="ce19"/>
          <table:table-cell table:number-columns-spanned="5" table:number-rows-spanned="1" table:style-name="ce20"/>
          <table:covered-table-cell table:number-columns-repeated="4"/>
          <table:table-cell table:style-name="ce19"/>
          <table:table-cell table:style-name="ce2"/>
          <table:table-cell table:number-columns-repeated="16366"/>
        </table:table-row>
        <table:table-row table:style-name="ro16">
          <table:table-cell table:style-name="ce2"/>
          <table:table-cell office:value-type="string" table:number-columns-spanned="5" table:number-rows-spanned="1" table:style-name="ce21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19"/>
          <table:table-cell office:value-type="string" table:number-columns-spanned="8" table:number-rows-spanned="1" table:style-name="ce21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407" table:style-name="ro17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/>
    <dc:creator/>
    <meta:creation-date>2022-11-01T06:58:44Z</meta:creation-date>
    <dc:date>2022-11-01T07:00:02Z</dc:date>
  </office:meta>
</office:document-meta>
</file>