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7">
            <text:p>АОКС-54\2022\000533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2-10-27T00:00:00" table:number-columns-spanned="2" table:number-rows-spanned="1" table:style-name="ce35">
            <text:p>27.10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48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8"/>
        </table:table-row>
        <table:table-row table:style-name="ro10">
          <table:table-cell office:value-type="string" table:number-columns-spanned="2" table:number-rows-spanned="1" table:style-name="ce61">
            <text:p>№ п/п</text:p>
          </table:table-cell>
          <table:covered-table-cell/>
          <table:table-cell office:value-type="string" table:number-columns-spanned="2" table:number-rows-spanned="1" table:style-name="ce61">
            <text:p>Кадастровый номер</text:p>
          </table:table-cell>
          <table:covered-table-cell/>
          <table:table-cell office:value-type="string" table:number-columns-spanned="2" table:number-rows-spanned="1" table:style-name="ce6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9:062501:2972</text:p>
          </table:table-cell>
          <table:covered-table-cell/>
          <table:table-cell office:value-type="float" office:value="657777.28" table:number-columns-spanned="2" table:number-rows-spanned="1" table:style-name="ce59">
            <text:p>657 777,28</text:p>
          </table:table-cell>
          <table:covered-table-cell/>
          <table:table-cell office:value-type="date" office:date-value="2022-10-19T00:00:00" table:number-columns-spanned="2" table:number-rows-spanned="1" table:style-name="ce60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60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5">
            <text:p>54:07:047201:40</text:p>
          </table:table-cell>
          <table:covered-table-cell/>
          <table:table-cell office:value-type="float" office:value="81104.45" table:number-columns-spanned="2" table:number-rows-spanned="1" table:style-name="ce56">
            <text:p>81 104,45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5">
            <text:p>54:08:028606:2</text:p>
          </table:table-cell>
          <table:covered-table-cell/>
          <table:table-cell office:value-type="float" office:value="21700692.390000001" table:number-columns-spanned="2" table:number-rows-spanned="1" table:style-name="ce56">
            <text:p>21 700 692,39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5">
            <text:p>54:10:033705:26</text:p>
          </table:table-cell>
          <table:covered-table-cell/>
          <table:table-cell office:value-type="float" office:value="85593134.519999996" table:number-columns-spanned="2" table:number-rows-spanned="1" table:style-name="ce56">
            <text:p>85 593 134,5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5">
            <text:p>54:11:012401:159</text:p>
          </table:table-cell>
          <table:covered-table-cell/>
          <table:table-cell office:value-type="float" office:value="120884.4" table:number-columns-spanned="2" table:number-rows-spanned="1" table:style-name="ce56">
            <text:p>120 884,40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5">
            <text:p>54:11:012401:236</text:p>
          </table:table-cell>
          <table:covered-table-cell/>
          <table:table-cell office:value-type="float" office:value="126876.96" table:number-columns-spanned="2" table:number-rows-spanned="1" table:style-name="ce56">
            <text:p>126 876,96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5">
            <text:p>54:11:012401:89</text:p>
          </table:table-cell>
          <table:covered-table-cell/>
          <table:table-cell office:value-type="float" office:value="122744.16" table:number-columns-spanned="2" table:number-rows-spanned="1" table:style-name="ce56">
            <text:p>122 744,16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5">
            <text:p>54:11:036901:186</text:p>
          </table:table-cell>
          <table:covered-table-cell/>
          <table:table-cell office:value-type="float" office:value="38859.800000000003" table:number-columns-spanned="2" table:number-rows-spanned="1" table:style-name="ce56">
            <text:p>38 859,80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5">
            <text:p>54:11:037201:1</text:p>
          </table:table-cell>
          <table:covered-table-cell/>
          <table:table-cell office:value-type="float" office:value="5811904.6299999999" table:number-columns-spanned="2" table:number-rows-spanned="1" table:style-name="ce56">
            <text:p>5 811 904,63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5">
            <text:p>54:13:025314:850</text:p>
          </table:table-cell>
          <table:covered-table-cell/>
          <table:table-cell office:value-type="float" office:value="45500333.109999999" table:number-columns-spanned="2" table:number-rows-spanned="1" table:style-name="ce56">
            <text:p>45 500 333,11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5">
            <text:p>54:18:060502:123</text:p>
          </table:table-cell>
          <table:covered-table-cell/>
          <table:table-cell office:value-type="float" office:value="59827.71" table:number-columns-spanned="2" table:number-rows-spanned="1" table:style-name="ce56">
            <text:p>59 827,71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5">
            <text:p>54:18:070903:94</text:p>
          </table:table-cell>
          <table:covered-table-cell/>
          <table:table-cell office:value-type="float" office:value="95095.28" table:number-columns-spanned="2" table:number-rows-spanned="1" table:style-name="ce56">
            <text:p>95 095,28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5">
            <text:p>54:18:070907:275</text:p>
          </table:table-cell>
          <table:covered-table-cell/>
          <table:table-cell office:value-type="float" office:value="7627451.4400000004" table:number-columns-spanned="2" table:number-rows-spanned="1" table:style-name="ce56">
            <text:p>7 627 451,44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5">
            <text:p>54:19:133301:220</text:p>
          </table:table-cell>
          <table:covered-table-cell/>
          <table:table-cell office:value-type="float" office:value="62498.8" table:number-columns-spanned="2" table:number-rows-spanned="1" table:style-name="ce56">
            <text:p>62 498,80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5">
            <text:p>54:19:154801:3</text:p>
          </table:table-cell>
          <table:covered-table-cell/>
          <table:table-cell office:value-type="float" office:value="145785.84" table:number-columns-spanned="2" table:number-rows-spanned="1" table:style-name="ce56">
            <text:p>145 785,84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5">
            <text:p>54:24:031401:3</text:p>
          </table:table-cell>
          <table:covered-table-cell/>
          <table:table-cell office:value-type="float" office:value="74085.84" table:number-columns-spanned="2" table:number-rows-spanned="1" table:style-name="ce56">
            <text:p>74 085,84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5">
            <text:p>54:24:042610:194</text:p>
          </table:table-cell>
          <table:covered-table-cell/>
          <table:table-cell office:value-type="float" office:value="121854.81" table:number-columns-spanned="2" table:number-rows-spanned="1" table:style-name="ce56">
            <text:p>121 854,81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5">
            <text:p>54:25:025001:1</text:p>
          </table:table-cell>
          <table:covered-table-cell/>
          <table:table-cell office:value-type="float" office:value="152942847.88" table:number-columns-spanned="2" table:number-rows-spanned="1" table:style-name="ce56">
            <text:p>152 942 847,88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5">
            <text:p>54:08:028606:646</text:p>
          </table:table-cell>
          <table:covered-table-cell/>
          <table:table-cell office:value-type="float" office:value="703037.7" table:number-columns-spanned="2" table:number-rows-spanned="1" table:style-name="ce56">
            <text:p>703 037,70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5">
            <text:p>54:08:028606:647</text:p>
          </table:table-cell>
          <table:covered-table-cell/>
          <table:table-cell office:value-type="float" office:value="727696.49" table:number-columns-spanned="2" table:number-rows-spanned="1" table:style-name="ce56">
            <text:p>727 696,49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5">
            <text:p>54:08:028606:648</text:p>
          </table:table-cell>
          <table:covered-table-cell/>
          <table:table-cell office:value-type="float" office:value="343271.88" table:number-columns-spanned="2" table:number-rows-spanned="1" table:style-name="ce56">
            <text:p>343 271,88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5">
            <text:p>54:08:028606:649</text:p>
          </table:table-cell>
          <table:covered-table-cell/>
          <table:table-cell office:value-type="float" office:value="276520.84000000003" table:number-columns-spanned="2" table:number-rows-spanned="1" table:style-name="ce56">
            <text:p>276 520,84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5">
            <text:p>54:10:033705:932</text:p>
          </table:table-cell>
          <table:covered-table-cell/>
          <table:table-cell office:value-type="float" office:value="885911.73" table:number-columns-spanned="2" table:number-rows-spanned="1" table:style-name="ce56">
            <text:p>885 911,73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5">
            <text:p>54:10:033705:933</text:p>
          </table:table-cell>
          <table:covered-table-cell/>
          <table:table-cell office:value-type="float" office:value="95766.22" table:number-columns-spanned="2" table:number-rows-spanned="1" table:style-name="ce56">
            <text:p>95 766,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5">
            <text:p>54:11:000000:6978</text:p>
          </table:table-cell>
          <table:covered-table-cell/>
          <table:table-cell office:value-type="float" office:value="65055.85" table:number-columns-spanned="2" table:number-rows-spanned="1" table:style-name="ce56">
            <text:p>65 055,85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5">
            <text:p>54:11:014101:572</text:p>
          </table:table-cell>
          <table:covered-table-cell/>
          <table:table-cell office:value-type="float" office:value="127617" table:number-columns-spanned="2" table:number-rows-spanned="1" table:style-name="ce56">
            <text:p>127 617,00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5">
            <text:p>54:13:025314:1022</text:p>
          </table:table-cell>
          <table:covered-table-cell/>
          <table:table-cell office:value-type="float" office:value="389876.96" table:number-columns-spanned="2" table:number-rows-spanned="1" table:style-name="ce56">
            <text:p>389 876,96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5">
            <text:p>54:18:070706:358</text:p>
          </table:table-cell>
          <table:covered-table-cell/>
          <table:table-cell office:value-type="float" office:value="91241.7" table:number-columns-spanned="2" table:number-rows-spanned="1" table:style-name="ce56">
            <text:p>91 241,70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5">
            <text:p>54:18:070907:414</text:p>
          </table:table-cell>
          <table:covered-table-cell/>
          <table:table-cell office:value-type="float" office:value="51195.24" table:number-columns-spanned="2" table:number-rows-spanned="1" table:style-name="ce56">
            <text:p>51 195,24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5">
            <text:p>54:19:062501:3602</text:p>
          </table:table-cell>
          <table:covered-table-cell/>
          <table:table-cell office:value-type="float" office:value="568055.98" table:number-columns-spanned="2" table:number-rows-spanned="1" table:style-name="ce56">
            <text:p>568 055,98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5">
            <text:p>54:19:062501:3603</text:p>
          </table:table-cell>
          <table:covered-table-cell/>
          <table:table-cell office:value-type="float" office:value="1487.96" table:number-columns-spanned="2" table:number-rows-spanned="1" table:style-name="ce56">
            <text:p>1 487,96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5">
            <text:p>54:19:080801:771</text:p>
          </table:table-cell>
          <table:covered-table-cell/>
          <table:table-cell office:value-type="float" office:value="313496.65999999997" table:number-columns-spanned="2" table:number-rows-spanned="1" table:style-name="ce56">
            <text:p>313 496,66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5">
            <text:p>54:19:080801:772</text:p>
          </table:table-cell>
          <table:covered-table-cell/>
          <table:table-cell office:value-type="float" office:value="312897.24" table:number-columns-spanned="2" table:number-rows-spanned="1" table:style-name="ce56">
            <text:p>312 897,24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5">
            <text:p>54:19:112201:3462</text:p>
          </table:table-cell>
          <table:covered-table-cell/>
          <table:table-cell office:value-type="float" office:value="59393.88" table:number-columns-spanned="2" table:number-rows-spanned="1" table:style-name="ce56">
            <text:p>59 393,88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5">
            <text:p>54:19:112201:3463</text:p>
          </table:table-cell>
          <table:covered-table-cell/>
          <table:table-cell office:value-type="float" office:value="59304.7" table:number-columns-spanned="2" table:number-rows-spanned="1" table:style-name="ce56">
            <text:p>59 304,70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5">
            <text:p>54:19:112201:3464</text:p>
          </table:table-cell>
          <table:covered-table-cell/>
          <table:table-cell office:value-type="float" office:value="59304.7" table:number-columns-spanned="2" table:number-rows-spanned="1" table:style-name="ce56">
            <text:p>59 304,70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5">
            <text:p>54:25:025001:672</text:p>
          </table:table-cell>
          <table:covered-table-cell/>
          <table:table-cell office:value-type="float" office:value="2352038.98" table:number-columns-spanned="2" table:number-rows-spanned="1" table:style-name="ce56">
            <text:p>2 352 038,98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6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07:057401:5356</text:p>
          </table:table-cell>
          <table:covered-table-cell/>
          <table:table-cell office:value-type="date" office:date-value="2022-10-19T00:00:00" table:number-columns-spanned="3" table:number-rows-spanned="1" table:style-name="ce54">
            <text:p>19.10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40">
            <text:p>14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2" table:number-rows-spanned="1" table:style-name="ce49">
            <text:p>54:10:028210:18</text:p>
          </table:table-cell>
          <table:covered-table-cell/>
          <table:table-cell office:value-type="date" office:date-value="2022-10-19T00:00:00" table:number-columns-spanned="3" table:number-rows-spanned="1" table:style-name="ce13">
            <text:p>19.10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3">
            <text:p>14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1:014101:83</text:p>
          </table:table-cell>
          <table:covered-table-cell/>
          <table:table-cell office:value-type="date" office:date-value="2022-10-19T00:00:00" table:number-columns-spanned="3" table:number-rows-spanned="1" table:style-name="ce13">
            <text:p>19.10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3">
            <text:p>14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1:036901:33</text:p>
          </table:table-cell>
          <table:covered-table-cell/>
          <table:table-cell office:value-type="date" office:date-value="2022-10-19T00:00:00" table:number-columns-spanned="3" table:number-rows-spanned="1" table:style-name="ce13">
            <text:p>19.10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3">
            <text:p>14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1:036901:34</text:p>
          </table:table-cell>
          <table:covered-table-cell/>
          <table:table-cell office:value-type="date" office:date-value="2022-10-19T00:00:00" table:number-columns-spanned="3" table:number-rows-spanned="1" table:style-name="ce13">
            <text:p>19.10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3">
            <text:p>14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1:036901:35</text:p>
          </table:table-cell>
          <table:covered-table-cell/>
          <table:table-cell office:value-type="date" office:date-value="2022-10-19T00:00:00" table:number-columns-spanned="3" table:number-rows-spanned="1" table:style-name="ce13">
            <text:p>19.10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3">
            <text:p>14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8:020405:160</text:p>
          </table:table-cell>
          <table:covered-table-cell/>
          <table:table-cell office:value-type="date" office:date-value="2022-10-19T00:00:00" table:number-columns-spanned="3" table:number-rows-spanned="1" table:style-name="ce13">
            <text:p>19.10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3">
            <text:p>14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93301:23</text:p>
          </table:table-cell>
          <table:covered-table-cell/>
          <table:table-cell office:value-type="date" office:date-value="2022-10-19T00:00:00" table:number-columns-spanned="3" table:number-rows-spanned="1" table:style-name="ce13">
            <text:p>19.10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3">
            <text:p>14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93502:865</text:p>
          </table:table-cell>
          <table:covered-table-cell/>
          <table:table-cell office:value-type="date" office:date-value="2022-10-19T00:00:00" table:number-columns-spanned="3" table:number-rows-spanned="1" table:style-name="ce13">
            <text:p>19.10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3">
            <text:p>14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00301:328</text:p>
          </table:table-cell>
          <table:covered-table-cell/>
          <table:table-cell office:value-type="date" office:date-value="2022-10-19T00:00:00" table:number-columns-spanned="3" table:number-rows-spanned="1" table:style-name="ce13">
            <text:p>19.10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3">
            <text:p>14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01001:20</text:p>
          </table:table-cell>
          <table:covered-table-cell/>
          <table:table-cell office:value-type="date" office:date-value="2022-10-19T00:00:00" table:number-columns-spanned="3" table:number-rows-spanned="1" table:style-name="ce13">
            <text:p>19.10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3">
            <text:p>14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12201:1072</text:p>
          </table:table-cell>
          <table:covered-table-cell/>
          <table:table-cell office:value-type="date" office:date-value="2022-10-19T00:00:00" table:number-columns-spanned="3" table:number-rows-spanned="1" table:style-name="ce13">
            <text:p>19.10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3">
            <text:p>14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12201:1132</text:p>
          </table:table-cell>
          <table:covered-table-cell/>
          <table:table-cell office:value-type="date" office:date-value="2022-10-19T00:00:00" table:number-columns-spanned="3" table:number-rows-spanned="1" table:style-name="ce13">
            <text:p>19.10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3">
            <text:p>14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112201:1281</text:p>
          </table:table-cell>
          <table:covered-table-cell/>
          <table:table-cell office:value-type="date" office:date-value="2022-10-19T00:00:00" table:number-columns-spanned="3" table:number-rows-spanned="1" table:style-name="ce13">
            <text:p>19.10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3">
            <text:p>14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41801:247</text:p>
          </table:table-cell>
          <table:covered-table-cell/>
          <table:table-cell office:value-type="date" office:date-value="2022-10-19T00:00:00" table:number-columns-spanned="3" table:number-rows-spanned="1" table:style-name="ce13">
            <text:p>19.10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3">
            <text:p>14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41801:266</text:p>
          </table:table-cell>
          <table:covered-table-cell/>
          <table:table-cell office:value-type="date" office:date-value="2022-10-19T00:00:00" table:number-columns-spanned="3" table:number-rows-spanned="1" table:style-name="ce13">
            <text:p>19.10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3">
            <text:p>14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74501:37</text:p>
          </table:table-cell>
          <table:covered-table-cell/>
          <table:table-cell office:value-type="date" office:date-value="2022-10-19T00:00:00" table:number-columns-spanned="3" table:number-rows-spanned="1" table:style-name="ce13">
            <text:p>19.10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3">
            <text:p>14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74601:188</text:p>
          </table:table-cell>
          <table:covered-table-cell/>
          <table:table-cell office:value-type="date" office:date-value="2022-10-19T00:00:00" table:number-columns-spanned="3" table:number-rows-spanned="1" table:style-name="ce13">
            <text:p>19.10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3">
            <text:p>14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74601:258</text:p>
          </table:table-cell>
          <table:covered-table-cell/>
          <table:table-cell office:value-type="date" office:date-value="2022-10-19T00:00:00" table:number-columns-spanned="3" table:number-rows-spanned="1" table:style-name="ce13">
            <text:p>19.10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3">
            <text:p>14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75101:118</text:p>
          </table:table-cell>
          <table:covered-table-cell/>
          <table:table-cell office:value-type="date" office:date-value="2022-10-19T00:00:00" table:number-columns-spanned="3" table:number-rows-spanned="1" table:style-name="ce13">
            <text:p>19.10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3">
            <text:p>14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75101:14</text:p>
          </table:table-cell>
          <table:covered-table-cell/>
          <table:table-cell office:value-type="date" office:date-value="2022-10-19T00:00:00" table:number-columns-spanned="3" table:number-rows-spanned="1" table:style-name="ce13">
            <text:p>19.10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3">
            <text:p>14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75101:72</text:p>
          </table:table-cell>
          <table:covered-table-cell/>
          <table:table-cell office:value-type="date" office:date-value="2022-10-19T00:00:00" table:number-columns-spanned="3" table:number-rows-spanned="1" table:style-name="ce13">
            <text:p>19.10.2022</text:p>
          </table:table-cell>
          <table:covered-table-cell table:number-columns-repeated="2"/>
          <table:table-cell office:value-type="date" office:date-value="2022-10-14T00:00:00" table:number-columns-spanned="3" table:number-rows-spanned="1" table:style-name="ce13">
            <text:p>14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9b6b199ee2344db3e4bf372610051213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4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15" table:style-name="ro1">
          <table:table-cell table:style-name="ce2"/>
          <table:table-cell table:number-columns-repeated="16383" table:style-name="ce2"/>
        </table:table-row>
        <table:table-row table:number-rows-repeated="430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openpyxl</meta:initial-creator>
    <dc:creator>Слипенко Елена Сергеевна</dc:creator>
    <meta:creation-date>2015-06-05T18:19:34Z</meta:creation-date>
    <dc:date>2022-10-27T02:55:09Z</dc:date>
    <meta:print-date>2022-10-27T02:54:51Z</meta:print-date>
  </office:meta>
</office:document-meta>
</file>