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52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21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79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7" table:number-columns-spanned="3" table:number-rows-spanned="1" table:style-name="ce13">
            <text:p>10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4" table:number-columns-spanned="3" table:number-rows-spanned="1" table:style-name="ce13">
            <text:p>4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2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2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11:011847:223</text:p>
          </table:table-cell>
          <table:table-cell office:value-type="float" office:value="74661.56" table:number-columns-spanned="8" table:number-rows-spanned="1" table:style-name="ce22">
            <text:p>74 661,56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11:011847:224</text:p>
          </table:table-cell>
          <table:table-cell office:value-type="float" office:value="45898.5" table:number-columns-spanned="8" table:number-rows-spanned="1" table:style-name="ce22">
            <text:p>45 898,50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11:011847:225</text:p>
          </table:table-cell>
          <table:table-cell office:value-type="float" office:value="45898.5" table:number-columns-spanned="8" table:number-rows-spanned="1" table:style-name="ce22">
            <text:p>45 898,50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11:011847:226</text:p>
          </table:table-cell>
          <table:table-cell office:value-type="float" office:value="45898.5" table:number-columns-spanned="8" table:number-rows-spanned="1" table:style-name="ce22">
            <text:p>45 898,50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11:011847:227</text:p>
          </table:table-cell>
          <table:table-cell office:value-type="float" office:value="45898.5" table:number-columns-spanned="8" table:number-rows-spanned="1" table:style-name="ce22">
            <text:p>45 898,50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11:011847:228</text:p>
          </table:table-cell>
          <table:table-cell office:value-type="float" office:value="77721.460000000006" table:number-columns-spanned="8" table:number-rows-spanned="1" table:style-name="ce22">
            <text:p>77 721,46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11:011881:11</text:p>
          </table:table-cell>
          <table:table-cell office:value-type="float" office:value="227085.2" table:number-columns-spanned="8" table:number-rows-spanned="1" table:style-name="ce22">
            <text:p>227 085,20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11:050141:31</text:p>
          </table:table-cell>
          <table:table-cell office:value-type="float" office:value="263235.84999999998" table:number-columns-spanned="8" table:number-rows-spanned="1" table:style-name="ce22">
            <text:p>263 235,85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4:011101:32</text:p>
          </table:table-cell>
          <table:table-cell office:value-type="float" office:value="4525.91" table:number-columns-spanned="8" table:number-rows-spanned="1" table:style-name="ce22">
            <text:p>4 525,91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5:011340:25</text:p>
          </table:table-cell>
          <table:table-cell office:value-type="float" office:value="1774778.41" table:number-columns-spanned="8" table:number-rows-spanned="1" table:style-name="ce22">
            <text:p>1 774 778,41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5:011340:450</text:p>
          </table:table-cell>
          <table:table-cell office:value-type="float" office:value="685307.7" table:number-columns-spanned="8" table:number-rows-spanned="1" table:style-name="ce22">
            <text:p>685 307,70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7:010510:32</text:p>
          </table:table-cell>
          <table:table-cell office:value-type="float" office:value="293278.12" table:number-columns-spanned="8" table:number-rows-spanned="1" table:style-name="ce22">
            <text:p>293 278,12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8:020401:2663</text:p>
          </table:table-cell>
          <table:table-cell office:value-type="float" office:value="814593.35" table:number-columns-spanned="8" table:number-rows-spanned="1" table:style-name="ce22">
            <text:p>814 593,35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8:030107:67</text:p>
          </table:table-cell>
          <table:table-cell office:value-type="float" office:value="164776.98000000001" table:number-columns-spanned="8" table:number-rows-spanned="1" table:style-name="ce22">
            <text:p>164 776,98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8:050501:2507</text:p>
          </table:table-cell>
          <table:table-cell office:value-type="float" office:value="1141028.29" table:number-columns-spanned="8" table:number-rows-spanned="1" table:style-name="ce22">
            <text:p>1 141 028,29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8:050501:2508</text:p>
          </table:table-cell>
          <table:table-cell office:value-type="float" office:value="166441.39000000001" table:number-columns-spanned="8" table:number-rows-spanned="1" table:style-name="ce22">
            <text:p>166 441,39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8:050501:2509</text:p>
          </table:table-cell>
          <table:table-cell office:value-type="float" office:value="166441.39000000001" table:number-columns-spanned="8" table:number-rows-spanned="1" table:style-name="ce22">
            <text:p>166 441,39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8:050501:2510</text:p>
          </table:table-cell>
          <table:table-cell office:value-type="float" office:value="166441.39000000001" table:number-columns-spanned="8" table:number-rows-spanned="1" table:style-name="ce22">
            <text:p>166 441,39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8:050501:2511</text:p>
          </table:table-cell>
          <table:table-cell office:value-type="float" office:value="166441.39000000001" table:number-columns-spanned="8" table:number-rows-spanned="1" table:style-name="ce22">
            <text:p>166 441,39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8:050501:2512</text:p>
          </table:table-cell>
          <table:table-cell office:value-type="float" office:value="161448.15" table:number-columns-spanned="8" table:number-rows-spanned="1" table:style-name="ce22">
            <text:p>161 448,15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8:050501:2513</text:p>
          </table:table-cell>
          <table:table-cell office:value-type="float" office:value="156621.35" table:number-columns-spanned="8" table:number-rows-spanned="1" table:style-name="ce22">
            <text:p>156 621,35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8:050501:2514</text:p>
          </table:table-cell>
          <table:table-cell office:value-type="float" office:value="152460.32" table:number-columns-spanned="8" table:number-rows-spanned="1" table:style-name="ce22">
            <text:p>152 460,32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8:050501:2515</text:p>
          </table:table-cell>
          <table:table-cell office:value-type="float" office:value="147966.39999999999" table:number-columns-spanned="8" table:number-rows-spanned="1" table:style-name="ce22">
            <text:p>147 966,40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8:050501:2516</text:p>
          </table:table-cell>
          <table:table-cell office:value-type="float" office:value="142640.26999999999" table:number-columns-spanned="8" table:number-rows-spanned="1" table:style-name="ce22">
            <text:p>142 640,27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8:050501:2517</text:p>
          </table:table-cell>
          <table:table-cell office:value-type="float" office:value="163445.45000000001" table:number-columns-spanned="8" table:number-rows-spanned="1" table:style-name="ce22">
            <text:p>163 445,45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8:050501:2518</text:p>
          </table:table-cell>
          <table:table-cell office:value-type="float" office:value="1243667.1499999999" table:number-columns-spanned="8" table:number-rows-spanned="1" table:style-name="ce22">
            <text:p>1 243 667,15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8:050501:2519</text:p>
          </table:table-cell>
          <table:table-cell office:value-type="float" office:value="166108.51" table:number-columns-spanned="8" table:number-rows-spanned="1" table:style-name="ce22">
            <text:p>166 108,51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8:050501:2520</text:p>
          </table:table-cell>
          <table:table-cell office:value-type="float" office:value="4146424.94" table:number-columns-spanned="8" table:number-rows-spanned="1" table:style-name="ce22">
            <text:p>4 146 424,94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8:050501:2521</text:p>
          </table:table-cell>
          <table:table-cell office:value-type="float" office:value="4285680.91" table:number-columns-spanned="8" table:number-rows-spanned="1" table:style-name="ce22">
            <text:p>4 285 680,91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8:050501:2522</text:p>
          </table:table-cell>
          <table:table-cell office:value-type="float" office:value="166441.39000000001" table:number-columns-spanned="8" table:number-rows-spanned="1" table:style-name="ce22">
            <text:p>166 441,39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8:050501:2523</text:p>
          </table:table-cell>
          <table:table-cell office:value-type="float" office:value="166441.39000000001" table:number-columns-spanned="8" table:number-rows-spanned="1" table:style-name="ce22">
            <text:p>166 441,39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8:050501:2524</text:p>
          </table:table-cell>
          <table:table-cell office:value-type="float" office:value="166441.39000000001" table:number-columns-spanned="8" table:number-rows-spanned="1" table:style-name="ce22">
            <text:p>166 441,39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8:050501:2525</text:p>
          </table:table-cell>
          <table:table-cell office:value-type="float" office:value="166441.39000000001" table:number-columns-spanned="8" table:number-rows-spanned="1" table:style-name="ce22">
            <text:p>166 441,39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8:050501:2526</text:p>
          </table:table-cell>
          <table:table-cell office:value-type="float" office:value="166441.39000000001" table:number-columns-spanned="8" table:number-rows-spanned="1" table:style-name="ce22">
            <text:p>166 441,39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8:060301:463</text:p>
          </table:table-cell>
          <table:table-cell office:value-type="float" office:value="124338.24000000001" table:number-columns-spanned="8" table:number-rows-spanned="1" table:style-name="ce22">
            <text:p>124 338,24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8:110107:79</text:p>
          </table:table-cell>
          <table:table-cell office:value-type="float" office:value="85000.94" table:number-columns-spanned="8" table:number-rows-spanned="1" table:style-name="ce22">
            <text:p>85 000,94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9:020101:2206</text:p>
          </table:table-cell>
          <table:table-cell office:value-type="float" office:value="548964" table:number-columns-spanned="8" table:number-rows-spanned="1" table:style-name="ce22">
            <text:p>548 964,00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9:020104:13285</text:p>
          </table:table-cell>
          <table:table-cell office:value-type="float" office:value="162630.59" table:number-columns-spanned="8" table:number-rows-spanned="1" table:style-name="ce22">
            <text:p>162 630,59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9:060103:3630</text:p>
          </table:table-cell>
          <table:table-cell office:value-type="float" office:value="2219565.5299999998" table:number-columns-spanned="8" table:number-rows-spanned="1" table:style-name="ce22">
            <text:p>2 219 565,53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19:060103:3657</text:p>
          </table:table-cell>
          <table:table-cell office:value-type="float" office:value="730.84" table:number-columns-spanned="8" table:number-rows-spanned="1" table:style-name="ce22">
            <text:p>730,84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19:062501:2572</text:p>
          </table:table-cell>
          <table:table-cell office:value-type="float" office:value="200341.36" table:number-columns-spanned="8" table:number-rows-spanned="1" table:style-name="ce22">
            <text:p>200 341,36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19:062501:2575</text:p>
          </table:table-cell>
          <table:table-cell office:value-type="float" office:value="169900.79999999999" table:number-columns-spanned="8" table:number-rows-spanned="1" table:style-name="ce22">
            <text:p>169 900,80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19:062501:2801</text:p>
          </table:table-cell>
          <table:table-cell office:value-type="float" office:value="150609.98000000001" table:number-columns-spanned="8" table:number-rows-spanned="1" table:style-name="ce22">
            <text:p>150 609,98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19:062501:2817</text:p>
          </table:table-cell>
          <table:table-cell office:value-type="float" office:value="147070.38" table:number-columns-spanned="8" table:number-rows-spanned="1" table:style-name="ce22">
            <text:p>147 070,38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19:062501:2909</text:p>
          </table:table-cell>
          <table:table-cell office:value-type="float" office:value="70792" table:number-columns-spanned="8" table:number-rows-spanned="1" table:style-name="ce22">
            <text:p>70 792,00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19:062501:3155</text:p>
          </table:table-cell>
          <table:table-cell office:value-type="float" office:value="140522.12" table:number-columns-spanned="8" table:number-rows-spanned="1" table:style-name="ce22">
            <text:p>140 522,12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19:081301:1203</text:p>
          </table:table-cell>
          <table:table-cell office:value-type="float" office:value="75000.83" table:number-columns-spanned="8" table:number-rows-spanned="1" table:style-name="ce22">
            <text:p>75 000,83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19:102401:1272</text:p>
          </table:table-cell>
          <table:table-cell office:value-type="float" office:value="265332.59999999998" table:number-columns-spanned="8" table:number-rows-spanned="1" table:style-name="ce22">
            <text:p>265 332,60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19:112001:15250</text:p>
          </table:table-cell>
          <table:table-cell office:value-type="float" office:value="237884.4" table:number-columns-spanned="8" table:number-rows-spanned="1" table:style-name="ce22">
            <text:p>237 884,40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19:112001:15251</text:p>
          </table:table-cell>
          <table:table-cell office:value-type="float" office:value="237426.93" table:number-columns-spanned="8" table:number-rows-spanned="1" table:style-name="ce22">
            <text:p>237 426,93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19:142601:5549</text:p>
          </table:table-cell>
          <table:table-cell office:value-type="float" office:value="777699" table:number-columns-spanned="8" table:number-rows-spanned="1" table:style-name="ce22">
            <text:p>777 699,00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19:160121:3902</text:p>
          </table:table-cell>
          <table:table-cell office:value-type="float" office:value="259385.49" table:number-columns-spanned="8" table:number-rows-spanned="1" table:style-name="ce22">
            <text:p>259 385,49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19:160121:3903</text:p>
          </table:table-cell>
          <table:table-cell office:value-type="float" office:value="270364.77" table:number-columns-spanned="8" table:number-rows-spanned="1" table:style-name="ce22">
            <text:p>270 364,77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19:160121:3904</text:p>
          </table:table-cell>
          <table:table-cell office:value-type="float" office:value="247948.74" table:number-columns-spanned="8" table:number-rows-spanned="1" table:style-name="ce22">
            <text:p>247 948,74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19:160121:3905</text:p>
          </table:table-cell>
          <table:table-cell office:value-type="float" office:value="478056.15" table:number-columns-spanned="8" table:number-rows-spanned="1" table:style-name="ce22">
            <text:p>478 056,15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19:160121:3906</text:p>
          </table:table-cell>
          <table:table-cell office:value-type="float" office:value="494067.6" table:number-columns-spanned="8" table:number-rows-spanned="1" table:style-name="ce22">
            <text:p>494 067,60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19:190102:14339</text:p>
          </table:table-cell>
          <table:table-cell office:value-type="float" office:value="1635241.12" table:number-columns-spanned="8" table:number-rows-spanned="1" table:style-name="ce22">
            <text:p>1 635 241,12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20:030601:1995</text:p>
          </table:table-cell>
          <table:table-cell office:value-type="float" office:value="46875.519999999997" table:number-columns-spanned="8" table:number-rows-spanned="1" table:style-name="ce22">
            <text:p>46 875,52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23:051402:56</text:p>
          </table:table-cell>
          <table:table-cell office:value-type="float" office:value="107960.3" table:number-columns-spanned="8" table:number-rows-spanned="1" table:style-name="ce22">
            <text:p>107 960,30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24:020301:317</text:p>
          </table:table-cell>
          <table:table-cell office:value-type="float" office:value="73230.399999999994" table:number-columns-spanned="8" table:number-rows-spanned="1" table:style-name="ce22">
            <text:p>73 230,40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24:037703:20</text:p>
          </table:table-cell>
          <table:table-cell office:value-type="float" office:value="124338.24000000001" table:number-columns-spanned="8" table:number-rows-spanned="1" table:style-name="ce22">
            <text:p>124 338,24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24:040502:16</text:p>
          </table:table-cell>
          <table:table-cell office:value-type="float" office:value="47538.83" table:number-columns-spanned="8" table:number-rows-spanned="1" table:style-name="ce22">
            <text:p>47 538,83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24:043606:38</text:p>
          </table:table-cell>
          <table:table-cell office:value-type="float" office:value="114851.69" table:number-columns-spanned="8" table:number-rows-spanned="1" table:style-name="ce22">
            <text:p>114 851,69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24:051701:141</text:p>
          </table:table-cell>
          <table:table-cell office:value-type="float" office:value="92102.399999999994" table:number-columns-spanned="8" table:number-rows-spanned="1" table:style-name="ce22">
            <text:p>92 102,40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28:010107:838</text:p>
          </table:table-cell>
          <table:table-cell office:value-type="float" office:value="378242.25" table:number-columns-spanned="8" table:number-rows-spanned="1" table:style-name="ce22">
            <text:p>378 242,25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28:010415:606</text:p>
          </table:table-cell>
          <table:table-cell office:value-type="float" office:value="11521.07" table:number-columns-spanned="8" table:number-rows-spanned="1" table:style-name="ce22">
            <text:p>11 521,07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28:041701:20</text:p>
          </table:table-cell>
          <table:table-cell office:value-type="float" office:value="61581.279999999999" table:number-columns-spanned="8" table:number-rows-spanned="1" table:style-name="ce22">
            <text:p>61 581,28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28:042001:551</text:p>
          </table:table-cell>
          <table:table-cell office:value-type="float" office:value="80688.39" table:number-columns-spanned="8" table:number-rows-spanned="1" table:style-name="ce22">
            <text:p>80 688,39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28:042002:28</text:p>
          </table:table-cell>
          <table:table-cell office:value-type="float" office:value="90584.08" table:number-columns-spanned="8" table:number-rows-spanned="1" table:style-name="ce22">
            <text:p>90 584,08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28:042401:30</text:p>
          </table:table-cell>
          <table:table-cell office:value-type="float" office:value="81315" table:number-columns-spanned="8" table:number-rows-spanned="1" table:style-name="ce22">
            <text:p>81 315,00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29:010322:310</text:p>
          </table:table-cell>
          <table:table-cell office:value-type="float" office:value="247528.22" table:number-columns-spanned="8" table:number-rows-spanned="1" table:style-name="ce22">
            <text:p>247 528,22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29:010503:3</text:p>
          </table:table-cell>
          <table:table-cell office:value-type="float" office:value="122793.8" table:number-columns-spanned="8" table:number-rows-spanned="1" table:style-name="ce22">
            <text:p>122 793,80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30:010140:744</text:p>
          </table:table-cell>
          <table:table-cell office:value-type="float" office:value="3964.78" table:number-columns-spanned="8" table:number-rows-spanned="1" table:style-name="ce22">
            <text:p>3 964,78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31:000000:740</text:p>
          </table:table-cell>
          <table:table-cell office:value-type="float" office:value="8634.59" table:number-columns-spanned="8" table:number-rows-spanned="1" table:style-name="ce22">
            <text:p>8 634,59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32:010442:542</text:p>
          </table:table-cell>
          <table:table-cell office:value-type="float" office:value="88313.02" table:number-columns-spanned="8" table:number-rows-spanned="1" table:style-name="ce22">
            <text:p>88 313,02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32:010659:2849</text:p>
          </table:table-cell>
          <table:table-cell office:value-type="float" office:value="31090208.07" table:number-columns-spanned="8" table:number-rows-spanned="1" table:style-name="ce22">
            <text:p>31 090 208,07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33:000000:1392</text:p>
          </table:table-cell>
          <table:table-cell office:value-type="float" office:value="327186.5" table:number-columns-spanned="8" table:number-rows-spanned="1" table:style-name="ce22">
            <text:p>327 186,50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33:050416:273</text:p>
          </table:table-cell>
          <table:table-cell office:value-type="float" office:value="351085.34" table:number-columns-spanned="8" table:number-rows-spanned="1" table:style-name="ce22">
            <text:p>351 085,34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33:070204:435</text:p>
          </table:table-cell>
          <table:table-cell office:value-type="float" office:value="840920.52" table:number-columns-spanned="8" table:number-rows-spanned="1" table:style-name="ce22">
            <text:p>840 920,52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34:010651:9</text:p>
          </table:table-cell>
          <table:table-cell office:value-type="float" office:value="147605.38" table:number-columns-spanned="8" table:number-rows-spanned="1" table:style-name="ce22">
            <text:p>147 605,38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54:34:010669:305</text:p>
          </table:table-cell>
          <table:table-cell office:value-type="float" office:value="12456.78" table:number-columns-spanned="8" table:number-rows-spanned="1" table:style-name="ce22">
            <text:p>12 456,78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54:34:010914:15</text:p>
          </table:table-cell>
          <table:table-cell office:value-type="float" office:value="149243.29" table:number-columns-spanned="8" table:number-rows-spanned="1" table:style-name="ce22">
            <text:p>149 243,29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4">
            <text:p>54:35:000000:43739</text:p>
          </table:table-cell>
          <table:table-cell office:value-type="float" office:value="206990" table:number-columns-spanned="8" table:number-rows-spanned="1" table:style-name="ce22">
            <text:p>206 990,00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4">
            <text:p>54:35:000000:43749</text:p>
          </table:table-cell>
          <table:table-cell office:value-type="float" office:value="32313237.09" table:number-columns-spanned="8" table:number-rows-spanned="1" table:style-name="ce22">
            <text:p>32 313 237,09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style-name="ce4">
            <text:p>54:35:031730:1172</text:p>
          </table:table-cell>
          <table:table-cell office:value-type="float" office:value="1193720.55" table:number-columns-spanned="8" table:number-rows-spanned="1" table:style-name="ce22">
            <text:p>1 193 720,55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style-name="ce4">
            <text:p>54:35:033250:373</text:p>
          </table:table-cell>
          <table:table-cell office:value-type="float" office:value="8152627.6100000003" table:number-columns-spanned="8" table:number-rows-spanned="1" table:style-name="ce22">
            <text:p>8 152 627,61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style-name="ce4">
            <text:p>54:35:041720:1235</text:p>
          </table:table-cell>
          <table:table-cell office:value-type="float" office:value="1234163.1000000001" table:number-columns-spanned="8" table:number-rows-spanned="1" table:style-name="ce22">
            <text:p>1 234 163,10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style-name="ce4">
            <text:p>54:35:041720:1236</text:p>
          </table:table-cell>
          <table:table-cell office:value-type="float" office:value="89263.37" table:number-columns-spanned="8" table:number-rows-spanned="1" table:style-name="ce22">
            <text:p>89 263,37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style-name="ce4">
            <text:p>54:35:041720:1237</text:p>
          </table:table-cell>
          <table:table-cell office:value-type="float" office:value="1219932.7" table:number-columns-spanned="8" table:number-rows-spanned="1" table:style-name="ce22">
            <text:p>1 219 932,70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style-name="ce4">
            <text:p>54:35:041765:143</text:p>
          </table:table-cell>
          <table:table-cell office:value-type="float" office:value="262198.37" table:number-columns-spanned="8" table:number-rows-spanned="1" table:style-name="ce22">
            <text:p>262 198,37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style-name="ce4">
            <text:p>54:35:062270:162</text:p>
          </table:table-cell>
          <table:table-cell office:value-type="float" office:value="206990" table:number-columns-spanned="8" table:number-rows-spanned="1" table:style-name="ce22">
            <text:p>206 990,00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style-name="ce4">
            <text:p>54:35:062320:158</text:p>
          </table:table-cell>
          <table:table-cell office:value-type="float" office:value="57804231.18" table:number-columns-spanned="8" table:number-rows-spanned="1" table:style-name="ce22">
            <text:p>57 804 231,18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style-name="ce4">
            <text:p>54:35:062600:122</text:p>
          </table:table-cell>
          <table:table-cell office:value-type="float" office:value="1013233.48" table:number-columns-spanned="8" table:number-rows-spanned="1" table:style-name="ce22">
            <text:p>1 013 233,48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style-name="ce4">
            <text:p>54:35:062665:193</text:p>
          </table:table-cell>
          <table:table-cell office:value-type="float" office:value="279433.15000000002" table:number-columns-spanned="8" table:number-rows-spanned="1" table:style-name="ce22">
            <text:p>279 433,15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style-name="ce4">
            <text:p>54:35:062665:194</text:p>
          </table:table-cell>
          <table:table-cell office:value-type="float" office:value="4531928.32" table:number-columns-spanned="8" table:number-rows-spanned="1" table:style-name="ce22">
            <text:p>4 531 928,32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style-name="ce4">
            <text:p>54:35:063645:375</text:p>
          </table:table-cell>
          <table:table-cell office:value-type="float" office:value="10764566.640000001" table:number-columns-spanned="8" table:number-rows-spanned="1" table:style-name="ce22">
            <text:p>10 764 566,64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style-name="ce4">
            <text:p>54:35:072835:309</text:p>
          </table:table-cell>
          <table:table-cell office:value-type="float" office:value="228192.66" table:number-columns-spanned="8" table:number-rows-spanned="1" table:style-name="ce22">
            <text:p>228 192,66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style-name="ce4">
            <text:p>54:35:081411:339</text:p>
          </table:table-cell>
          <table:table-cell office:value-type="float" office:value="80152.77" table:number-columns-spanned="8" table:number-rows-spanned="1" table:style-name="ce22">
            <text:p>80 152,77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style-name="ce4">
            <text:p>54:35:081411:340</text:p>
          </table:table-cell>
          <table:table-cell office:value-type="float" office:value="79902.289999999994" table:number-columns-spanned="8" table:number-rows-spanned="1" table:style-name="ce22">
            <text:p>79 902,29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style-name="ce4">
            <text:p>54:35:081875:3688</text:p>
          </table:table-cell>
          <table:table-cell office:value-type="float" office:value="245217.37" table:number-columns-spanned="8" table:number-rows-spanned="1" table:style-name="ce22">
            <text:p>245 217,37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style-name="ce4">
            <text:p>54:35:084660:4899</text:p>
          </table:table-cell>
          <table:table-cell office:value-type="float" office:value="960410.88" table:number-columns-spanned="8" table:number-rows-spanned="1" table:style-name="ce22">
            <text:p>960 410,88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style-name="ce4">
            <text:p>54:35:084660:4901</text:p>
          </table:table-cell>
          <table:table-cell office:value-type="float" office:value="1003629.37" table:number-columns-spanned="8" table:number-rows-spanned="1" table:style-name="ce22">
            <text:p>1 003 629,37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style-name="ce4">
            <text:p>54:35:091002:608</text:p>
          </table:table-cell>
          <table:table-cell office:value-type="float" office:value="782505.75" table:number-columns-spanned="8" table:number-rows-spanned="1" table:style-name="ce22">
            <text:p>782 505,75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style-name="ce4">
            <text:p>54:35:111380:480</text:p>
          </table:table-cell>
          <table:table-cell office:value-type="float" office:value="74573.33" table:number-columns-spanned="8" table:number-rows-spanned="1" table:style-name="ce22">
            <text:p>74 573,33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style-name="ce4">
            <text:p>54:35:111380:481</text:p>
          </table:table-cell>
          <table:table-cell office:value-type="float" office:value="62921.25" table:number-columns-spanned="8" table:number-rows-spanned="1" table:style-name="ce22">
            <text:p>62 921,25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style-name="ce4">
            <text:p>54:37:000000:615</text:p>
          </table:table-cell>
          <table:table-cell office:value-type="float" office:value="1442161.74" table:number-columns-spanned="8" table:number-rows-spanned="1" table:style-name="ce22">
            <text:p>1 442 161,74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style-name="ce4">
            <text:p>54:37:010311:30</text:p>
          </table:table-cell>
          <table:table-cell office:value-type="float" office:value="143015.35999999999" table:number-columns-spanned="8" table:number-rows-spanned="1" table:style-name="ce22">
            <text:p>143 015,36</text:p>
          </table:table-cell>
          <table:covered-table-cell table:number-columns-repeated="7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10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7:052211:20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7:052612:8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8:010301:141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08:010301:519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0:021201:84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4:023501:29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6:010256:6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8:020401:10532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8:020401:11641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8:020401:11642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8:020401:6784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8:020401:6818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8:020401:6819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8:070121:229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8:070121:230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9:000000:4601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9:020101:485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9:112001:15163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9:112201:1640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9:120101:2426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9:120701:7828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9:130202:51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9:130202:53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9:142601:2735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9:142601:2983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19:142601:524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19:142601:733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28:010215:91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28:041104:39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28:042001:42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28:042001:44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28:042001:61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28:042002:100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28:042002:145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28:042002:50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29:010503:15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35:000000:21817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35:012515:144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35:013120:65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35:031730:122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35:031730:688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35:033325:9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35:081955:152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36:020131:63</text:p>
          </table:table-cell>
          <table:covered-table-cell table:number-columns-repeated="8"/>
          <table:table-cell office:value-type="string" table:number-columns-spanned="2" table:number-rows-spanned="1" table:style-name="ce12">
            <text:p>13.10.2022</text:p>
          </table:table-cell>
          <table:covered-table-cell/>
          <table:table-cell office:value-type="string" table:number-columns-spanned="3" table:number-rows-spanned="1" table:style-name="ce12">
            <text:p>1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5fbe974c6a86956c74882886e76c367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5" table:number-rows-spanned="1" table:style-name="ce24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0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/>
    <dc:creator/>
    <meta:creation-date>2022-10-21T01:55:22Z</meta:creation-date>
    <dc:date>2022-10-21T01:55:22Z</dc:date>
  </office:meta>
</office:document-meta>
</file>