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5.016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52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21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4" table:number-columns-spanned="3" table:number-rows-spanned="1" table:style-name="ce13">
            <text:p>9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7" table:number-columns-spanned="3" table:number-rows-spanned="1" table:style-name="ce13">
            <text:p>5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15">
            <text:p>54:03:031401:519</text:p>
          </table:table-cell>
          <table:table-cell office:value-type="string" table:number-columns-spanned="8" table:number-rows-spanned="1" table:style-name="ce13">
            <text:p>186507.36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15">
            <text:p>54:03:031401:520</text:p>
          </table:table-cell>
          <table:table-cell office:value-type="string" table:number-columns-spanned="8" table:number-rows-spanned="1" table:style-name="ce13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15">
            <text:p>54:05:010218:11</text:p>
          </table:table-cell>
          <table:table-cell office:value-type="string" table:number-columns-spanned="8" table:number-rows-spanned="1" table:style-name="ce13">
            <text:p>265759.06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15">
            <text:p>54:06:010120:400</text:p>
          </table:table-cell>
          <table:table-cell office:value-type="string" table:number-columns-spanned="8" table:number-rows-spanned="1" table:style-name="ce13">
            <text:p>25517.97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15">
            <text:p>54:07:044127:155</text:p>
          </table:table-cell>
          <table:table-cell office:value-type="string" table:number-columns-spanned="8" table:number-rows-spanned="1" table:style-name="ce13">
            <text:p>123530.84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15">
            <text:p>54:07:044127:156</text:p>
          </table:table-cell>
          <table:table-cell office:value-type="string" table:number-columns-spanned="8" table:number-rows-spanned="1" table:style-name="ce13">
            <text:p>125498.59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15">
            <text:p>54:08:010104:419</text:p>
          </table:table-cell>
          <table:table-cell office:value-type="string" table:number-columns-spanned="8" table:number-rows-spanned="1" table:style-name="ce13">
            <text:p>154512.84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15">
            <text:p>54:10:021001:563</text:p>
          </table:table-cell>
          <table:table-cell office:value-type="string" table:number-columns-spanned="8" table:number-rows-spanned="1" table:style-name="ce13">
            <text:p>128759.16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15">
            <text:p>54:11:040310:880</text:p>
          </table:table-cell>
          <table:table-cell office:value-type="string" table:number-columns-spanned="8" table:number-rows-spanned="1" table:style-name="ce13">
            <text:p>155229.90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15">
            <text:p>54:11:050139:490</text:p>
          </table:table-cell>
          <table:table-cell office:value-type="string" table:number-columns-spanned="8" table:number-rows-spanned="1" table:style-name="ce13">
            <text:p>499604.56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15">
            <text:p>54:13:020503:392</text:p>
          </table:table-cell>
          <table:table-cell office:value-type="string" table:number-columns-spanned="8" table:number-rows-spanned="1" table:style-name="ce13">
            <text:p>240065.90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15">
            <text:p>54:15:011411:40</text:p>
          </table:table-cell>
          <table:table-cell office:value-type="string" table:number-columns-spanned="8" table:number-rows-spanned="1" table:style-name="ce13">
            <text:p>1068735.24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15">
            <text:p>54:15:011411:455</text:p>
          </table:table-cell>
          <table:table-cell office:value-type="string" table:number-columns-spanned="8" table:number-rows-spanned="1" table:style-name="ce13">
            <text:p>989337.53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15">
            <text:p>54:18:000000:3695</text:p>
          </table:table-cell>
          <table:table-cell office:value-type="string" table:number-columns-spanned="8" table:number-rows-spanned="1" table:style-name="ce13">
            <text:p>921418.03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15">
            <text:p>54:18:020401:11704</text:p>
          </table:table-cell>
          <table:table-cell office:value-type="string" table:number-columns-spanned="8" table:number-rows-spanned="1" table:style-name="ce13">
            <text:p>2233829.47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15">
            <text:p>54:18:020401:11705</text:p>
          </table:table-cell>
          <table:table-cell office:value-type="string" table:number-columns-spanned="8" table:number-rows-spanned="1" table:style-name="ce13">
            <text:p>9587952.66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15">
            <text:p>54:18:070202:522</text:p>
          </table:table-cell>
          <table:table-cell office:value-type="string" table:number-columns-spanned="8" table:number-rows-spanned="1" table:style-name="ce13">
            <text:p>241821.58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15">
            <text:p>54:18:070202:523</text:p>
          </table:table-cell>
          <table:table-cell office:value-type="string" table:number-columns-spanned="8" table:number-rows-spanned="1" table:style-name="ce13">
            <text:p>300283.94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15">
            <text:p>54:19:000000:7691</text:p>
          </table:table-cell>
          <table:table-cell office:value-type="string" table:number-columns-spanned="8" table:number-rows-spanned="1" table:style-name="ce13">
            <text:p>39050988.31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15">
            <text:p>54:19:020101:2204</text:p>
          </table:table-cell>
          <table:table-cell office:value-type="string" table:number-columns-spanned="8" table:number-rows-spanned="1" table:style-name="ce13">
            <text:p>548964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15">
            <text:p>54:19:020101:2205</text:p>
          </table:table-cell>
          <table:table-cell office:value-type="string" table:number-columns-spanned="8" table:number-rows-spanned="1" table:style-name="ce13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15">
            <text:p>54:19:040103:744</text:p>
          </table:table-cell>
          <table:table-cell office:value-type="string" table:number-columns-spanned="8" table:number-rows-spanned="1" table:style-name="ce13">
            <text:p>470303.63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15">
            <text:p>54:19:060103:3625</text:p>
          </table:table-cell>
          <table:table-cell office:value-type="string" table:number-columns-spanned="8" table:number-rows-spanned="1" table:style-name="ce13">
            <text:p>39421588.64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15">
            <text:p>54:19:060103:3656</text:p>
          </table:table-cell>
          <table:table-cell office:value-type="string" table:number-columns-spanned="8" table:number-rows-spanned="1" table:style-name="ce13">
            <text:p>730.84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15">
            <text:p>54:19:062501:2669</text:p>
          </table:table-cell>
          <table:table-cell office:value-type="string" table:number-columns-spanned="8" table:number-rows-spanned="1" table:style-name="ce13">
            <text:p>164768.38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15">
            <text:p>54:19:062501:2762</text:p>
          </table:table-cell>
          <table:table-cell office:value-type="string" table:number-columns-spanned="8" table:number-rows-spanned="1" table:style-name="ce13">
            <text:p>57063.13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15">
            <text:p>54:19:062501:2784</text:p>
          </table:table-cell>
          <table:table-cell office:value-type="string" table:number-columns-spanned="8" table:number-rows-spanned="1" table:style-name="ce13">
            <text:p>143530.78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15">
            <text:p>54:19:062501:2790</text:p>
          </table:table-cell>
          <table:table-cell office:value-type="string" table:number-columns-spanned="8" table:number-rows-spanned="1" table:style-name="ce13">
            <text:p>181050.54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15">
            <text:p>54:19:062501:2884</text:p>
          </table:table-cell>
          <table:table-cell office:value-type="string" table:number-columns-spanned="8" table:number-rows-spanned="1" table:style-name="ce13">
            <text:p>181581.48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15">
            <text:p>54:19:062501:2899</text:p>
          </table:table-cell>
          <table:table-cell office:value-type="string" table:number-columns-spanned="8" table:number-rows-spanned="1" table:style-name="ce13">
            <text:p>143353.80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15">
            <text:p>54:19:062501:2931</text:p>
          </table:table-cell>
          <table:table-cell office:value-type="string" table:number-columns-spanned="8" table:number-rows-spanned="1" table:style-name="ce13">
            <text:p>70792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15">
            <text:p>54:19:062501:2933</text:p>
          </table:table-cell>
          <table:table-cell office:value-type="string" table:number-columns-spanned="8" table:number-rows-spanned="1" table:style-name="ce13">
            <text:p>70792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15">
            <text:p>54:19:100101:961</text:p>
          </table:table-cell>
          <table:table-cell office:value-type="string" table:number-columns-spanned="8" table:number-rows-spanned="1" table:style-name="ce13">
            <text:p>352709.37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15">
            <text:p>54:19:110701:1901</text:p>
          </table:table-cell>
          <table:table-cell office:value-type="string" table:number-columns-spanned="8" table:number-rows-spanned="1" table:style-name="ce13">
            <text:p>460214.82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15">
            <text:p>54:19:110701:1902</text:p>
          </table:table-cell>
          <table:table-cell office:value-type="string" table:number-columns-spanned="8" table:number-rows-spanned="1" table:style-name="ce13">
            <text:p>365976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15">
            <text:p>54:19:110701:1903</text:p>
          </table:table-cell>
          <table:table-cell office:value-type="string" table:number-columns-spanned="8" table:number-rows-spanned="1" table:style-name="ce13">
            <text:p>347219.73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15">
            <text:p>54:19:110701:1904</text:p>
          </table:table-cell>
          <table:table-cell office:value-type="string" table:number-columns-spanned="8" table:number-rows-spanned="1" table:style-name="ce13">
            <text:p>425447.10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15">
            <text:p>54:19:110701:1905</text:p>
          </table:table-cell>
          <table:table-cell office:value-type="string" table:number-columns-spanned="8" table:number-rows-spanned="1" table:style-name="ce13">
            <text:p>371465.64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15">
            <text:p>54:19:110701:1906</text:p>
          </table:table-cell>
          <table:table-cell office:value-type="string" table:number-columns-spanned="8" table:number-rows-spanned="1" table:style-name="ce13">
            <text:p>451980.36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15">
            <text:p>54:19:110701:1907</text:p>
          </table:table-cell>
          <table:table-cell office:value-type="string" table:number-columns-spanned="8" table:number-rows-spanned="1" table:style-name="ce13">
            <text:p>444660.84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15">
            <text:p>54:19:120701:10953</text:p>
          </table:table-cell>
          <table:table-cell office:value-type="string" table:number-columns-spanned="8" table:number-rows-spanned="1" table:style-name="ce13">
            <text:p>268854.64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15">
            <text:p>54:19:190102:141</text:p>
          </table:table-cell>
          <table:table-cell office:value-type="string" table:number-columns-spanned="8" table:number-rows-spanned="1" table:style-name="ce13">
            <text:p>26017228.26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15">
            <text:p>54:19:190102:14337</text:p>
          </table:table-cell>
          <table:table-cell office:value-type="string" table:number-columns-spanned="8" table:number-rows-spanned="1" table:style-name="ce13">
            <text:p>40568051.82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15">
            <text:p>54:19:190102:14338</text:p>
          </table:table-cell>
          <table:table-cell office:value-type="string" table:number-columns-spanned="8" table:number-rows-spanned="1" table:style-name="ce13">
            <text:p>22994.20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15">
            <text:p>54:20:010701:28</text:p>
          </table:table-cell>
          <table:table-cell office:value-type="string" table:number-columns-spanned="8" table:number-rows-spanned="1" table:style-name="ce13">
            <text:p>55318.64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15">
            <text:p>54:20:022515:4</text:p>
          </table:table-cell>
          <table:table-cell office:value-type="string" table:number-columns-spanned="8" table:number-rows-spanned="1" table:style-name="ce13">
            <text:p>365510.54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15">
            <text:p>54:20:022916:1</text:p>
          </table:table-cell>
          <table:table-cell office:value-type="string" table:number-columns-spanned="8" table:number-rows-spanned="1" table:style-name="ce13">
            <text:p>56412.26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15">
            <text:p>54:22:020102:692</text:p>
          </table:table-cell>
          <table:table-cell office:value-type="string" table:number-columns-spanned="8" table:number-rows-spanned="1" table:style-name="ce13">
            <text:p>3653649.58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15">
            <text:p>54:22:020222:60</text:p>
          </table:table-cell>
          <table:table-cell office:value-type="string" table:number-columns-spanned="8" table:number-rows-spanned="1" table:style-name="ce13">
            <text:p>499593.33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15">
            <text:p>54:24:020301:293</text:p>
          </table:table-cell>
          <table:table-cell office:value-type="string" table:number-columns-spanned="8" table:number-rows-spanned="1" table:style-name="ce13">
            <text:p>61058.32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15">
            <text:p>54:24:035702:29</text:p>
          </table:table-cell>
          <table:table-cell office:value-type="string" table:number-columns-spanned="8" table:number-rows-spanned="1" table:style-name="ce13">
            <text:p>157992.46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15">
            <text:p>54:27:010125:445</text:p>
          </table:table-cell>
          <table:table-cell office:value-type="string" table:number-columns-spanned="8" table:number-rows-spanned="1" table:style-name="ce13">
            <text:p>160249.77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15">
            <text:p>54:27:010130:130</text:p>
          </table:table-cell>
          <table:table-cell office:value-type="string" table:number-columns-spanned="8" table:number-rows-spanned="1" table:style-name="ce13">
            <text:p>138625.71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15">
            <text:p>54:27:010140:519</text:p>
          </table:table-cell>
          <table:table-cell office:value-type="string" table:number-columns-spanned="8" table:number-rows-spanned="1" table:style-name="ce13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15">
            <text:p>54:30:010101:43</text:p>
          </table:table-cell>
          <table:table-cell office:value-type="string" table:number-columns-spanned="8" table:number-rows-spanned="1" table:style-name="ce13">
            <text:p>251417.51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15">
            <text:p>54:31:010905:29</text:p>
          </table:table-cell>
          <table:table-cell office:value-type="string" table:number-columns-spanned="8" table:number-rows-spanned="1" table:style-name="ce13">
            <text:p>730425.23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15">
            <text:p>54:31:010905:344</text:p>
          </table:table-cell>
          <table:table-cell office:value-type="string" table:number-columns-spanned="8" table:number-rows-spanned="1" table:style-name="ce13">
            <text:p>13538.93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15">
            <text:p>54:31:010905:345</text:p>
          </table:table-cell>
          <table:table-cell office:value-type="string" table:number-columns-spanned="8" table:number-rows-spanned="1" table:style-name="ce13">
            <text:p>13538.93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15">
            <text:p>54:31:010905:63</text:p>
          </table:table-cell>
          <table:table-cell office:value-type="string" table:number-columns-spanned="8" table:number-rows-spanned="1" table:style-name="ce13">
            <text:p>305024.11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15">
            <text:p>54:32:010221:1545</text:p>
          </table:table-cell>
          <table:table-cell office:value-type="string" table:number-columns-spanned="8" table:number-rows-spanned="1" table:style-name="ce13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15">
            <text:p>54:32:010221:1546</text:p>
          </table:table-cell>
          <table:table-cell office:value-type="string" table:number-columns-spanned="8" table:number-rows-spanned="1" table:style-name="ce13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15">
            <text:p>54:32:010221:1547</text:p>
          </table:table-cell>
          <table:table-cell office:value-type="string" table:number-columns-spanned="8" table:number-rows-spanned="1" table:style-name="ce13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15">
            <text:p>54:32:010221:1548</text:p>
          </table:table-cell>
          <table:table-cell office:value-type="string" table:number-columns-spanned="8" table:number-rows-spanned="1" table:style-name="ce13">
            <text:p>55279.64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15">
            <text:p>54:32:010221:39</text:p>
          </table:table-cell>
          <table:table-cell office:value-type="string" table:number-columns-spanned="8" table:number-rows-spanned="1" table:style-name="ce13">
            <text:p>1992341.86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15">
            <text:p>54:32:010243:843</text:p>
          </table:table-cell>
          <table:table-cell office:value-type="string" table:number-columns-spanned="8" table:number-rows-spanned="1" table:style-name="ce13">
            <text:p>319592.56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15">
            <text:p>54:32:010243:844</text:p>
          </table:table-cell>
          <table:table-cell office:value-type="string" table:number-columns-spanned="8" table:number-rows-spanned="1" table:style-name="ce13">
            <text:p>319178.58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15">
            <text:p>54:32:010344:268</text:p>
          </table:table-cell>
          <table:table-cell office:value-type="string" table:number-columns-spanned="8" table:number-rows-spanned="1" table:style-name="ce13">
            <text:p>259565.46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15">
            <text:p>54:32:010345:12</text:p>
          </table:table-cell>
          <table:table-cell office:value-type="string" table:number-columns-spanned="8" table:number-rows-spanned="1" table:style-name="ce13">
            <text:p>274468.74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15">
            <text:p>54:32:010868:25</text:p>
          </table:table-cell>
          <table:table-cell office:value-type="string" table:number-columns-spanned="8" table:number-rows-spanned="1" table:style-name="ce13">
            <text:p>319574.16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15">
            <text:p>54:33:060102:34</text:p>
          </table:table-cell>
          <table:table-cell office:value-type="string" table:number-columns-spanned="8" table:number-rows-spanned="1" table:style-name="ce13">
            <text:p>14814.43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15">
            <text:p>54:33:060488:154</text:p>
          </table:table-cell>
          <table:table-cell office:value-type="string" table:number-columns-spanned="8" table:number-rows-spanned="1" table:style-name="ce13">
            <text:p>346304.79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15">
            <text:p>54:34:010634:39</text:p>
          </table:table-cell>
          <table:table-cell office:value-type="string" table:number-columns-spanned="8" table:number-rows-spanned="1" table:style-name="ce13">
            <text:p>186041.92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15">
            <text:p>54:34:010702:267</text:p>
          </table:table-cell>
          <table:table-cell office:value-type="string" table:number-columns-spanned="8" table:number-rows-spanned="1" table:style-name="ce13">
            <text:p>30994248.90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15">
            <text:p>54:34:012806:174</text:p>
          </table:table-cell>
          <table:table-cell office:value-type="string" table:number-columns-spanned="8" table:number-rows-spanned="1" table:style-name="ce13">
            <text:p>130453.20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15">
            <text:p>54:35:000000:43737</text:p>
          </table:table-cell>
          <table:table-cell office:value-type="string" table:number-columns-spanned="8" table:number-rows-spanned="1" table:style-name="ce13">
            <text:p>2244520.94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15">
            <text:p>54:35:000000:43738</text:p>
          </table:table-cell>
          <table:table-cell office:value-type="string" table:number-columns-spanned="8" table:number-rows-spanned="1" table:style-name="ce13">
            <text:p>79761566.01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15">
            <text:p>54:35:012668:1141</text:p>
          </table:table-cell>
          <table:table-cell office:value-type="string" table:number-columns-spanned="8" table:number-rows-spanned="1" table:style-name="ce13">
            <text:p>953436.27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15">
            <text:p>54:35:031910:169</text:p>
          </table:table-cell>
          <table:table-cell office:value-type="string" table:number-columns-spanned="8" table:number-rows-spanned="1" table:style-name="ce13">
            <text:p>293140.56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15">
            <text:p>54:35:032545:5</text:p>
          </table:table-cell>
          <table:table-cell office:value-type="string" table:number-columns-spanned="8" table:number-rows-spanned="1" table:style-name="ce13">
            <text:p>1176941.44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15">
            <text:p>54:35:071935:1728</text:p>
          </table:table-cell>
          <table:table-cell office:value-type="string" table:number-columns-spanned="8" table:number-rows-spanned="1" table:style-name="ce13">
            <text:p>65376799.49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15">
            <text:p>54:35:071935:1730</text:p>
          </table:table-cell>
          <table:table-cell office:value-type="string" table:number-columns-spanned="8" table:number-rows-spanned="1" table:style-name="ce13">
            <text:p>51169867.92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15">
            <text:p>54:35:081875:247</text:p>
          </table:table-cell>
          <table:table-cell office:value-type="string" table:number-columns-spanned="8" table:number-rows-spanned="1" table:style-name="ce13">
            <text:p>95431.89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15">
            <text:p>54:35:081875:282</text:p>
          </table:table-cell>
          <table:table-cell office:value-type="string" table:number-columns-spanned="8" table:number-rows-spanned="1" table:style-name="ce13">
            <text:p>149034.05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15">
            <text:p>54:35:081875:304</text:p>
          </table:table-cell>
          <table:table-cell office:value-type="string" table:number-columns-spanned="8" table:number-rows-spanned="1" table:style-name="ce13">
            <text:p>91424.25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15">
            <text:p>54:35:091800:313</text:p>
          </table:table-cell>
          <table:table-cell office:value-type="string" table:number-columns-spanned="8" table:number-rows-spanned="1" table:style-name="ce13">
            <text:p>197882.44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15">
            <text:p>54:35:091800:314</text:p>
          </table:table-cell>
          <table:table-cell office:value-type="string" table:number-columns-spanned="8" table:number-rows-spanned="1" table:style-name="ce13">
            <text:p>294753.76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15">
            <text:p>54:35:111380:479</text:p>
          </table:table-cell>
          <table:table-cell office:value-type="string" table:number-columns-spanned="8" table:number-rows-spanned="1" table:style-name="ce13">
            <text:p>58260.41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15">
            <text:p>54:36:010402:387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15">
            <text:p>54:36:010402:8</text:p>
          </table:table-cell>
          <table:table-cell office:value-type="string" table:number-columns-spanned="8" table:number-rows-spanned="1" table:style-name="ce13">
            <text:p>4577633.29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15">
            <text:p>54:36:010606:19</text:p>
          </table:table-cell>
          <table:table-cell office:value-type="string" table:number-columns-spanned="8" table:number-rows-spanned="1" table:style-name="ce13">
            <text:p>194424.75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15">
            <text:p>54:36:020206:1197</text:p>
          </table:table-cell>
          <table:table-cell office:value-type="string" table:number-columns-spanned="8" table:number-rows-spanned="1" table:style-name="ce13">
            <text:p>292780.80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15">
            <text:p>54:36:020206:1198</text:p>
          </table:table-cell>
          <table:table-cell office:value-type="string" table:number-columns-spanned="8" table:number-rows-spanned="1" table:style-name="ce13">
            <text:p>292780.80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15">
            <text:p>54:36:020206:1199</text:p>
          </table:table-cell>
          <table:table-cell office:value-type="string" table:number-columns-spanned="8" table:number-rows-spanned="1" table:style-name="ce13">
            <text:p>329378.40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15">
            <text:p>54:37:010321:476</text:p>
          </table:table-cell>
          <table:table-cell office:value-type="string" table:number-columns-spanned="8" table:number-rows-spanned="1" table:style-name="ce13">
            <text:p>2545159.75</text:p>
          </table:table-cell>
          <table:covered-table-cell table:number-columns-repeated="7"/>
          <table:table-cell office:value-type="string" table:number-columns-spanned="2" table:number-rows-spanned="1" table:style-name="ce13">
            <text:p>12.10.2022</text:p>
          </table:table-cell>
          <table:covered-table-cell/>
          <table:table-cell office:value-type="string" table:number-columns-spanned="3" table:number-rows-spanned="1" table:style-name="ce13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№ п/п</text:p>
          </table:table-cell>
          <table:covered-table-cell/>
          <table:table-cell office:value-type="string" table:number-columns-spanned="9" table:number-rows-spanned="1" table:style-name="ce2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2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9" table:number-rows-spanned="1" table:style-name="ce17">
            <text:p>54:05:010130:16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9" table:number-rows-spanned="1" table:style-name="ce17">
            <text:p>54:07:040440:30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9" table:number-rows-spanned="1" table:style-name="ce17">
            <text:p>54:07:052809:10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9" table:number-rows-spanned="1" table:style-name="ce17">
            <text:p>54:10:032901:155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9" table:number-rows-spanned="1" table:style-name="ce17">
            <text:p>54:11:030102:109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9" table:number-rows-spanned="1" table:style-name="ce17">
            <text:p>54:12:010103:1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9" table:number-rows-spanned="1" table:style-name="ce17">
            <text:p>54:18:020401:11638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9" table:number-rows-spanned="1" table:style-name="ce17">
            <text:p>54:18:020401:11639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9" table:number-rows-spanned="1" table:style-name="ce17">
            <text:p>54:18:020401:11643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9" table:number-rows-spanned="1" table:style-name="ce17">
            <text:p>54:18:020401:6787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9" table:number-rows-spanned="1" table:style-name="ce17">
            <text:p>54:19:000000:7180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9" table:number-rows-spanned="1" table:style-name="ce17">
            <text:p>54:19:034001:6099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9" table:number-rows-spanned="1" table:style-name="ce17">
            <text:p>54:19:072501:8077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9" table:number-rows-spanned="1" table:style-name="ce17">
            <text:p>54:19:080301:621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9" table:number-rows-spanned="1" table:style-name="ce17">
            <text:p>54:19:090201:1118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9" table:number-rows-spanned="1" table:style-name="ce17">
            <text:p>54:19:112001:14744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9" table:number-rows-spanned="1" table:style-name="ce17">
            <text:p>54:19:112001:6134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9" table:number-rows-spanned="1" table:style-name="ce17">
            <text:p>54:19:120101:2121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9" table:number-rows-spanned="1" table:style-name="ce17">
            <text:p>54:19:120101:2194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9" table:number-rows-spanned="1" table:style-name="ce17">
            <text:p>54:19:120101:2235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9" table:number-rows-spanned="1" table:style-name="ce17">
            <text:p>54:19:120101:488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9" table:number-rows-spanned="1" table:style-name="ce17">
            <text:p>54:19:120101:881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9" table:number-rows-spanned="1" table:style-name="ce17">
            <text:p>54:19:140139:926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9" table:number-rows-spanned="1" table:style-name="ce17">
            <text:p>54:19:142601:2733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9" table:number-rows-spanned="1" table:style-name="ce17">
            <text:p>54:19:142601:4854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9" table:number-rows-spanned="1" table:style-name="ce17">
            <text:p>54:19:153401:516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9" table:number-rows-spanned="1" table:style-name="ce17">
            <text:p>54:19:153401:5274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9" table:number-rows-spanned="1" table:style-name="ce17">
            <text:p>54:19:153401:5276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9" table:number-rows-spanned="1" table:style-name="ce17">
            <text:p>54:19:153401:5379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9" table:number-rows-spanned="1" table:style-name="ce17">
            <text:p>54:19:153401:5392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9" table:number-rows-spanned="1" table:style-name="ce17">
            <text:p>54:19:153401:5393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9" table:number-rows-spanned="1" table:style-name="ce17">
            <text:p>54:19:153401:5394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9" table:number-rows-spanned="1" table:style-name="ce17">
            <text:p>54:19:153401:5397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9" table:number-rows-spanned="1" table:style-name="ce17">
            <text:p>54:19:153401:5482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9" table:number-rows-spanned="1" table:style-name="ce17">
            <text:p>54:19:153401:5762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9" table:number-rows-spanned="1" table:style-name="ce17">
            <text:p>54:19:153401:6001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9" table:number-rows-spanned="1" table:style-name="ce17">
            <text:p>54:19:153401:6002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9" table:number-rows-spanned="1" table:style-name="ce17">
            <text:p>54:19:153401:6003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9" table:number-rows-spanned="1" table:style-name="ce17">
            <text:p>54:19:153401:6021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9" table:number-rows-spanned="1" table:style-name="ce17">
            <text:p>54:19:153401:6040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9" table:number-rows-spanned="1" table:style-name="ce17">
            <text:p>54:19:153401:6041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9" table:number-rows-spanned="1" table:style-name="ce17">
            <text:p>54:19:153401:6042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9" table:number-rows-spanned="1" table:style-name="ce17">
            <text:p>54:19:153401:6043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9" table:number-rows-spanned="1" table:style-name="ce17">
            <text:p>54:19:153401:6044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9" table:number-rows-spanned="1" table:style-name="ce17">
            <text:p>54:22:020111:405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9" table:number-rows-spanned="1" table:style-name="ce17">
            <text:p>54:24:053102:1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9" table:number-rows-spanned="1" table:style-name="ce17">
            <text:p>54:27:010131:488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9" table:number-rows-spanned="1" table:style-name="ce17">
            <text:p>54:27:021504:337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9" table:number-rows-spanned="1" table:style-name="ce17">
            <text:p>54:28:042901:197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9" table:number-rows-spanned="1" table:style-name="ce17">
            <text:p>54:28:042901:400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9" table:number-rows-spanned="1" table:style-name="ce17">
            <text:p>54:28:042901:441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9" table:number-rows-spanned="1" table:style-name="ce17">
            <text:p>54:28:042902:25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9" table:number-rows-spanned="1" table:style-name="ce17">
            <text:p>54:32:010079:19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9" table:number-rows-spanned="1" table:style-name="ce17">
            <text:p>54:35:000000:21817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9" table:number-rows-spanned="1" table:style-name="ce17">
            <text:p>54:35:012668:846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9" table:number-rows-spanned="1" table:style-name="ce17">
            <text:p>54:35:051070:67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9" table:number-rows-spanned="1" table:style-name="ce17">
            <text:p>54:35:051095:508</text:p>
          </table:table-cell>
          <table:covered-table-cell table:number-columns-repeated="8"/>
          <table:table-cell office:value-type="string" table:number-columns-spanned="2" table:number-rows-spanned="1" table:style-name="ce17">
            <text:p>12.10.2022</text:p>
          </table:table-cell>
          <table:covered-table-cell/>
          <table:table-cell office:value-type="string" table:number-columns-spanned="3" table:number-rows-spanned="1" table:style-name="ce17">
            <text:p>0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7">
            <text:p>eaace0742c205acb93c22cbe0425b4a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21T02:02:16Z</meta:creation-date>
    <dc:date>2022-10-21T02:02:16Z</dc:date>
  </office:meta>
</office:document-meta>
</file>