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5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18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1" table:number-columns-spanned="3" table:number-rows-spanned="1" table:style-name="ce29">
            <text:p>1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1" table:number-columns-spanned="3" table:number-rows-spanned="1" table:style-name="ce14">
            <text:p>1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8">
            <text:p>54:03:011222:161</text:p>
          </table:table-cell>
          <table:table-cell office:value-type="string" table:number-columns-spanned="8" table:number-rows-spanned="1" table:style-name="ce27">
            <text:p>178527.62</text:p>
          </table:table-cell>
          <table:covered-table-cell table:number-columns-repeated="7"/>
          <table:table-cell office:value-type="string" table:number-columns-spanned="2" table:number-rows-spanned="1" table:style-name="ce27">
            <text:p>07.10.2022</text:p>
          </table:table-cell>
          <table:covered-table-cell/>
          <table:table-cell office:value-type="string" table:number-columns-spanned="3" table:number-rows-spanned="1" table:style-name="ce27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20">
            <text:p>54:04:025801:292</text:p>
          </table:table-cell>
          <table:table-cell office:value-type="string" table:number-columns-spanned="8" table:number-rows-spanned="1" table:style-name="ce19">
            <text:p>893943.5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20">
            <text:p>54:05:010219:418</text:p>
          </table:table-cell>
          <table:table-cell office:value-type="string" table:number-columns-spanned="8" table:number-rows-spanned="1" table:style-name="ce19">
            <text:p>163112.5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20">
            <text:p>54:05:010219:419</text:p>
          </table:table-cell>
          <table:table-cell office:value-type="string" table:number-columns-spanned="8" table:number-rows-spanned="1" table:style-name="ce19">
            <text:p>92042.0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20">
            <text:p>54:07:041201:521</text:p>
          </table:table-cell>
          <table:table-cell office:value-type="string" table:number-columns-spanned="8" table:number-rows-spanned="1" table:style-name="ce19">
            <text:p>117384.5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20">
            <text:p>54:07:041201:522</text:p>
          </table:table-cell>
          <table:table-cell office:value-type="string" table:number-columns-spanned="8" table:number-rows-spanned="1" table:style-name="ce19">
            <text:p>10775.98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20">
            <text:p>54:08:010209:109</text:p>
          </table:table-cell>
          <table:table-cell office:value-type="string" table:number-columns-spanned="8" table:number-rows-spanned="1" table:style-name="ce19">
            <text:p>159513.3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20">
            <text:p>54:09:010217:32</text:p>
          </table:table-cell>
          <table:table-cell office:value-type="string" table:number-columns-spanned="8" table:number-rows-spanned="1" table:style-name="ce19">
            <text:p>170096.4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20">
            <text:p>54:11:020501:523</text:p>
          </table:table-cell>
          <table:table-cell office:value-type="string" table:number-columns-spanned="8" table:number-rows-spanned="1" table:style-name="ce19">
            <text:p>15488.7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20">
            <text:p>54:11:022203:420</text:p>
          </table:table-cell>
          <table:table-cell office:value-type="string" table:number-columns-spanned="8" table:number-rows-spanned="1" table:style-name="ce19">
            <text:p>80313.2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20">
            <text:p>54:11:030102:109</text:p>
          </table:table-cell>
          <table:table-cell office:value-type="string" table:number-columns-spanned="8" table:number-rows-spanned="1" table:style-name="ce19">
            <text:p>82375.9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20">
            <text:p>54:11:030901:290</text:p>
          </table:table-cell>
          <table:table-cell office:value-type="string" table:number-columns-spanned="8" table:number-rows-spanned="1" table:style-name="ce19">
            <text:p>41056.4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20">
            <text:p>54:11:050139:4</text:p>
          </table:table-cell>
          <table:table-cell office:value-type="string" table:number-columns-spanned="8" table:number-rows-spanned="1" table:style-name="ce19">
            <text:p>336589.0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20">
            <text:p>54:14:000000:852</text:p>
          </table:table-cell>
          <table:table-cell office:value-type="string" table:number-columns-spanned="8" table:number-rows-spanned="1" table:style-name="ce19">
            <text:p>80938.3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20">
            <text:p>54:14:000000:853</text:p>
          </table:table-cell>
          <table:table-cell office:value-type="string" table:number-columns-spanned="8" table:number-rows-spanned="1" table:style-name="ce19">
            <text:p>71500.7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20">
            <text:p>54:14:000000:854</text:p>
          </table:table-cell>
          <table:table-cell office:value-type="string" table:number-columns-spanned="8" table:number-rows-spanned="1" table:style-name="ce19">
            <text:p>63875.7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20">
            <text:p>54:14:000000:855</text:p>
          </table:table-cell>
          <table:table-cell office:value-type="string" table:number-columns-spanned="8" table:number-rows-spanned="1" table:style-name="ce19">
            <text:p>63313.2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20">
            <text:p>54:14:000000:856</text:p>
          </table:table-cell>
          <table:table-cell office:value-type="string" table:number-columns-spanned="8" table:number-rows-spanned="1" table:style-name="ce19">
            <text:p>65250.72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20">
            <text:p>54:14:000000:857</text:p>
          </table:table-cell>
          <table:table-cell office:value-type="string" table:number-columns-spanned="8" table:number-rows-spanned="1" table:style-name="ce19">
            <text:p>66125.7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20">
            <text:p>54:14:020404:594</text:p>
          </table:table-cell>
          <table:table-cell office:value-type="string" table:number-columns-spanned="8" table:number-rows-spanned="1" table:style-name="ce19">
            <text:p>68875.7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20">
            <text:p>54:14:020404:595</text:p>
          </table:table-cell>
          <table:table-cell office:value-type="string" table:number-columns-spanned="8" table:number-rows-spanned="1" table:style-name="ce19">
            <text:p>64500.7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20">
            <text:p>54:14:020404:596</text:p>
          </table:table-cell>
          <table:table-cell office:value-type="string" table:number-columns-spanned="8" table:number-rows-spanned="1" table:style-name="ce19">
            <text:p>64125.7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20">
            <text:p>54:14:020404:597</text:p>
          </table:table-cell>
          <table:table-cell office:value-type="string" table:number-columns-spanned="8" table:number-rows-spanned="1" table:style-name="ce19">
            <text:p>72875.8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20">
            <text:p>54:15:011508:57</text:p>
          </table:table-cell>
          <table:table-cell office:value-type="string" table:number-columns-spanned="8" table:number-rows-spanned="1" table:style-name="ce19">
            <text:p>64872.2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20">
            <text:p>54:17:010505:27</text:p>
          </table:table-cell>
          <table:table-cell office:value-type="string" table:number-columns-spanned="8" table:number-rows-spanned="1" table:style-name="ce19">
            <text:p>290137.58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20">
            <text:p>54:17:010509:409</text:p>
          </table:table-cell>
          <table:table-cell office:value-type="string" table:number-columns-spanned="8" table:number-rows-spanned="1" table:style-name="ce19">
            <text:p>159420.7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20">
            <text:p>54:18:020301:278</text:p>
          </table:table-cell>
          <table:table-cell office:value-type="string" table:number-columns-spanned="8" table:number-rows-spanned="1" table:style-name="ce19">
            <text:p>37345.2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20">
            <text:p>54:18:100103:707</text:p>
          </table:table-cell>
          <table:table-cell office:value-type="string" table:number-columns-spanned="8" table:number-rows-spanned="1" table:style-name="ce19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20">
            <text:p>54:19:020101:1480</text:p>
          </table:table-cell>
          <table:table-cell office:value-type="string" table:number-columns-spanned="8" table:number-rows-spanned="1" table:style-name="ce19">
            <text:p>508249.17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20">
            <text:p>54:19:022301:8376</text:p>
          </table:table-cell>
          <table:table-cell office:value-type="string" table:number-columns-spanned="8" table:number-rows-spanned="1" table:style-name="ce19">
            <text:p>681630.3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20">
            <text:p>54:19:022301:8377</text:p>
          </table:table-cell>
          <table:table-cell office:value-type="string" table:number-columns-spanned="8" table:number-rows-spanned="1" table:style-name="ce19">
            <text:p>654656.7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20">
            <text:p>54:19:040901:168</text:p>
          </table:table-cell>
          <table:table-cell office:value-type="string" table:number-columns-spanned="8" table:number-rows-spanned="1" table:style-name="ce19">
            <text:p>65204.7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20">
            <text:p>54:19:040901:178</text:p>
          </table:table-cell>
          <table:table-cell office:value-type="string" table:number-columns-spanned="8" table:number-rows-spanned="1" table:style-name="ce19">
            <text:p>64660.4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20">
            <text:p>54:19:062501:2637</text:p>
          </table:table-cell>
          <table:table-cell office:value-type="string" table:number-columns-spanned="8" table:number-rows-spanned="1" table:style-name="ce19">
            <text:p>47875.5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20">
            <text:p>54:19:072501:8548</text:p>
          </table:table-cell>
          <table:table-cell office:value-type="string" table:number-columns-spanned="8" table:number-rows-spanned="1" table:style-name="ce19">
            <text:p>378327.6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20">
            <text:p>54:19:072501:8549</text:p>
          </table:table-cell>
          <table:table-cell office:value-type="string" table:number-columns-spanned="8" table:number-rows-spanned="1" table:style-name="ce19">
            <text:p>378327.6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20">
            <text:p>54:19:072501:8550</text:p>
          </table:table-cell>
          <table:table-cell office:value-type="string" table:number-columns-spanned="8" table:number-rows-spanned="1" table:style-name="ce19">
            <text:p>377870.22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20">
            <text:p>54:19:090103:148</text:p>
          </table:table-cell>
          <table:table-cell office:value-type="string" table:number-columns-spanned="8" table:number-rows-spanned="1" table:style-name="ce19">
            <text:p>82742.0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20">
            <text:p>54:19:102401:1290</text:p>
          </table:table-cell>
          <table:table-cell office:value-type="string" table:number-columns-spanned="8" table:number-rows-spanned="1" table:style-name="ce1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20">
            <text:p>54:19:102401:1291</text:p>
          </table:table-cell>
          <table:table-cell office:value-type="string" table:number-columns-spanned="8" table:number-rows-spanned="1" table:style-name="ce19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20">
            <text:p>54:19:140501:26</text:p>
          </table:table-cell>
          <table:table-cell office:value-type="string" table:number-columns-spanned="8" table:number-rows-spanned="1" table:style-name="ce19">
            <text:p>253703.7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20">
            <text:p>54:19:140501:27</text:p>
          </table:table-cell>
          <table:table-cell office:value-type="string" table:number-columns-spanned="8" table:number-rows-spanned="1" table:style-name="ce19">
            <text:p>427899.1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20">
            <text:p>54:19:180109:514</text:p>
          </table:table-cell>
          <table:table-cell office:value-type="string" table:number-columns-spanned="8" table:number-rows-spanned="1" table:style-name="ce19">
            <text:p>3833015.95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20">
            <text:p>54:19:180601:1320</text:p>
          </table:table-cell>
          <table:table-cell office:value-type="string" table:number-columns-spanned="8" table:number-rows-spanned="1" table:style-name="ce19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20">
            <text:p>54:19:180601:1321</text:p>
          </table:table-cell>
          <table:table-cell office:value-type="string" table:number-columns-spanned="8" table:number-rows-spanned="1" table:style-name="ce19">
            <text:p>46456.1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20">
            <text:p>54:19:180601:1322</text:p>
          </table:table-cell>
          <table:table-cell office:value-type="string" table:number-columns-spanned="8" table:number-rows-spanned="1" table:style-name="ce19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20">
            <text:p>54:19:180601:1323</text:p>
          </table:table-cell>
          <table:table-cell office:value-type="string" table:number-columns-spanned="8" table:number-rows-spanned="1" table:style-name="ce19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20">
            <text:p>54:19:180601:1324</text:p>
          </table:table-cell>
          <table:table-cell office:value-type="string" table:number-columns-spanned="8" table:number-rows-spanned="1" table:style-name="ce19">
            <text:p>37898.4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20">
            <text:p>54:19:180601:1325</text:p>
          </table:table-cell>
          <table:table-cell office:value-type="string" table:number-columns-spanned="8" table:number-rows-spanned="1" table:style-name="ce19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20">
            <text:p>54:19:180601:1326</text:p>
          </table:table-cell>
          <table:table-cell office:value-type="string" table:number-columns-spanned="8" table:number-rows-spanned="1" table:style-name="ce19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20">
            <text:p>54:19:180601:1327</text:p>
          </table:table-cell>
          <table:table-cell office:value-type="string" table:number-columns-spanned="8" table:number-rows-spanned="1" table:style-name="ce19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20">
            <text:p>54:19:180601:1328</text:p>
          </table:table-cell>
          <table:table-cell office:value-type="string" table:number-columns-spanned="8" table:number-rows-spanned="1" table:style-name="ce19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20">
            <text:p>54:19:180601:1329</text:p>
          </table:table-cell>
          <table:table-cell office:value-type="string" table:number-columns-spanned="8" table:number-rows-spanned="1" table:style-name="ce19">
            <text:p>29340.7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20">
            <text:p>54:19:180601:812</text:p>
          </table:table-cell>
          <table:table-cell office:value-type="string" table:number-columns-spanned="8" table:number-rows-spanned="1" table:style-name="ce19">
            <text:p>16482411.6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20">
            <text:p>54:20:040611:1</text:p>
          </table:table-cell>
          <table:table-cell office:value-type="string" table:number-columns-spanned="8" table:number-rows-spanned="1" table:style-name="ce19">
            <text:p>137591.57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20">
            <text:p>54:22:020247:494</text:p>
          </table:table-cell>
          <table:table-cell office:value-type="string" table:number-columns-spanned="8" table:number-rows-spanned="1" table:style-name="ce19">
            <text:p>111724.35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20">
            <text:p>54:24:010111:52</text:p>
          </table:table-cell>
          <table:table-cell office:value-type="string" table:number-columns-spanned="8" table:number-rows-spanned="1" table:style-name="ce19">
            <text:p>168864.42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20">
            <text:p>54:24:010132:14</text:p>
          </table:table-cell>
          <table:table-cell office:value-type="string" table:number-columns-spanned="8" table:number-rows-spanned="1" table:style-name="ce19">
            <text:p>174626.1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20">
            <text:p>54:24:032802:206</text:p>
          </table:table-cell>
          <table:table-cell office:value-type="string" table:number-columns-spanned="8" table:number-rows-spanned="1" table:style-name="ce19">
            <text:p>31843.02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20">
            <text:p>54:24:032802:207</text:p>
          </table:table-cell>
          <table:table-cell office:value-type="string" table:number-columns-spanned="8" table:number-rows-spanned="1" table:style-name="ce19">
            <text:p>59752.8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20">
            <text:p>54:25:010186:44</text:p>
          </table:table-cell>
          <table:table-cell office:value-type="string" table:number-columns-spanned="8" table:number-rows-spanned="1" table:style-name="ce19">
            <text:p>342096.82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20">
            <text:p>54:25:025103:36</text:p>
          </table:table-cell>
          <table:table-cell office:value-type="string" table:number-columns-spanned="8" table:number-rows-spanned="1" table:style-name="ce19">
            <text:p>91181.38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20">
            <text:p>54:26:010216:185</text:p>
          </table:table-cell>
          <table:table-cell office:value-type="string" table:number-columns-spanned="8" table:number-rows-spanned="1" table:style-name="ce19">
            <text:p>15391.3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20">
            <text:p>54:26:010216:4</text:p>
          </table:table-cell>
          <table:table-cell office:value-type="string" table:number-columns-spanned="8" table:number-rows-spanned="1" table:style-name="ce19">
            <text:p>530387.4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20">
            <text:p>54:27:010107:468</text:p>
          </table:table-cell>
          <table:table-cell office:value-type="string" table:number-columns-spanned="8" table:number-rows-spanned="1" table:style-name="ce19">
            <text:p>160480.77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20">
            <text:p>54:28:010107:835</text:p>
          </table:table-cell>
          <table:table-cell office:value-type="string" table:number-columns-spanned="8" table:number-rows-spanned="1" table:style-name="ce19">
            <text:p>315609.27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20">
            <text:p>54:31:010204:6</text:p>
          </table:table-cell>
          <table:table-cell office:value-type="string" table:number-columns-spanned="8" table:number-rows-spanned="1" table:style-name="ce19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20">
            <text:p>54:33:040295:293</text:p>
          </table:table-cell>
          <table:table-cell office:value-type="string" table:number-columns-spanned="8" table:number-rows-spanned="1" table:style-name="ce19">
            <text:p>19967.28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20">
            <text:p>54:33:070508:12</text:p>
          </table:table-cell>
          <table:table-cell office:value-type="string" table:number-columns-spanned="8" table:number-rows-spanned="1" table:style-name="ce19">
            <text:p>46609.9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20">
            <text:p>54:34:011906:24</text:p>
          </table:table-cell>
          <table:table-cell office:value-type="string" table:number-columns-spanned="8" table:number-rows-spanned="1" table:style-name="ce19">
            <text:p>131641.72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20">
            <text:p>54:35:000000:43730</text:p>
          </table:table-cell>
          <table:table-cell office:value-type="string" table:number-columns-spanned="8" table:number-rows-spanned="1" table:style-name="ce19">
            <text:p>127772168.7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20">
            <text:p>54:35:031510:141</text:p>
          </table:table-cell>
          <table:table-cell office:value-type="string" table:number-columns-spanned="8" table:number-rows-spanned="1" table:style-name="ce19">
            <text:p>456662.3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20">
            <text:p>54:35:033325:269</text:p>
          </table:table-cell>
          <table:table-cell office:value-type="string" table:number-columns-spanned="8" table:number-rows-spanned="1" table:style-name="ce19">
            <text:p>457464.9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20">
            <text:p>54:35:033325:270</text:p>
          </table:table-cell>
          <table:table-cell office:value-type="string" table:number-columns-spanned="8" table:number-rows-spanned="1" table:style-name="ce19">
            <text:p>419744.1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20">
            <text:p>54:35:033325:271</text:p>
          </table:table-cell>
          <table:table-cell office:value-type="string" table:number-columns-spanned="8" table:number-rows-spanned="1" table:style-name="ce19">
            <text:p>639648.2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20">
            <text:p>54:35:033325:272</text:p>
          </table:table-cell>
          <table:table-cell office:value-type="string" table:number-columns-spanned="8" table:number-rows-spanned="1" table:style-name="ce19">
            <text:p>777690.3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20">
            <text:p>54:35:041110:1132</text:p>
          </table:table-cell>
          <table:table-cell office:value-type="string" table:number-columns-spanned="8" table:number-rows-spanned="1" table:style-name="ce19">
            <text:p>81684.7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20">
            <text:p>54:35:041285:895</text:p>
          </table:table-cell>
          <table:table-cell office:value-type="string" table:number-columns-spanned="8" table:number-rows-spanned="1" table:style-name="ce19">
            <text:p>145850.98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20">
            <text:p>54:35:041285:896</text:p>
          </table:table-cell>
          <table:table-cell office:value-type="string" table:number-columns-spanned="8" table:number-rows-spanned="1" table:style-name="ce19">
            <text:p>145850.98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20">
            <text:p>54:35:051135:1078</text:p>
          </table:table-cell>
          <table:table-cell office:value-type="string" table:number-columns-spanned="8" table:number-rows-spanned="1" table:style-name="ce19">
            <text:p>6813591.3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20">
            <text:p>54:35:052735:374</text:p>
          </table:table-cell>
          <table:table-cell office:value-type="string" table:number-columns-spanned="8" table:number-rows-spanned="1" table:style-name="ce19">
            <text:p>53301.3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20">
            <text:p>54:35:081990:2140</text:p>
          </table:table-cell>
          <table:table-cell office:value-type="string" table:number-columns-spanned="8" table:number-rows-spanned="1" table:style-name="ce19">
            <text:p>123653.4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20">
            <text:p>54:35:092460:286</text:p>
          </table:table-cell>
          <table:table-cell office:value-type="string" table:number-columns-spanned="8" table:number-rows-spanned="1" table:style-name="ce19">
            <text:p>58260.41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20">
            <text:p>54:35:092460:79</text:p>
          </table:table-cell>
          <table:table-cell office:value-type="string" table:number-columns-spanned="8" table:number-rows-spanned="1" table:style-name="ce19">
            <text:p>7404792.6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20">
            <text:p>54:35:111065:291</text:p>
          </table:table-cell>
          <table:table-cell office:value-type="string" table:number-columns-spanned="8" table:number-rows-spanned="1" table:style-name="ce19">
            <text:p>152061.98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20">
            <text:p>54:35:111165:250</text:p>
          </table:table-cell>
          <table:table-cell office:value-type="string" table:number-columns-spanned="8" table:number-rows-spanned="1" table:style-name="ce19">
            <text:p>237657.6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20">
            <text:p>54:35:111165:251</text:p>
          </table:table-cell>
          <table:table-cell office:value-type="string" table:number-columns-spanned="8" table:number-rows-spanned="1" table:style-name="ce19">
            <text:p>260906.7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20">
            <text:p>54:35:111560:471</text:p>
          </table:table-cell>
          <table:table-cell office:value-type="string" table:number-columns-spanned="8" table:number-rows-spanned="1" table:style-name="ce19">
            <text:p>246318.1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20">
            <text:p>54:35:111560:472</text:p>
          </table:table-cell>
          <table:table-cell office:value-type="string" table:number-columns-spanned="8" table:number-rows-spanned="1" table:style-name="ce19">
            <text:p>200780.3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20">
            <text:p>54:36:010801:1271</text:p>
          </table:table-cell>
          <table:table-cell office:value-type="string" table:number-columns-spanned="8" table:number-rows-spanned="1" table:style-name="ce19">
            <text:p>34138847.2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20">
            <text:p>54:36:010801:1301</text:p>
          </table:table-cell>
          <table:table-cell office:value-type="string" table:number-columns-spanned="8" table:number-rows-spanned="1" table:style-name="ce19">
            <text:p>983461.6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20">
            <text:p>54:36:010801:1302</text:p>
          </table:table-cell>
          <table:table-cell office:value-type="string" table:number-columns-spanned="8" table:number-rows-spanned="1" table:style-name="ce19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20">
            <text:p>54:36:010801:1303</text:p>
          </table:table-cell>
          <table:table-cell office:value-type="string" table:number-columns-spanned="8" table:number-rows-spanned="1" table:style-name="ce19">
            <text:p>34018.24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20">
            <text:p>54:36:010801:1304</text:p>
          </table:table-cell>
          <table:table-cell office:value-type="string" table:number-columns-spanned="8" table:number-rows-spanned="1" table:style-name="ce19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20">
            <text:p>54:36:010801:1305</text:p>
          </table:table-cell>
          <table:table-cell office:value-type="string" table:number-columns-spanned="8" table:number-rows-spanned="1" table:style-name="ce19">
            <text:p>30527203.39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20">
            <text:p>54:36:010801:1306</text:p>
          </table:table-cell>
          <table:table-cell office:value-type="string" table:number-columns-spanned="8" table:number-rows-spanned="1" table:style-name="ce19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20">
            <text:p>54:36:010801:34</text:p>
          </table:table-cell>
          <table:table-cell office:value-type="string" table:number-columns-spanned="8" table:number-rows-spanned="1" table:style-name="ce19">
            <text:p>10374467.4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20">
            <text:p>54:36:010801:817</text:p>
          </table:table-cell>
          <table:table-cell office:value-type="string" table:number-columns-spanned="8" table:number-rows-spanned="1" table:style-name="ce19">
            <text:p>27286784.77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20">
            <text:p>54:36:020203:1042</text:p>
          </table:table-cell>
          <table:table-cell office:value-type="string" table:number-columns-spanned="8" table:number-rows-spanned="1" table:style-name="ce19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20">
            <text:p>54:36:020203:22</text:p>
          </table:table-cell>
          <table:table-cell office:value-type="string" table:number-columns-spanned="8" table:number-rows-spanned="1" table:style-name="ce19">
            <text:p>20202804.00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20">
            <text:p>54:37:010326:29</text:p>
          </table:table-cell>
          <table:table-cell office:value-type="string" table:number-columns-spanned="8" table:number-rows-spanned="1" table:style-name="ce19">
            <text:p>205101.42</text:p>
          </table:table-cell>
          <table:covered-table-cell table:number-columns-repeated="7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9">
            <text:p>№ п/п</text:p>
          </table:table-cell>
          <table:covered-table-cell/>
          <table:table-cell office:value-type="string" table:number-columns-spanned="9" table:number-rows-spanned="1" table:style-name="ce19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9" table:number-rows-spanned="1" table:style-name="ce19">
            <text:p>54:01:023301:11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9" table:number-rows-spanned="1" table:style-name="ce19">
            <text:p>54:03:010413:2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number-columns-spanned="9" table:number-rows-spanned="1" table:style-name="ce19">
            <text:p>54:03:010902: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9" table:number-rows-spanned="1" table:style-name="ce19">
            <text:p>54:04:000000:40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number-columns-spanned="9" table:number-rows-spanned="1" table:style-name="ce19">
            <text:p>54:07:041701:16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number-columns-spanned="9" table:number-rows-spanned="1" table:style-name="ce19">
            <text:p>54:08:010114:15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number-columns-spanned="9" table:number-rows-spanned="1" table:style-name="ce19">
            <text:p>54:11:040213:35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9" table:number-rows-spanned="1" table:style-name="ce19">
            <text:p>54:11:040316:4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number-columns-spanned="9" table:number-rows-spanned="1" table:style-name="ce19">
            <text:p>54:11:040316:5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number-columns-spanned="9" table:number-rows-spanned="1" table:style-name="ce19">
            <text:p>54:11:050118:15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number-columns-spanned="9" table:number-rows-spanned="1" table:style-name="ce19">
            <text:p>54:18:040103:15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number-columns-spanned="9" table:number-rows-spanned="1" table:style-name="ce19">
            <text:p>54:19:000000:542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number-columns-spanned="9" table:number-rows-spanned="1" table:style-name="ce19">
            <text:p>54:19:020104:1300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number-columns-spanned="9" table:number-rows-spanned="1" table:style-name="ce19">
            <text:p>54:19:022301:385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number-columns-spanned="9" table:number-rows-spanned="1" table:style-name="ce19">
            <text:p>54:19:022301:764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number-columns-spanned="9" table:number-rows-spanned="1" table:style-name="ce19">
            <text:p>54:19:022301:831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number-columns-spanned="9" table:number-rows-spanned="1" table:style-name="ce19">
            <text:p>54:19:040103:16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number-columns-spanned="9" table:number-rows-spanned="1" table:style-name="ce19">
            <text:p>54:19:060302:164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number-columns-spanned="9" table:number-rows-spanned="1" table:style-name="ce19">
            <text:p>54:19:072501:290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number-columns-spanned="9" table:number-rows-spanned="1" table:style-name="ce19">
            <text:p>54:19:072501:828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number-columns-spanned="9" table:number-rows-spanned="1" table:style-name="ce19">
            <text:p>54:19:072501:828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number-columns-spanned="9" table:number-rows-spanned="1" table:style-name="ce19">
            <text:p>54:19:072501:828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number-columns-spanned="9" table:number-rows-spanned="1" table:style-name="ce19">
            <text:p>54:19:072501:828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number-columns-spanned="9" table:number-rows-spanned="1" table:style-name="ce19">
            <text:p>54:19:072501:829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number-columns-spanned="9" table:number-rows-spanned="1" table:style-name="ce19">
            <text:p>54:19:072501:829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number-columns-spanned="9" table:number-rows-spanned="1" table:style-name="ce19">
            <text:p>54:19:072501:829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number-columns-spanned="9" table:number-rows-spanned="1" table:style-name="ce19">
            <text:p>54:19:072501:829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number-columns-spanned="9" table:number-rows-spanned="1" table:style-name="ce19">
            <text:p>54:19:072501:829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number-columns-spanned="9" table:number-rows-spanned="1" table:style-name="ce19">
            <text:p>54:19:072501:830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number-columns-spanned="9" table:number-rows-spanned="1" table:style-name="ce19">
            <text:p>54:19:072501:830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number-columns-spanned="9" table:number-rows-spanned="1" table:style-name="ce19">
            <text:p>54:19:072501:830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number-columns-spanned="9" table:number-rows-spanned="1" table:style-name="ce19">
            <text:p>54:19:072501:830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number-columns-spanned="9" table:number-rows-spanned="1" table:style-name="ce19">
            <text:p>54:19:072501:830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number-columns-spanned="9" table:number-rows-spanned="1" table:style-name="ce19">
            <text:p>54:19:072501:830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number-columns-spanned="9" table:number-rows-spanned="1" table:style-name="ce19">
            <text:p>54:19:090302:8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number-columns-spanned="9" table:number-rows-spanned="1" table:style-name="ce19">
            <text:p>54:19:100101:26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number-columns-spanned="9" table:number-rows-spanned="1" table:style-name="ce19">
            <text:p>54:19:112001:1367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number-columns-spanned="9" table:number-rows-spanned="1" table:style-name="ce19">
            <text:p>54:19:112001:781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number-columns-spanned="9" table:number-rows-spanned="1" table:style-name="ce19">
            <text:p>54:19:112201:179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number-columns-spanned="9" table:number-rows-spanned="1" table:style-name="ce19">
            <text:p>54:19:112201:95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number-columns-spanned="9" table:number-rows-spanned="1" table:style-name="ce19">
            <text:p>54:19:120701:1484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number-columns-spanned="9" table:number-rows-spanned="1" table:style-name="ce19">
            <text:p>54:19:120701:1484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number-columns-spanned="9" table:number-rows-spanned="1" table:style-name="ce19">
            <text:p>54:19:120701:1484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number-columns-spanned="9" table:number-rows-spanned="1" table:style-name="ce19">
            <text:p>54:19:120701:1484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number-columns-spanned="9" table:number-rows-spanned="1" table:style-name="ce19">
            <text:p>54:19:120701:1487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number-columns-spanned="9" table:number-rows-spanned="1" table:style-name="ce19">
            <text:p>54:19:120701:14875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number-columns-spanned="9" table:number-rows-spanned="1" table:style-name="ce19">
            <text:p>54:19:120701:1487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number-columns-spanned="9" table:number-rows-spanned="1" table:style-name="ce19">
            <text:p>54:19:120701:1487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number-columns-spanned="9" table:number-rows-spanned="1" table:style-name="ce19">
            <text:p>54:19:120701:1487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number-columns-spanned="9" table:number-rows-spanned="1" table:style-name="ce19">
            <text:p>54:19:120701:1487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number-columns-spanned="9" table:number-rows-spanned="1" table:style-name="ce19">
            <text:p>54:19:120701:1488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number-columns-spanned="9" table:number-rows-spanned="1" table:style-name="ce19">
            <text:p>54:19:120701:1488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number-columns-spanned="9" table:number-rows-spanned="1" table:style-name="ce19">
            <text:p>54:19:120701:1488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number-columns-spanned="9" table:number-rows-spanned="1" table:style-name="ce19">
            <text:p>54:19:120701:1488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number-columns-spanned="9" table:number-rows-spanned="1" table:style-name="ce19">
            <text:p>54:19:120701:14885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number-columns-spanned="9" table:number-rows-spanned="1" table:style-name="ce19">
            <text:p>54:19:120701:1488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number-columns-spanned="9" table:number-rows-spanned="1" table:style-name="ce19">
            <text:p>54:19:120701:1488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number-columns-spanned="9" table:number-rows-spanned="1" table:style-name="ce19">
            <text:p>54:19:120701:1488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number-columns-spanned="9" table:number-rows-spanned="1" table:style-name="ce19">
            <text:p>54:19:120701:1488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number-columns-spanned="9" table:number-rows-spanned="1" table:style-name="ce19">
            <text:p>54:19:120701:1489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number-columns-spanned="9" table:number-rows-spanned="1" table:style-name="ce19">
            <text:p>54:19:140138:121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number-columns-spanned="9" table:number-rows-spanned="1" table:style-name="ce19">
            <text:p>54:19:140138:7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number-columns-spanned="9" table:number-rows-spanned="1" table:style-name="ce19">
            <text:p>54:19:140138:8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number-columns-spanned="9" table:number-rows-spanned="1" table:style-name="ce19">
            <text:p>54:19:140138:9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number-columns-spanned="9" table:number-rows-spanned="1" table:style-name="ce19">
            <text:p>54:19:140138:95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number-columns-spanned="9" table:number-rows-spanned="1" table:style-name="ce19">
            <text:p>54:19:140139:106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number-columns-spanned="9" table:number-rows-spanned="1" table:style-name="ce19">
            <text:p>54:19:140139:106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number-columns-spanned="9" table:number-rows-spanned="1" table:style-name="ce19">
            <text:p>54:19:140139:106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number-columns-spanned="9" table:number-rows-spanned="1" table:style-name="ce19">
            <text:p>54:19:140139:111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number-columns-spanned="9" table:number-rows-spanned="1" table:style-name="ce19">
            <text:p>54:19:140139:113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number-columns-spanned="9" table:number-rows-spanned="1" table:style-name="ce19">
            <text:p>54:19:140139:113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number-columns-spanned="9" table:number-rows-spanned="1" table:style-name="ce19">
            <text:p>54:19:140139:113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number-columns-spanned="9" table:number-rows-spanned="1" table:style-name="ce19">
            <text:p>54:19:140139:119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number-columns-spanned="9" table:number-rows-spanned="1" table:style-name="ce19">
            <text:p>54:19:140139:119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number-columns-spanned="9" table:number-rows-spanned="1" table:style-name="ce19">
            <text:p>54:19:140139:122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number-columns-spanned="9" table:number-rows-spanned="1" table:style-name="ce19">
            <text:p>54:19:140139:15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number-columns-spanned="9" table:number-rows-spanned="1" table:style-name="ce19">
            <text:p>54:19:140139:20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number-columns-spanned="9" table:number-rows-spanned="1" table:style-name="ce19">
            <text:p>54:19:140139:2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number-columns-spanned="9" table:number-rows-spanned="1" table:style-name="ce19">
            <text:p>54:19:140139:34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number-columns-spanned="9" table:number-rows-spanned="1" table:style-name="ce19">
            <text:p>54:19:140139:7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number-columns-spanned="9" table:number-rows-spanned="1" table:style-name="ce19">
            <text:p>54:19:153401:606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number-columns-spanned="9" table:number-rows-spanned="1" table:style-name="ce19">
            <text:p>54:19:153401:606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number-columns-spanned="9" table:number-rows-spanned="1" table:style-name="ce19">
            <text:p>54:19:153401:6065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number-columns-spanned="9" table:number-rows-spanned="1" table:style-name="ce19">
            <text:p>54:19:153401:606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number-columns-spanned="9" table:number-rows-spanned="1" table:style-name="ce19">
            <text:p>54:19:153401:606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number-columns-spanned="9" table:number-rows-spanned="1" table:style-name="ce19">
            <text:p>54:19:153401:608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number-columns-spanned="9" table:number-rows-spanned="1" table:style-name="ce19">
            <text:p>54:19:153401:609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number-columns-spanned="9" table:number-rows-spanned="1" table:style-name="ce19">
            <text:p>54:19:153401:609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number-columns-spanned="9" table:number-rows-spanned="1" table:style-name="ce19">
            <text:p>54:19:153401:622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number-columns-spanned="9" table:number-rows-spanned="1" table:style-name="ce19">
            <text:p>54:19:153401:632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number-columns-spanned="9" table:number-rows-spanned="1" table:style-name="ce19">
            <text:p>54:19:153401:632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number-columns-spanned="9" table:number-rows-spanned="1" table:style-name="ce19">
            <text:p>54:19:153401:634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number-columns-spanned="9" table:number-rows-spanned="1" table:style-name="ce19">
            <text:p>54:19:153401:634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number-columns-spanned="9" table:number-rows-spanned="1" table:style-name="ce19">
            <text:p>54:19:153401:636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number-columns-spanned="9" table:number-rows-spanned="1" table:style-name="ce19">
            <text:p>54:19:153401:669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number-columns-spanned="9" table:number-rows-spanned="1" table:style-name="ce19">
            <text:p>54:19:160121:341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number-columns-spanned="9" table:number-rows-spanned="1" table:style-name="ce19">
            <text:p>54:19:160121:341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number-columns-spanned="9" table:number-rows-spanned="1" table:style-name="ce19">
            <text:p>54:19:164601:90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number-columns-spanned="9" table:number-rows-spanned="1" table:style-name="ce19">
            <text:p>54:19:170602:40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number-columns-spanned="9" table:number-rows-spanned="1" table:style-name="ce19">
            <text:p>54:19:170602:40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number-columns-spanned="9" table:number-rows-spanned="1" table:style-name="ce19">
            <text:p>54:19:170602:405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number-columns-spanned="9" table:number-rows-spanned="1" table:style-name="ce19">
            <text:p>54:19:170602:40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number-columns-spanned="9" table:number-rows-spanned="1" table:style-name="ce19">
            <text:p>54:20:031718:117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number-columns-spanned="9" table:number-rows-spanned="1" table:style-name="ce19">
            <text:p>54:22:011204:26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number-columns-spanned="9" table:number-rows-spanned="1" table:style-name="ce19">
            <text:p>54:22:020111:406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number-columns-spanned="9" table:number-rows-spanned="1" table:style-name="ce19">
            <text:p>54:22:020247:6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number-columns-spanned="9" table:number-rows-spanned="1" table:style-name="ce19">
            <text:p>54:24:000000:374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number-columns-spanned="9" table:number-rows-spanned="1" table:style-name="ce19">
            <text:p>54:24:040305:5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number-columns-spanned="9" table:number-rows-spanned="1" table:style-name="ce19">
            <text:p>54:25:010186:19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number-columns-spanned="9" table:number-rows-spanned="1" table:style-name="ce19">
            <text:p>54:31:011041:29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number-columns-spanned="9" table:number-rows-spanned="1" table:style-name="ce19">
            <text:p>54:32:010243:39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number-columns-spanned="9" table:number-rows-spanned="1" table:style-name="ce19">
            <text:p>54:32:010331:171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number-columns-spanned="9" table:number-rows-spanned="1" table:style-name="ce19">
            <text:p>54:32:010387:17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number-columns-spanned="9" table:number-rows-spanned="1" table:style-name="ce19">
            <text:p>54:32:010412:75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number-columns-spanned="9" table:number-rows-spanned="1" table:style-name="ce19">
            <text:p>54:32:010612: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number-columns-spanned="9" table:number-rows-spanned="1" table:style-name="ce19">
            <text:p>54:32:010836:74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number-columns-spanned="9" table:number-rows-spanned="1" table:style-name="ce19">
            <text:p>54:34:010521:30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number-columns-spanned="9" table:number-rows-spanned="1" table:style-name="ce19">
            <text:p>54:35:000000:1030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number-columns-spanned="9" table:number-rows-spanned="1" table:style-name="ce19">
            <text:p>54:35:011890:402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number-columns-spanned="9" table:number-rows-spanned="1" table:style-name="ce19">
            <text:p>54:35:072225:1263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number-columns-spanned="9" table:number-rows-spanned="1" table:style-name="ce19">
            <text:p>54:35:111410:148</text:p>
          </table:table-cell>
          <table:covered-table-cell table:number-columns-repeated="8"/>
          <table:table-cell office:value-type="string" table:number-columns-spanned="2" table:number-rows-spanned="1" table:style-name="ce19">
            <text:p>07.10.2022</text:p>
          </table:table-cell>
          <table:covered-table-cell/>
          <table:table-cell office:value-type="string" table:number-columns-spanned="3" table:number-rows-spanned="1" table:style-name="ce19">
            <text:p>04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9">
            <text:p>26e3d4752ebf69862e22807d58a2bd6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1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number-columns-spanned="2" table:number-rows-spanned="1" table:style-name="ce23"/>
          <table:covered-table-cell/>
          <table:table-cell table:number-columns-repeated="2" table:style-name="ce22"/>
          <table:table-cell table:number-columns-spanned="5" table:number-rows-spanned="1" table:style-name="ce23"/>
          <table:covered-table-cell table:number-columns-repeated="4"/>
          <table:table-cell table:style-name="ce2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8T02:43:24Z</meta:creation-date>
    <dc:date>2022-10-18T02:43:24Z</dc:date>
  </office:meta>
</office:document-meta>
</file>