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50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17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2" table:number-columns-spanned="3" table:number-rows-spanned="1" table:style-name="ce15">
            <text:p>8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4" table:number-columns-spanned="3" table:number-rows-spanned="1" table:style-name="ce16">
            <text:p>6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54:03:011216:298</text:p>
          </table:table-cell>
          <table:table-cell office:value-type="string" table:number-columns-spanned="8" table:number-rows-spanned="1" table:style-name="ce18">
            <text:p>140599.56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54:08:010110:671</text:p>
          </table:table-cell>
          <table:table-cell office:value-type="string" table:number-columns-spanned="8" table:number-rows-spanned="1" table:style-name="ce18">
            <text:p>9556.89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54:08:010214:1072</text:p>
          </table:table-cell>
          <table:table-cell office:value-type="string" table:number-columns-spanned="8" table:number-rows-spanned="1" table:style-name="ce18">
            <text:p>10751.50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54:10:000000:669</text:p>
          </table:table-cell>
          <table:table-cell office:value-type="string" table:number-columns-spanned="8" table:number-rows-spanned="1" table:style-name="ce18">
            <text:p>734894.21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54:10:000000:921</text:p>
          </table:table-cell>
          <table:table-cell office:value-type="string" table:number-columns-spanned="8" table:number-rows-spanned="1" table:style-name="ce18">
            <text:p>508.34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54:10:010102:1638</text:p>
          </table:table-cell>
          <table:table-cell office:value-type="string" table:number-columns-spanned="8" table:number-rows-spanned="1" table:style-name="ce18">
            <text:p>134511.74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54:10:010109:1537</text:p>
          </table:table-cell>
          <table:table-cell office:value-type="string" table:number-columns-spanned="8" table:number-rows-spanned="1" table:style-name="ce18">
            <text:p>820560.68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54:13:000000:2110</text:p>
          </table:table-cell>
          <table:table-cell office:value-type="string" table:number-columns-spanned="8" table:number-rows-spanned="1" table:style-name="ce18">
            <text:p>47296.74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54:17:020601:105</text:p>
          </table:table-cell>
          <table:table-cell office:value-type="string" table:number-columns-spanned="8" table:number-rows-spanned="1" table:style-name="ce18">
            <text:p>94494.54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54:18:050501:2388</text:p>
          </table:table-cell>
          <table:table-cell office:value-type="string" table:number-columns-spanned="8" table:number-rows-spanned="1" table:style-name="ce18">
            <text:p>87548.17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54:18:050501:2389</text:p>
          </table:table-cell>
          <table:table-cell office:value-type="string" table:number-columns-spanned="8" table:number-rows-spanned="1" table:style-name="ce18">
            <text:p>87548.17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54:18:070119:535</text:p>
          </table:table-cell>
          <table:table-cell office:value-type="string" table:number-columns-spanned="8" table:number-rows-spanned="1" table:style-name="ce18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54:18:070119:536</text:p>
          </table:table-cell>
          <table:table-cell office:value-type="string" table:number-columns-spanned="8" table:number-rows-spanned="1" table:style-name="ce18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54:18:070801:198</text:p>
          </table:table-cell>
          <table:table-cell office:value-type="string" table:number-columns-spanned="8" table:number-rows-spanned="1" table:style-name="ce18">
            <text:p>101862.13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5">
            <text:p>54:18:100118:83</text:p>
          </table:table-cell>
          <table:table-cell office:value-type="string" table:number-columns-spanned="8" table:number-rows-spanned="1" table:style-name="ce18">
            <text:p>292311.80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54:19:010102:575</text:p>
          </table:table-cell>
          <table:table-cell office:value-type="string" table:number-columns-spanned="8" table:number-rows-spanned="1" table:style-name="ce18">
            <text:p>235387.14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54:19:012602:2244</text:p>
          </table:table-cell>
          <table:table-cell office:value-type="string" table:number-columns-spanned="8" table:number-rows-spanned="1" table:style-name="ce18">
            <text:p>2260710.00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5">
            <text:p>54:19:042201:1615</text:p>
          </table:table-cell>
          <table:table-cell office:value-type="string" table:number-columns-spanned="8" table:number-rows-spanned="1" table:style-name="ce18">
            <text:p>169334.43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5">
            <text:p>54:19:042201:1616</text:p>
          </table:table-cell>
          <table:table-cell office:value-type="string" table:number-columns-spanned="8" table:number-rows-spanned="1" table:style-name="ce18">
            <text:p>42306.08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5">
            <text:p>54:19:060103:167</text:p>
          </table:table-cell>
          <table:table-cell office:value-type="string" table:number-columns-spanned="8" table:number-rows-spanned="1" table:style-name="ce18">
            <text:p>2206021.18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5">
            <text:p>54:19:110103:762</text:p>
          </table:table-cell>
          <table:table-cell office:value-type="string" table:number-columns-spanned="8" table:number-rows-spanned="1" table:style-name="ce18">
            <text:p>362128.42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5">
            <text:p>54:19:110103:763</text:p>
          </table:table-cell>
          <table:table-cell office:value-type="string" table:number-columns-spanned="8" table:number-rows-spanned="1" table:style-name="ce18">
            <text:p>257765.86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5">
            <text:p>54:19:112001:15240</text:p>
          </table:table-cell>
          <table:table-cell office:value-type="string" table:number-columns-spanned="8" table:number-rows-spanned="1" table:style-name="ce18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5">
            <text:p>54:19:112001:15241</text:p>
          </table:table-cell>
          <table:table-cell office:value-type="string" table:number-columns-spanned="8" table:number-rows-spanned="1" table:style-name="ce18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5">
            <text:p>54:19:120202:1454</text:p>
          </table:table-cell>
          <table:table-cell office:value-type="string" table:number-columns-spanned="8" table:number-rows-spanned="1" table:style-name="ce18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5">
            <text:p>54:19:120202:1455</text:p>
          </table:table-cell>
          <table:table-cell office:value-type="string" table:number-columns-spanned="8" table:number-rows-spanned="1" table:style-name="ce18">
            <text:p>946054.08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5">
            <text:p>54:19:120202:1456</text:p>
          </table:table-cell>
          <table:table-cell office:value-type="string" table:number-columns-spanned="8" table:number-rows-spanned="1" table:style-name="ce18">
            <text:p>503347.20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5">
            <text:p>54:19:130101:1559</text:p>
          </table:table-cell>
          <table:table-cell office:value-type="string" table:number-columns-spanned="8" table:number-rows-spanned="1" table:style-name="ce18">
            <text:p>36542.07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5">
            <text:p>54:19:164801:2588</text:p>
          </table:table-cell>
          <table:table-cell office:value-type="string" table:number-columns-spanned="8" table:number-rows-spanned="1" table:style-name="ce18">
            <text:p>42827.62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5">
            <text:p>54:20:010508:13</text:p>
          </table:table-cell>
          <table:table-cell office:value-type="string" table:number-columns-spanned="8" table:number-rows-spanned="1" table:style-name="ce18">
            <text:p>63235.44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5">
            <text:p>54:21:000000:591</text:p>
          </table:table-cell>
          <table:table-cell office:value-type="string" table:number-columns-spanned="8" table:number-rows-spanned="1" table:style-name="ce18">
            <text:p>65329.78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5">
            <text:p>54:21:010219:36</text:p>
          </table:table-cell>
          <table:table-cell office:value-type="string" table:number-columns-spanned="8" table:number-rows-spanned="1" table:style-name="ce18">
            <text:p>1249275.25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5">
            <text:p>54:24:010263:28</text:p>
          </table:table-cell>
          <table:table-cell office:value-type="string" table:number-columns-spanned="8" table:number-rows-spanned="1" table:style-name="ce18">
            <text:p>175145.50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5">
            <text:p>54:25:010133:4</text:p>
          </table:table-cell>
          <table:table-cell office:value-type="string" table:number-columns-spanned="8" table:number-rows-spanned="1" table:style-name="ce18">
            <text:p>283652.73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5">
            <text:p>54:28:010107:833</text:p>
          </table:table-cell>
          <table:table-cell office:value-type="string" table:number-columns-spanned="8" table:number-rows-spanned="1" table:style-name="ce18">
            <text:p>448208.37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5">
            <text:p>54:28:010107:834</text:p>
          </table:table-cell>
          <table:table-cell office:value-type="string" table:number-columns-spanned="8" table:number-rows-spanned="1" table:style-name="ce18">
            <text:p>364519.61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5">
            <text:p>54:28:010107:87</text:p>
          </table:table-cell>
          <table:table-cell office:value-type="string" table:number-columns-spanned="8" table:number-rows-spanned="1" table:style-name="ce18">
            <text:p>223011.43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5">
            <text:p>54:28:010202:798</text:p>
          </table:table-cell>
          <table:table-cell office:value-type="string" table:number-columns-spanned="8" table:number-rows-spanned="1" table:style-name="ce18">
            <text:p>8295.17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5">
            <text:p>54:28:020604:46</text:p>
          </table:table-cell>
          <table:table-cell office:value-type="string" table:number-columns-spanned="8" table:number-rows-spanned="1" table:style-name="ce18">
            <text:p>52813.08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5">
            <text:p>54:28:042104:34</text:p>
          </table:table-cell>
          <table:table-cell office:value-type="string" table:number-columns-spanned="8" table:number-rows-spanned="1" table:style-name="ce18">
            <text:p>104251.15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5">
            <text:p>54:32:010079:218</text:p>
          </table:table-cell>
          <table:table-cell office:value-type="string" table:number-columns-spanned="8" table:number-rows-spanned="1" table:style-name="ce18">
            <text:p>95132.70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8" table:number-rows-spanned="1" table:style-name="ce18">
            <text:p>17736683.77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5">
            <text:p>54:32:010412:788</text:p>
          </table:table-cell>
          <table:table-cell office:value-type="string" table:number-columns-spanned="8" table:number-rows-spanned="1" table:style-name="ce18">
            <text:p>61658.06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5">
            <text:p>54:32:010412:789</text:p>
          </table:table-cell>
          <table:table-cell office:value-type="string" table:number-columns-spanned="8" table:number-rows-spanned="1" table:style-name="ce18">
            <text:p>60594.99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5">
            <text:p>54:32:010412:791</text:p>
          </table:table-cell>
          <table:table-cell office:value-type="string" table:number-columns-spanned="8" table:number-rows-spanned="1" table:style-name="ce18">
            <text:p>60594.99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5">
            <text:p>54:32:010686:1157</text:p>
          </table:table-cell>
          <table:table-cell office:value-type="string" table:number-columns-spanned="8" table:number-rows-spanned="1" table:style-name="ce18">
            <text:p>555147.18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5">
            <text:p>54:34:010702:472</text:p>
          </table:table-cell>
          <table:table-cell office:value-type="string" table:number-columns-spanned="8" table:number-rows-spanned="1" table:style-name="ce18">
            <text:p>80478636.90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5">
            <text:p>54:34:010812:8</text:p>
          </table:table-cell>
          <table:table-cell office:value-type="string" table:number-columns-spanned="8" table:number-rows-spanned="1" table:style-name="ce18">
            <text:p>387689.33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5">
            <text:p>54:34:010826:30</text:p>
          </table:table-cell>
          <table:table-cell office:value-type="string" table:number-columns-spanned="8" table:number-rows-spanned="1" table:style-name="ce18">
            <text:p>15513682.00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5">
            <text:p>54:34:010840:35</text:p>
          </table:table-cell>
          <table:table-cell office:value-type="string" table:number-columns-spanned="8" table:number-rows-spanned="1" table:style-name="ce18">
            <text:p>183117.64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5">
            <text:p>54:34:010840:86</text:p>
          </table:table-cell>
          <table:table-cell office:value-type="string" table:number-columns-spanned="8" table:number-rows-spanned="1" table:style-name="ce18">
            <text:p>147122.22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5">
            <text:p>54:34:010914:2</text:p>
          </table:table-cell>
          <table:table-cell office:value-type="string" table:number-columns-spanned="8" table:number-rows-spanned="1" table:style-name="ce18">
            <text:p>155159.59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5">
            <text:p>54:34:010914:5</text:p>
          </table:table-cell>
          <table:table-cell office:value-type="string" table:number-columns-spanned="8" table:number-rows-spanned="1" table:style-name="ce18">
            <text:p>141609.36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5">
            <text:p>54:34:010921:7</text:p>
          </table:table-cell>
          <table:table-cell office:value-type="string" table:number-columns-spanned="8" table:number-rows-spanned="1" table:style-name="ce18">
            <text:p>80537.94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5">
            <text:p>54:34:011205:32</text:p>
          </table:table-cell>
          <table:table-cell office:value-type="string" table:number-columns-spanned="8" table:number-rows-spanned="1" table:style-name="ce18">
            <text:p>215639092.45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5">
            <text:p>54:34:011205:33</text:p>
          </table:table-cell>
          <table:table-cell office:value-type="string" table:number-columns-spanned="8" table:number-rows-spanned="1" table:style-name="ce18">
            <text:p>9222913.06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5">
            <text:p>54:34:011504:10</text:p>
          </table:table-cell>
          <table:table-cell office:value-type="string" table:number-columns-spanned="8" table:number-rows-spanned="1" table:style-name="ce18">
            <text:p>99530.96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5">
            <text:p>54:34:011513:11</text:p>
          </table:table-cell>
          <table:table-cell office:value-type="string" table:number-columns-spanned="8" table:number-rows-spanned="1" table:style-name="ce18">
            <text:p>61262.27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5">
            <text:p>54:35:000000:349</text:p>
          </table:table-cell>
          <table:table-cell office:value-type="string" table:number-columns-spanned="8" table:number-rows-spanned="1" table:style-name="ce18">
            <text:p>11833403.73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5">
            <text:p>54:35:000000:352</text:p>
          </table:table-cell>
          <table:table-cell office:value-type="string" table:number-columns-spanned="8" table:number-rows-spanned="1" table:style-name="ce18">
            <text:p>6642965.05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5">
            <text:p>54:35:000000:668</text:p>
          </table:table-cell>
          <table:table-cell office:value-type="string" table:number-columns-spanned="8" table:number-rows-spanned="1" table:style-name="ce18">
            <text:p>51510138.40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5">
            <text:p>54:35:011001:3</text:p>
          </table:table-cell>
          <table:table-cell office:value-type="string" table:number-columns-spanned="8" table:number-rows-spanned="1" table:style-name="ce18">
            <text:p>840004674.09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5">
            <text:p>54:35:011001:4</text:p>
          </table:table-cell>
          <table:table-cell office:value-type="string" table:number-columns-spanned="8" table:number-rows-spanned="1" table:style-name="ce18">
            <text:p>45591454.50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5">
            <text:p>54:35:011970:203</text:p>
          </table:table-cell>
          <table:table-cell office:value-type="string" table:number-columns-spanned="8" table:number-rows-spanned="1" table:style-name="ce18">
            <text:p>220039.64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5">
            <text:p>54:35:011970:213</text:p>
          </table:table-cell>
          <table:table-cell office:value-type="string" table:number-columns-spanned="8" table:number-rows-spanned="1" table:style-name="ce18">
            <text:p>166139.44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5">
            <text:p>54:35:014090:19</text:p>
          </table:table-cell>
          <table:table-cell office:value-type="string" table:number-columns-spanned="8" table:number-rows-spanned="1" table:style-name="ce18">
            <text:p>783094755.16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5">
            <text:p>54:35:021295:11</text:p>
          </table:table-cell>
          <table:table-cell office:value-type="string" table:number-columns-spanned="8" table:number-rows-spanned="1" table:style-name="ce18">
            <text:p>132829315.19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5">
            <text:p>54:35:031350:134</text:p>
          </table:table-cell>
          <table:table-cell office:value-type="string" table:number-columns-spanned="8" table:number-rows-spanned="1" table:style-name="ce18">
            <text:p>19815974.71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5">
            <text:p>54:35:032035:701</text:p>
          </table:table-cell>
          <table:table-cell office:value-type="string" table:number-columns-spanned="8" table:number-rows-spanned="1" table:style-name="ce18">
            <text:p>828252.24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5">
            <text:p>54:35:042240:244</text:p>
          </table:table-cell>
          <table:table-cell office:value-type="string" table:number-columns-spanned="8" table:number-rows-spanned="1" table:style-name="ce18">
            <text:p>201039.30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5">
            <text:p>54:35:061510:345</text:p>
          </table:table-cell>
          <table:table-cell office:value-type="string" table:number-columns-spanned="8" table:number-rows-spanned="1" table:style-name="ce18">
            <text:p>327044.20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5">
            <text:p>54:35:071030:8</text:p>
          </table:table-cell>
          <table:table-cell office:value-type="string" table:number-columns-spanned="8" table:number-rows-spanned="1" table:style-name="ce18">
            <text:p>33319774.76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5">
            <text:p>54:35:082210:252</text:p>
          </table:table-cell>
          <table:table-cell office:value-type="string" table:number-columns-spanned="8" table:number-rows-spanned="1" table:style-name="ce18">
            <text:p>169151.51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5">
            <text:p>54:35:082210:253</text:p>
          </table:table-cell>
          <table:table-cell office:value-type="string" table:number-columns-spanned="8" table:number-rows-spanned="1" table:style-name="ce18">
            <text:p>154408.22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5">
            <text:p>54:35:084355:161</text:p>
          </table:table-cell>
          <table:table-cell office:value-type="string" table:number-columns-spanned="8" table:number-rows-spanned="1" table:style-name="ce18">
            <text:p>524790.90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5">
            <text:p>54:35:091002:605</text:p>
          </table:table-cell>
          <table:table-cell office:value-type="string" table:number-columns-spanned="8" table:number-rows-spanned="1" table:style-name="ce18">
            <text:p>614768.62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5">
            <text:p>54:35:111015:153</text:p>
          </table:table-cell>
          <table:table-cell office:value-type="string" table:number-columns-spanned="8" table:number-rows-spanned="1" table:style-name="ce18">
            <text:p>247623.86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5">
            <text:p>54:36:020203:1039</text:p>
          </table:table-cell>
          <table:table-cell office:value-type="string" table:number-columns-spanned="8" table:number-rows-spanned="1" table:style-name="ce18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8" table:number-rows-spanned="1" table:style-name="ce18">
            <text:p>20234355.92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5">
            <text:p>54:37:010313:19</text:p>
          </table:table-cell>
          <table:table-cell office:value-type="string" table:number-columns-spanned="8" table:number-rows-spanned="1" table:style-name="ce18">
            <text:p>2372649.52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5">
            <text:p>54:37:010324:25</text:p>
          </table:table-cell>
          <table:table-cell office:value-type="string" table:number-columns-spanned="8" table:number-rows-spanned="1" table:style-name="ce18">
            <text:p>306565.02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5">
            <text:p>54:37:020202:29</text:p>
          </table:table-cell>
          <table:table-cell office:value-type="string" table:number-columns-spanned="8" table:number-rows-spanned="1" table:style-name="ce18">
            <text:p>433893.82</text:p>
          </table:table-cell>
          <table:covered-table-cell table:number-columns-repeated="7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9" table:number-rows-spanned="1" table:style-name="ce18">
            <text:p>54:03:010706:2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9" table:number-rows-spanned="1" table:style-name="ce18">
            <text:p>54:03:010706:25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9" table:number-rows-spanned="1" table:style-name="ce18">
            <text:p>54:07:050301:339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9" table:number-rows-spanned="1" table:style-name="ce18">
            <text:p>54:08:010104:176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9" table:number-rows-spanned="1" table:style-name="ce18">
            <text:p>54:09:010215:99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9" table:number-rows-spanned="1" table:style-name="ce18">
            <text:p>54:11:040316:42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9" table:number-rows-spanned="1" table:style-name="ce18">
            <text:p>54:11:040316:45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9" table:number-rows-spanned="1" table:style-name="ce18">
            <text:p>54:14:020804:79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9" table:number-rows-spanned="1" table:style-name="ce18">
            <text:p>54:18:020303:43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9" table:number-rows-spanned="1" table:style-name="ce18">
            <text:p>54:18:020303:84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9" table:number-rows-spanned="1" table:style-name="ce18">
            <text:p>54:18:020303:85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9" table:number-rows-spanned="1" table:style-name="ce18">
            <text:p>54:18:110105:118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9" table:number-rows-spanned="1" table:style-name="ce18">
            <text:p>54:19:000000:5329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9" table:number-rows-spanned="1" table:style-name="ce18">
            <text:p>54:19:000000:5489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9" table:number-rows-spanned="1" table:style-name="ce18">
            <text:p>54:19:030102:359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9" table:number-rows-spanned="1" table:style-name="ce18">
            <text:p>54:19:030201:1843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9" table:number-rows-spanned="1" table:style-name="ce18">
            <text:p>54:19:030201:305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9" table:number-rows-spanned="1" table:style-name="ce18">
            <text:p>54:19:030201:531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9" table:number-rows-spanned="1" table:style-name="ce18">
            <text:p>54:19:030201:532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9" table:number-rows-spanned="1" table:style-name="ce18">
            <text:p>54:19:030201:533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9" table:number-rows-spanned="1" table:style-name="ce18">
            <text:p>54:19:030201:535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9" table:number-rows-spanned="1" table:style-name="ce18">
            <text:p>54:19:030201:536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9" table:number-rows-spanned="1" table:style-name="ce18">
            <text:p>54:19:030201:537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9" table:number-rows-spanned="1" table:style-name="ce18">
            <text:p>54:19:030201:538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9" table:number-rows-spanned="1" table:style-name="ce18">
            <text:p>54:19:030201:74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9" table:number-rows-spanned="1" table:style-name="ce18">
            <text:p>54:19:030201:85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9" table:number-rows-spanned="1" table:style-name="ce18">
            <text:p>54:19:030201:86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9" table:number-rows-spanned="1" table:style-name="ce18">
            <text:p>54:19:034002:650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9" table:number-rows-spanned="1" table:style-name="ce18">
            <text:p>54:19:040101:117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9" table:number-rows-spanned="1" table:style-name="ce18">
            <text:p>54:19:072501:2945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9" table:number-rows-spanned="1" table:style-name="ce18">
            <text:p>54:19:080301:2860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9" table:number-rows-spanned="1" table:style-name="ce18">
            <text:p>54:19:081301:2190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9" table:number-rows-spanned="1" table:style-name="ce18">
            <text:p>54:19:120701:6060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9" table:number-rows-spanned="1" table:style-name="ce18">
            <text:p>54:19:140129:248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9" table:number-rows-spanned="1" table:style-name="ce18">
            <text:p>54:19:140138:1030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9" table:number-rows-spanned="1" table:style-name="ce18">
            <text:p>54:19:140138:1031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9" table:number-rows-spanned="1" table:style-name="ce18">
            <text:p>54:19:140138:1073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9" table:number-rows-spanned="1" table:style-name="ce18">
            <text:p>54:19:140138:109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9" table:number-rows-spanned="1" table:style-name="ce18">
            <text:p>54:19:140138:1212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9" table:number-rows-spanned="1" table:style-name="ce18">
            <text:p>54:19:140138:128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9" table:number-rows-spanned="1" table:style-name="ce18">
            <text:p>54:19:140138:141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9" table:number-rows-spanned="1" table:style-name="ce18">
            <text:p>54:19:140138:226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9" table:number-rows-spanned="1" table:style-name="ce18">
            <text:p>54:19:140138:260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9" table:number-rows-spanned="1" table:style-name="ce18">
            <text:p>54:19:140138:261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9" table:number-rows-spanned="1" table:style-name="ce18">
            <text:p>54:19:140138:286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9" table:number-rows-spanned="1" table:style-name="ce18">
            <text:p>54:19:140138:310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9" table:number-rows-spanned="1" table:style-name="ce18">
            <text:p>54:19:140138:315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9" table:number-rows-spanned="1" table:style-name="ce18">
            <text:p>54:19:140138:323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9" table:number-rows-spanned="1" table:style-name="ce18">
            <text:p>54:19:140138:345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9" table:number-rows-spanned="1" table:style-name="ce18">
            <text:p>54:19:142601:4855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9" table:number-rows-spanned="1" table:style-name="ce18">
            <text:p>54:20:010508:35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9" table:number-rows-spanned="1" table:style-name="ce18">
            <text:p>54:22:020220:61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9" table:number-rows-spanned="1" table:style-name="ce18">
            <text:p>54:24:035702:29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9" table:number-rows-spanned="1" table:style-name="ce18">
            <text:p>54:25:010133:185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9" table:number-rows-spanned="1" table:style-name="ce18">
            <text:p>54:25:010133:42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9" table:number-rows-spanned="1" table:style-name="ce18">
            <text:p>54:25:010133:74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9" table:number-rows-spanned="1" table:style-name="ce18">
            <text:p>54:26:010108:25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9" table:number-rows-spanned="1" table:style-name="ce18">
            <text:p>54:27:021504:338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9" table:number-rows-spanned="1" table:style-name="ce18">
            <text:p>54:28:042104:77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9" table:number-rows-spanned="1" table:style-name="ce18">
            <text:p>54:35:011890:15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9" table:number-rows-spanned="1" table:style-name="ce18">
            <text:p>54:35:033060:2013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9" table:number-rows-spanned="1" table:style-name="ce18">
            <text:p>54:35:051075:197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9" table:number-rows-spanned="1" table:style-name="ce18">
            <text:p>54:35:064165:695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9" table:number-rows-spanned="1" table:style-name="ce18">
            <text:p>54:35:111410:147</text:p>
          </table:table-cell>
          <table:covered-table-cell table:number-columns-repeated="8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number-columns-spanned="3" table:number-rows-spanned="1" table:style-name="ce18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2c23f609d47c3bb6d0df0faf0c7b199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spanned="2" table:number-rows-spanned="1" table:style-name="ce21"/>
          <table:covered-table-cell/>
          <table:table-cell table:number-columns-repeated="2" table:style-name="ce2"/>
          <table:table-cell table:number-columns-spanned="5" table:number-rows-spanned="1" table:style-name="ce21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Овчинникова Елена Сергеевна</dc:creator>
    <meta:creation-date>2022-10-17T10:02:13Z</meta:creation-date>
    <dc:date>2022-10-17T10:09:09Z</dc:date>
    <meta:print-date>2022-10-17T10:03:54Z</meta:print-date>
  </office:meta>
</office:document-meta>
</file>