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0.95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7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50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12.10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0">
            <text:p><text:s text:c="275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15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2" table:number-columns-spanned="3" table:number-rows-spanned="1" table:style-name="ce13">
            <text:p>13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1" table:number-columns-spanned="3" table:number-rows-spanned="1" table:style-name="ce13">
            <text:p>7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15"/>
        </table:table-row>
        <table:table-row table:style-name="ro11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2:010905:213</text:p>
          </table:table-cell>
          <table:table-cell office:value-type="float" office:value="373843.78" table:number-columns-spanned="8" table:number-rows-spanned="1" table:style-name="ce23">
            <text:p>373 843,78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3:010215:278</text:p>
          </table:table-cell>
          <table:table-cell office:value-type="float" office:value="148571.70000000001" table:number-columns-spanned="8" table:number-rows-spanned="1" table:style-name="ce23">
            <text:p>148 571,7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3:010304:261</text:p>
          </table:table-cell>
          <table:table-cell office:value-type="float" office:value="226843.62" table:number-columns-spanned="8" table:number-rows-spanned="1" table:style-name="ce23">
            <text:p>226 843,62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3:010725:130</text:p>
          </table:table-cell>
          <table:table-cell office:value-type="float" office:value="149054.85999999999" table:number-columns-spanned="8" table:number-rows-spanned="1" table:style-name="ce23">
            <text:p>149 054,86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3:011222:160</text:p>
          </table:table-cell>
          <table:table-cell office:value-type="float" office:value="123688.96000000001" table:number-columns-spanned="8" table:number-rows-spanned="1" table:style-name="ce23">
            <text:p>123 688,96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3:032001:35</text:p>
          </table:table-cell>
          <table:table-cell office:value-type="float" office:value="70083.47" table:number-columns-spanned="8" table:number-rows-spanned="1" table:style-name="ce23">
            <text:p>70 083,47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06:010210:36</text:p>
          </table:table-cell>
          <table:table-cell office:value-type="float" office:value="275268.46000000002" table:number-columns-spanned="8" table:number-rows-spanned="1" table:style-name="ce23">
            <text:p>275 268,46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07:051501:48</text:p>
          </table:table-cell>
          <table:table-cell office:value-type="float" office:value="74785.31" table:number-columns-spanned="8" table:number-rows-spanned="1" table:style-name="ce23">
            <text:p>74 785,31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08:010140:17</text:p>
          </table:table-cell>
          <table:table-cell office:value-type="float" office:value="710202.54" table:number-columns-spanned="8" table:number-rows-spanned="1" table:style-name="ce23">
            <text:p>710 202,54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08:010140:53</text:p>
          </table:table-cell>
          <table:table-cell office:value-type="float" office:value="107036.37" table:number-columns-spanned="8" table:number-rows-spanned="1" table:style-name="ce23">
            <text:p>107 036,37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08:010220:3871</text:p>
          </table:table-cell>
          <table:table-cell office:value-type="float" office:value="11149.71" table:number-columns-spanned="8" table:number-rows-spanned="1" table:style-name="ce23">
            <text:p>11 149,71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1:010901:16</text:p>
          </table:table-cell>
          <table:table-cell office:value-type="float" office:value="58782.98" table:number-columns-spanned="8" table:number-rows-spanned="1" table:style-name="ce23">
            <text:p>58 782,98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3:010807:19</text:p>
          </table:table-cell>
          <table:table-cell office:value-type="float" office:value="177630.39" table:number-columns-spanned="8" table:number-rows-spanned="1" table:style-name="ce23">
            <text:p>177 630,39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4:020802:110</text:p>
          </table:table-cell>
          <table:table-cell office:value-type="float" office:value="11211.1" table:number-columns-spanned="8" table:number-rows-spanned="1" table:style-name="ce23">
            <text:p>11 211,1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4:023201:319</text:p>
          </table:table-cell>
          <table:table-cell office:value-type="float" office:value="24712.76" table:number-columns-spanned="8" table:number-rows-spanned="1" table:style-name="ce23">
            <text:p>24 712,76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4:030101:406</text:p>
          </table:table-cell>
          <table:table-cell office:value-type="float" office:value="24712.76" table:number-columns-spanned="8" table:number-rows-spanned="1" table:style-name="ce23">
            <text:p>24 712,76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7:010503:483</text:p>
          </table:table-cell>
          <table:table-cell office:value-type="float" office:value="450478.48" table:number-columns-spanned="8" table:number-rows-spanned="1" table:style-name="ce23">
            <text:p>450 478,48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7:010509:408</text:p>
          </table:table-cell>
          <table:table-cell office:value-type="float" office:value="80781.36" table:number-columns-spanned="8" table:number-rows-spanned="1" table:style-name="ce23">
            <text:p>80 781,36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7:022204:94</text:p>
          </table:table-cell>
          <table:table-cell office:value-type="float" office:value="50862.63" table:number-columns-spanned="8" table:number-rows-spanned="1" table:style-name="ce23">
            <text:p>50 862,63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9:060101:1244</text:p>
          </table:table-cell>
          <table:table-cell office:value-type="float" office:value="1748172.78" table:number-columns-spanned="8" table:number-rows-spanned="1" table:style-name="ce23">
            <text:p>1 748 172,78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9:060101:1250</text:p>
          </table:table-cell>
          <table:table-cell office:value-type="float" office:value="3654.21" table:number-columns-spanned="8" table:number-rows-spanned="1" table:style-name="ce23">
            <text:p>3 654,21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9:060103:3623</text:p>
          </table:table-cell>
          <table:table-cell office:value-type="float" office:value="30871474.329999998" table:number-columns-spanned="8" table:number-rows-spanned="1" table:style-name="ce23">
            <text:p>30 871 474,33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9:060103:3654</text:p>
          </table:table-cell>
          <table:table-cell office:value-type="float" office:value="730.84" table:number-columns-spanned="8" table:number-rows-spanned="1" table:style-name="ce23">
            <text:p>730,84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9:060201:703</text:p>
          </table:table-cell>
          <table:table-cell office:value-type="float" office:value="1691167.15" table:number-columns-spanned="8" table:number-rows-spanned="1" table:style-name="ce23">
            <text:p>1 691 167,15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9:060201:983</text:p>
          </table:table-cell>
          <table:table-cell office:value-type="float" office:value="1072468.76" table:number-columns-spanned="8" table:number-rows-spanned="1" table:style-name="ce23">
            <text:p>1 072 468,76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9:060302:1205</text:p>
          </table:table-cell>
          <table:table-cell office:value-type="float" office:value="649718.06000000006" table:number-columns-spanned="8" table:number-rows-spanned="1" table:style-name="ce23">
            <text:p>649 718,06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9:060302:1594</text:p>
          </table:table-cell>
          <table:table-cell office:value-type="float" office:value="2778659.25" table:number-columns-spanned="8" table:number-rows-spanned="1" table:style-name="ce23">
            <text:p>2 778 659,25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9:060302:1599</text:p>
          </table:table-cell>
          <table:table-cell office:value-type="float" office:value="9734808.3200000003" table:number-columns-spanned="8" table:number-rows-spanned="1" table:style-name="ce23">
            <text:p>9 734 808,32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9:060302:1663</text:p>
          </table:table-cell>
          <table:table-cell office:value-type="float" office:value="1461.68" table:number-columns-spanned="8" table:number-rows-spanned="1" table:style-name="ce23">
            <text:p>1 461,68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9:060302:1664</text:p>
          </table:table-cell>
          <table:table-cell office:value-type="float" office:value="548248.89" table:number-columns-spanned="8" table:number-rows-spanned="1" table:style-name="ce23">
            <text:p>548 248,89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9:060302:1665</text:p>
          </table:table-cell>
          <table:table-cell office:value-type="float" office:value="990944.12" table:number-columns-spanned="8" table:number-rows-spanned="1" table:style-name="ce23">
            <text:p>990 944,12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9:060302:1666</text:p>
          </table:table-cell>
          <table:table-cell office:value-type="float" office:value="993213.55" table:number-columns-spanned="8" table:number-rows-spanned="1" table:style-name="ce23">
            <text:p>993 213,55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9:060302:1667</text:p>
          </table:table-cell>
          <table:table-cell office:value-type="float" office:value="2026000.21" table:number-columns-spanned="8" table:number-rows-spanned="1" table:style-name="ce23">
            <text:p>2 026 000,21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9:072501:8275</text:p>
          </table:table-cell>
          <table:table-cell office:value-type="float" office:value="217186.1" table:number-columns-spanned="8" table:number-rows-spanned="1" table:style-name="ce23">
            <text:p>217 186,1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9:072501:8276</text:p>
          </table:table-cell>
          <table:table-cell office:value-type="float" office:value="155359.4" table:number-columns-spanned="8" table:number-rows-spanned="1" table:style-name="ce23">
            <text:p>155 359,4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9:072501:8277</text:p>
          </table:table-cell>
          <table:table-cell office:value-type="float" office:value="155359.4" table:number-columns-spanned="8" table:number-rows-spanned="1" table:style-name="ce23">
            <text:p>155 359,4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19:072501:8278</text:p>
          </table:table-cell>
          <table:table-cell office:value-type="float" office:value="155676.46" table:number-columns-spanned="8" table:number-rows-spanned="1" table:style-name="ce23">
            <text:p>155 676,46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19:072501:8279</text:p>
          </table:table-cell>
          <table:table-cell office:value-type="float" office:value="155993.51999999999" table:number-columns-spanned="8" table:number-rows-spanned="1" table:style-name="ce23">
            <text:p>155 993,52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19:072501:8280</text:p>
          </table:table-cell>
          <table:table-cell office:value-type="float" office:value="155993.51999999999" table:number-columns-spanned="8" table:number-rows-spanned="1" table:style-name="ce23">
            <text:p>155 993,52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19:072501:8281</text:p>
          </table:table-cell>
          <table:table-cell office:value-type="float" office:value="156310.57999999999" table:number-columns-spanned="8" table:number-rows-spanned="1" table:style-name="ce23">
            <text:p>156 310,58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19:072501:8282</text:p>
          </table:table-cell>
          <table:table-cell office:value-type="float" office:value="156310.57999999999" table:number-columns-spanned="8" table:number-rows-spanned="1" table:style-name="ce23">
            <text:p>156 310,58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19:072501:8283</text:p>
          </table:table-cell>
          <table:table-cell office:value-type="float" office:value="156627.64000000001" table:number-columns-spanned="8" table:number-rows-spanned="1" table:style-name="ce23">
            <text:p>156 627,64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19:072501:8284</text:p>
          </table:table-cell>
          <table:table-cell office:value-type="float" office:value="156944.70000000001" table:number-columns-spanned="8" table:number-rows-spanned="1" table:style-name="ce23">
            <text:p>156 944,7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19:072501:8285</text:p>
          </table:table-cell>
          <table:table-cell office:value-type="float" office:value="156944.70000000001" table:number-columns-spanned="8" table:number-rows-spanned="1" table:style-name="ce23">
            <text:p>156 944,7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19:072501:8286</text:p>
          </table:table-cell>
          <table:table-cell office:value-type="float" office:value="219088.46" table:number-columns-spanned="8" table:number-rows-spanned="1" table:style-name="ce23">
            <text:p>219 088,46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19:072501:8287</text:p>
          </table:table-cell>
          <table:table-cell office:value-type="float" office:value="157261.76000000001" table:number-columns-spanned="8" table:number-rows-spanned="1" table:style-name="ce23">
            <text:p>157 261,76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19:072501:8288</text:p>
          </table:table-cell>
          <table:table-cell office:value-type="float" office:value="157261.76000000001" table:number-columns-spanned="8" table:number-rows-spanned="1" table:style-name="ce23">
            <text:p>157 261,76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19:072501:8289</text:p>
          </table:table-cell>
          <table:table-cell office:value-type="float" office:value="157578.82" table:number-columns-spanned="8" table:number-rows-spanned="1" table:style-name="ce23">
            <text:p>157 578,82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19:072501:8290</text:p>
          </table:table-cell>
          <table:table-cell office:value-type="float" office:value="157895.88" table:number-columns-spanned="8" table:number-rows-spanned="1" table:style-name="ce23">
            <text:p>157 895,88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19:072501:8291</text:p>
          </table:table-cell>
          <table:table-cell office:value-type="float" office:value="157895.88" table:number-columns-spanned="8" table:number-rows-spanned="1" table:style-name="ce23">
            <text:p>157 895,88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19:072501:8292</text:p>
          </table:table-cell>
          <table:table-cell office:value-type="float" office:value="158212.94" table:number-columns-spanned="8" table:number-rows-spanned="1" table:style-name="ce23">
            <text:p>158 212,94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19:072501:8293</text:p>
          </table:table-cell>
          <table:table-cell office:value-type="float" office:value="158212.94" table:number-columns-spanned="8" table:number-rows-spanned="1" table:style-name="ce23">
            <text:p>158 212,94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19:072501:8294</text:p>
          </table:table-cell>
          <table:table-cell office:value-type="float" office:value="158530" table:number-columns-spanned="8" table:number-rows-spanned="1" table:style-name="ce23">
            <text:p>158 530,0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19:072501:8295</text:p>
          </table:table-cell>
          <table:table-cell office:value-type="float" office:value="158847.06" table:number-columns-spanned="8" table:number-rows-spanned="1" table:style-name="ce23">
            <text:p>158 847,06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19:072501:8296</text:p>
          </table:table-cell>
          <table:table-cell office:value-type="float" office:value="158847.06" table:number-columns-spanned="8" table:number-rows-spanned="1" table:style-name="ce23">
            <text:p>158 847,06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19:072501:8297</text:p>
          </table:table-cell>
          <table:table-cell office:value-type="float" office:value="219722.58" table:number-columns-spanned="8" table:number-rows-spanned="1" table:style-name="ce23">
            <text:p>219 722,58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19:072501:8298</text:p>
          </table:table-cell>
          <table:table-cell office:value-type="float" office:value="159164.12" table:number-columns-spanned="8" table:number-rows-spanned="1" table:style-name="ce23">
            <text:p>159 164,12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19:072501:8299</text:p>
          </table:table-cell>
          <table:table-cell office:value-type="float" office:value="159164.12" table:number-columns-spanned="8" table:number-rows-spanned="1" table:style-name="ce23">
            <text:p>159 164,12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19:072501:8300</text:p>
          </table:table-cell>
          <table:table-cell office:value-type="float" office:value="194674.84" table:number-columns-spanned="8" table:number-rows-spanned="1" table:style-name="ce23">
            <text:p>194 674,84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19:072501:8301</text:p>
          </table:table-cell>
          <table:table-cell office:value-type="float" office:value="2142827.1800000002" table:number-columns-spanned="8" table:number-rows-spanned="1" table:style-name="ce23">
            <text:p>2 142 827,18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19:072501:8302</text:p>
          </table:table-cell>
          <table:table-cell office:value-type="float" office:value="251745.64" table:number-columns-spanned="8" table:number-rows-spanned="1" table:style-name="ce23">
            <text:p>251 745,64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19:072501:8303</text:p>
          </table:table-cell>
          <table:table-cell office:value-type="float" office:value="4182605.71" table:number-columns-spanned="8" table:number-rows-spanned="1" table:style-name="ce23">
            <text:p>4 182 605,71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19:072501:8304</text:p>
          </table:table-cell>
          <table:table-cell office:value-type="float" office:value="220039.64" table:number-columns-spanned="8" table:number-rows-spanned="1" table:style-name="ce23">
            <text:p>220 039,64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19:072501:8305</text:p>
          </table:table-cell>
          <table:table-cell office:value-type="float" office:value="220673.76" table:number-columns-spanned="8" table:number-rows-spanned="1" table:style-name="ce23">
            <text:p>220 673,76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19:072501:8306</text:p>
          </table:table-cell>
          <table:table-cell office:value-type="float" office:value="221307.88" table:number-columns-spanned="8" table:number-rows-spanned="1" table:style-name="ce23">
            <text:p>221 307,88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19:072501:8307</text:p>
          </table:table-cell>
          <table:table-cell office:value-type="float" office:value="155042.34" table:number-columns-spanned="8" table:number-rows-spanned="1" table:style-name="ce23">
            <text:p>155 042,34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19:072501:8308</text:p>
          </table:table-cell>
          <table:table-cell office:value-type="float" office:value="155042.34" table:number-columns-spanned="8" table:number-rows-spanned="1" table:style-name="ce23">
            <text:p>155 042,34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19:072501:8309</text:p>
          </table:table-cell>
          <table:table-cell office:value-type="float" office:value="155042.34" table:number-columns-spanned="8" table:number-rows-spanned="1" table:style-name="ce23">
            <text:p>155 042,34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19:110701:104</text:p>
          </table:table-cell>
          <table:table-cell office:value-type="float" office:value="1753457.89" table:number-columns-spanned="8" table:number-rows-spanned="1" table:style-name="ce23">
            <text:p>1 753 457,89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19:110701:59</text:p>
          </table:table-cell>
          <table:table-cell office:value-type="float" office:value="1800777.59" table:number-columns-spanned="8" table:number-rows-spanned="1" table:style-name="ce23">
            <text:p>1 800 777,59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19:110701:60</text:p>
          </table:table-cell>
          <table:table-cell office:value-type="float" office:value="1556292.46" table:number-columns-spanned="8" table:number-rows-spanned="1" table:style-name="ce23">
            <text:p>1 556 292,46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19:110701:61</text:p>
          </table:table-cell>
          <table:table-cell office:value-type="float" office:value="1519050.1" table:number-columns-spanned="8" table:number-rows-spanned="1" table:style-name="ce23">
            <text:p>1 519 050,1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19:120201:526</text:p>
          </table:table-cell>
          <table:table-cell office:value-type="float" office:value="433920" table:number-columns-spanned="8" table:number-rows-spanned="1" table:style-name="ce23">
            <text:p>433 920,0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19:130101:386</text:p>
          </table:table-cell>
          <table:table-cell office:value-type="float" office:value="471392.75" table:number-columns-spanned="8" table:number-rows-spanned="1" table:style-name="ce23">
            <text:p>471 392,75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19:190102:14324</text:p>
          </table:table-cell>
          <table:table-cell office:value-type="float" office:value="53653.14" table:number-columns-spanned="8" table:number-rows-spanned="1" table:style-name="ce23">
            <text:p>53 653,14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19:190102:489</text:p>
          </table:table-cell>
          <table:table-cell office:value-type="float" office:value="6520695.9100000001" table:number-columns-spanned="8" table:number-rows-spanned="1" table:style-name="ce23">
            <text:p>6 520 695,91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20:010512:28</text:p>
          </table:table-cell>
          <table:table-cell office:value-type="float" office:value="59672.88" table:number-columns-spanned="8" table:number-rows-spanned="1" table:style-name="ce23">
            <text:p>59 672,88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4">
            <text:p>54:20:010512:31</text:p>
          </table:table-cell>
          <table:table-cell office:value-type="float" office:value="54724.88" table:number-columns-spanned="8" table:number-rows-spanned="1" table:style-name="ce23">
            <text:p>54 724,88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style-name="ce4">
            <text:p>54:22:020247:493</text:p>
          </table:table-cell>
          <table:table-cell office:value-type="float" office:value="11446.77" table:number-columns-spanned="8" table:number-rows-spanned="1" table:style-name="ce23">
            <text:p>11 446,77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style-name="ce4">
            <text:p>54:23:040201:415</text:p>
          </table:table-cell>
          <table:table-cell office:value-type="float" office:value="26241.51" table:number-columns-spanned="8" table:number-rows-spanned="1" table:style-name="ce23">
            <text:p>26 241,51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style-name="ce4">
            <text:p>54:24:010117:419</text:p>
          </table:table-cell>
          <table:table-cell office:value-type="float" office:value="233607.86" table:number-columns-spanned="8" table:number-rows-spanned="1" table:style-name="ce23">
            <text:p>233 607,86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style-name="ce4">
            <text:p>54:24:010144:334</text:p>
          </table:table-cell>
          <table:table-cell office:value-type="float" office:value="29678.26" table:number-columns-spanned="8" table:number-rows-spanned="1" table:style-name="ce23">
            <text:p>29 678,26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style-name="ce4">
            <text:p>54:24:010144:335</text:p>
          </table:table-cell>
          <table:table-cell office:value-type="float" office:value="15263.11" table:number-columns-spanned="8" table:number-rows-spanned="1" table:style-name="ce23">
            <text:p>15 263,11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style-name="ce4">
            <text:p>54:24:021001:39</text:p>
          </table:table-cell>
          <table:table-cell office:value-type="float" office:value="79168" table:number-columns-spanned="8" table:number-rows-spanned="1" table:style-name="ce23">
            <text:p>79 168,0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style-name="ce4">
            <text:p>54:24:032008:30</text:p>
          </table:table-cell>
          <table:table-cell office:value-type="float" office:value="414527.27" table:number-columns-spanned="8" table:number-rows-spanned="1" table:style-name="ce23">
            <text:p>414 527,27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style-name="ce4">
            <text:p>54:24:043404:13</text:p>
          </table:table-cell>
          <table:table-cell office:value-type="float" office:value="129767.67999999999" table:number-columns-spanned="8" table:number-rows-spanned="1" table:style-name="ce23">
            <text:p>129 767,68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style-name="ce4">
            <text:p>54:28:000000:2601</text:p>
          </table:table-cell>
          <table:table-cell office:value-type="float" office:value="74193.600000000006" table:number-columns-spanned="8" table:number-rows-spanned="1" table:style-name="ce23">
            <text:p>74 193,6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style-name="ce4">
            <text:p>54:28:042002:507</text:p>
          </table:table-cell>
          <table:table-cell office:value-type="float" office:value="176635.63" table:number-columns-spanned="8" table:number-rows-spanned="1" table:style-name="ce23">
            <text:p>176 635,63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style-name="ce4">
            <text:p>54:30:010137:459</text:p>
          </table:table-cell>
          <table:table-cell office:value-type="float" office:value="119125.43" table:number-columns-spanned="8" table:number-rows-spanned="1" table:style-name="ce23">
            <text:p>119 125,43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style-name="ce4">
            <text:p>54:30:010145:1167</text:p>
          </table:table-cell>
          <table:table-cell office:value-type="float" office:value="4218.2700000000004" table:number-columns-spanned="8" table:number-rows-spanned="1" table:style-name="ce23">
            <text:p>4 218,27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style-name="ce4">
            <text:p>54:31:010905:29</text:p>
          </table:table-cell>
          <table:table-cell office:value-type="float" office:value="752238.83" table:number-columns-spanned="8" table:number-rows-spanned="1" table:style-name="ce23">
            <text:p>752 238,83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style-name="ce4">
            <text:p>54:31:010905:338</text:p>
          </table:table-cell>
          <table:table-cell office:value-type="float" office:value="13140.73" table:number-columns-spanned="8" table:number-rows-spanned="1" table:style-name="ce23">
            <text:p>13 140,73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style-name="ce4">
            <text:p>54:32:000000:2432</text:p>
          </table:table-cell>
          <table:table-cell office:value-type="float" office:value="2435216.79" table:number-columns-spanned="8" table:number-rows-spanned="1" table:style-name="ce23">
            <text:p>2 435 216,79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style-name="ce4">
            <text:p>54:32:010082:353</text:p>
          </table:table-cell>
          <table:table-cell office:value-type="float" office:value="31523467.469999999" table:number-columns-spanned="8" table:number-rows-spanned="1" table:style-name="ce23">
            <text:p>31 523 467,47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style-name="ce4">
            <text:p>54:32:010082:696</text:p>
          </table:table-cell>
          <table:table-cell office:value-type="float" office:value="74414.89" table:number-columns-spanned="8" table:number-rows-spanned="1" table:style-name="ce23">
            <text:p>74 414,89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style-name="ce4">
            <text:p>54:32:010082:697</text:p>
          </table:table-cell>
          <table:table-cell office:value-type="float" office:value="75477.960000000006" table:number-columns-spanned="8" table:number-rows-spanned="1" table:style-name="ce23">
            <text:p>75 477,96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style-name="ce4">
            <text:p>54:32:010082:698</text:p>
          </table:table-cell>
          <table:table-cell office:value-type="float" office:value="26576.75" table:number-columns-spanned="8" table:number-rows-spanned="1" table:style-name="ce23">
            <text:p>26 576,75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style-name="ce4">
            <text:p>54:32:010091:371</text:p>
          </table:table-cell>
          <table:table-cell office:value-type="float" office:value="386657.32" table:number-columns-spanned="8" table:number-rows-spanned="1" table:style-name="ce23">
            <text:p>386 657,32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style-name="ce4">
            <text:p>54:32:010091:372</text:p>
          </table:table-cell>
          <table:table-cell office:value-type="float" office:value="372168.02" table:number-columns-spanned="8" table:number-rows-spanned="1" table:style-name="ce23">
            <text:p>372 168,02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style-name="ce4">
            <text:p>54:32:010097:200</text:p>
          </table:table-cell>
          <table:table-cell office:value-type="float" office:value="386243.34" table:number-columns-spanned="8" table:number-rows-spanned="1" table:style-name="ce23">
            <text:p>386 243,34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style-name="ce4">
            <text:p>54:32:010400:795</text:p>
          </table:table-cell>
          <table:table-cell office:value-type="float" office:value="303740.32" table:number-columns-spanned="8" table:number-rows-spanned="1" table:style-name="ce23">
            <text:p>303 740,32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float" office:value="17833593.23" table:number-columns-spanned="8" table:number-rows-spanned="1" table:style-name="ce23">
            <text:p>17 833 593,23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style-name="ce4">
            <text:p>54:32:010412:786</text:p>
          </table:table-cell>
          <table:table-cell office:value-type="float" office:value="61658.06" table:number-columns-spanned="8" table:number-rows-spanned="1" table:style-name="ce23">
            <text:p>61 658,06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style-name="ce4">
            <text:p>54:33:040408:105</text:p>
          </table:table-cell>
          <table:table-cell office:value-type="float" office:value="16585.73" table:number-columns-spanned="8" table:number-rows-spanned="1" table:style-name="ce23">
            <text:p>16 585,73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style-name="ce4">
            <text:p>54:33:060201:4</text:p>
          </table:table-cell>
          <table:table-cell office:value-type="float" office:value="15922.3" table:number-columns-spanned="8" table:number-rows-spanned="1" table:style-name="ce23">
            <text:p>15 922,3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style-name="ce4">
            <text:p>54:34:010620:2</text:p>
          </table:table-cell>
          <table:table-cell office:value-type="float" office:value="154128.04" table:number-columns-spanned="8" table:number-rows-spanned="1" table:style-name="ce23">
            <text:p>154 128,04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style-name="ce4">
            <text:p>54:34:010620:27</text:p>
          </table:table-cell>
          <table:table-cell office:value-type="float" office:value="197363.55" table:number-columns-spanned="8" table:number-rows-spanned="1" table:style-name="ce23">
            <text:p>197 363,55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style-name="ce4">
            <text:p>54:34:010620:29</text:p>
          </table:table-cell>
          <table:table-cell office:value-type="float" office:value="156302.26" table:number-columns-spanned="8" table:number-rows-spanned="1" table:style-name="ce23">
            <text:p>156 302,26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style-name="ce4">
            <text:p>54:35:000000:43717</text:p>
          </table:table-cell>
          <table:table-cell office:value-type="float" office:value="401560.6" table:number-columns-spanned="8" table:number-rows-spanned="1" table:style-name="ce23">
            <text:p>401 560,6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style-name="ce4">
            <text:p>54:35:000000:43721</text:p>
          </table:table-cell>
          <table:table-cell office:value-type="float" office:value="10626036.08" table:number-columns-spanned="8" table:number-rows-spanned="1" table:style-name="ce23">
            <text:p>10 626 036,08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style-name="ce4">
            <text:p>54:35:000000:43722</text:p>
          </table:table-cell>
          <table:table-cell office:value-type="float" office:value="60674636.329999998" table:number-columns-spanned="8" table:number-rows-spanned="1" table:style-name="ce23">
            <text:p>60 674 636,33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style-name="ce4">
            <text:p>54:35:011730:350</text:p>
          </table:table-cell>
          <table:table-cell office:value-type="float" office:value="320618.52" table:number-columns-spanned="8" table:number-rows-spanned="1" table:style-name="ce23">
            <text:p>320 618,52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style-name="ce4">
            <text:p>54:35:011730:351</text:p>
          </table:table-cell>
          <table:table-cell office:value-type="float" office:value="307564.02" table:number-columns-spanned="8" table:number-rows-spanned="1" table:style-name="ce23">
            <text:p>307 564,02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style-name="ce4">
            <text:p>54:35:012141:1157</text:p>
          </table:table-cell>
          <table:table-cell office:value-type="float" office:value="161383.54" table:number-columns-spanned="8" table:number-rows-spanned="1" table:style-name="ce23">
            <text:p>161 383,54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style-name="ce4">
            <text:p>54:35:012285:265</text:p>
          </table:table-cell>
          <table:table-cell office:value-type="float" office:value="330356.03999999998" table:number-columns-spanned="8" table:number-rows-spanned="1" table:style-name="ce23">
            <text:p>330 356,04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style-name="ce4">
            <text:p>54:35:031355:1928</text:p>
          </table:table-cell>
          <table:table-cell office:value-type="float" office:value="165211.73000000001" table:number-columns-spanned="8" table:number-rows-spanned="1" table:style-name="ce23">
            <text:p>165 211,73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style-name="ce4">
            <text:p>54:35:031355:1929</text:p>
          </table:table-cell>
          <table:table-cell office:value-type="float" office:value="154886" table:number-columns-spanned="8" table:number-rows-spanned="1" table:style-name="ce23">
            <text:p>154 886,0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style-name="ce4">
            <text:p>54:35:031355:1930</text:p>
          </table:table-cell>
          <table:table-cell office:value-type="float" office:value="124363553.11" table:number-columns-spanned="8" table:number-rows-spanned="1" table:style-name="ce23">
            <text:p>124 363 553,11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style-name="ce4">
            <text:p>54:35:041110:1129</text:p>
          </table:table-cell>
          <table:table-cell office:value-type="float" office:value="64867.27" table:number-columns-spanned="8" table:number-rows-spanned="1" table:style-name="ce23">
            <text:p>64 867,27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style-name="ce4">
            <text:p>54:35:053610:11</text:p>
          </table:table-cell>
          <table:table-cell office:value-type="float" office:value="55194065.890000001" table:number-columns-spanned="8" table:number-rows-spanned="1" table:style-name="ce23">
            <text:p>55 194 065,89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style-name="ce4">
            <text:p>54:35:061555:6545</text:p>
          </table:table-cell>
          <table:table-cell office:value-type="float" office:value="19474663.23" table:number-columns-spanned="8" table:number-rows-spanned="1" table:style-name="ce23">
            <text:p>19 474 663,23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style-name="ce4">
            <text:p>54:35:061805:175</text:p>
          </table:table-cell>
          <table:table-cell office:value-type="float" office:value="413980" table:number-columns-spanned="8" table:number-rows-spanned="1" table:style-name="ce23">
            <text:p>413 980,0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style-name="ce4">
            <text:p>54:35:062190:772</text:p>
          </table:table-cell>
          <table:table-cell office:value-type="float" office:value="11053365.75" table:number-columns-spanned="8" table:number-rows-spanned="1" table:style-name="ce23">
            <text:p>11 053 365,75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style-name="ce4">
            <text:p>54:35:062190:773</text:p>
          </table:table-cell>
          <table:table-cell office:value-type="float" office:value="33670399.18" table:number-columns-spanned="8" table:number-rows-spanned="1" table:style-name="ce23">
            <text:p>33 670 399,18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style-name="ce4">
            <text:p>54:35:062190:774</text:p>
          </table:table-cell>
          <table:table-cell office:value-type="float" office:value="5765781.4199999999" table:number-columns-spanned="8" table:number-rows-spanned="1" table:style-name="ce23">
            <text:p>5 765 781,42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style-name="ce4">
            <text:p>54:35:062190:775</text:p>
          </table:table-cell>
          <table:table-cell office:value-type="float" office:value="5005653.3600000003" table:number-columns-spanned="8" table:number-rows-spanned="1" table:style-name="ce23">
            <text:p>5 005 653,36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style-name="ce4">
            <text:p>54:35:071010:753</text:p>
          </table:table-cell>
          <table:table-cell office:value-type="float" office:value="7261003.79" table:number-columns-spanned="8" table:number-rows-spanned="1" table:style-name="ce23">
            <text:p>7 261 003,79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2">
            <text:p>128</text:p>
          </table:table-cell>
          <table:covered-table-cell/>
          <table:table-cell office:value-type="string" table:style-name="ce4">
            <text:p>54:35:071010:997</text:p>
          </table:table-cell>
          <table:table-cell office:value-type="float" office:value="60062.28" table:number-columns-spanned="8" table:number-rows-spanned="1" table:style-name="ce23">
            <text:p>60 062,28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2">
            <text:p>129</text:p>
          </table:table-cell>
          <table:covered-table-cell/>
          <table:table-cell office:value-type="string" table:style-name="ce4">
            <text:p>54:35:072860:66</text:p>
          </table:table-cell>
          <table:table-cell office:value-type="float" office:value="18019639.16" table:number-columns-spanned="8" table:number-rows-spanned="1" table:style-name="ce23">
            <text:p>18 019 639,16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string" table:style-name="ce4">
            <text:p>54:35:082350:876</text:p>
          </table:table-cell>
          <table:table-cell office:value-type="float" office:value="168450.1" table:number-columns-spanned="8" table:number-rows-spanned="1" table:style-name="ce23">
            <text:p>168 450,10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office:value-type="string" table:style-name="ce4">
            <text:p>54:36:020202:1401</text:p>
          </table:table-cell>
          <table:table-cell office:value-type="float" office:value="11886600.189999999" table:number-columns-spanned="8" table:number-rows-spanned="1" table:style-name="ce23">
            <text:p>11 886 600,19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2">
            <text:p>132</text:p>
          </table:table-cell>
          <table:covered-table-cell/>
          <table:table-cell office:value-type="string" table:style-name="ce4">
            <text:p>54:37:020234:190</text:p>
          </table:table-cell>
          <table:table-cell office:value-type="float" office:value="446317.01" table:number-columns-spanned="8" table:number-rows-spanned="1" table:style-name="ce23">
            <text:p>446 317,01</text:p>
          </table:table-cell>
          <table:covered-table-cell table:number-columns-repeated="7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6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15"/>
        </table:table-row>
        <table:table-row table:style-name="ro13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5:010215:38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7:044137:28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7:044148:35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14:020801:122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17:021001:59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18:020401:11654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18:020401:11655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8:020401:6801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8:020401:6803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8:020401:6804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8:020401:6806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8:020401:6807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8:020401:6808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8:020401:6809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8:020401:6810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8:020401:6811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18:020401:6812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18:020401:6813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18:020401:6814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18:020401:6815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18:020401:6828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18:020401:6829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18:020401:6830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19:020101:1894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19:020103:2203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19:020201:637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19:020202:245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19:072501:7277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19:072501:783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19:081301:724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19:090201:1126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19:112001:7797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19:120101:2414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19:120101:2429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19:120101:2461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19:120101:266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19:120201:525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19:170602:412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20:000000:2284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22:020133:47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22:020133:51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23:050601:338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24:010268:58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24:044202:61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24:050903:13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24:053301:1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28:042002:53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30:010137:4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30:022203:58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32:010088:322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32:010817:738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54:32:010876:1003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54:33:010108:6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54:33:040408:102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54:34:000000:2128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54:35:000000:29879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54:35:012621:1682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54:35:012621:70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54:35:012621:79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54:35:053730:2012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54:35:062256:287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2">
            <text:p>54:35:092465:127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2">
            <text:p>54:35:092465:20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12">
            <text:p>54:35:092465:21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12">
            <text:p>54:35:092465:23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12">
            <text:p>54:35:092465:27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12">
            <text:p>54:35:092465:35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12">
            <text:p>54:35:092465:36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12">
            <text:p>54:35:092465:37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12">
            <text:p>54:35:092465:46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12">
            <text:p>54:35:111380:259</text:p>
          </table:table-cell>
          <table:covered-table-cell table:number-columns-repeated="8"/>
          <table:table-cell office:value-type="string" table:number-columns-spanned="2" table:number-rows-spanned="1" table:style-name="ce12">
            <text:p>30.09.2022</text:p>
          </table:table-cell>
          <table:covered-table-cell/>
          <table:table-cell office:value-type="string" table:number-columns-spanned="3" table:number-rows-spanned="1" table:style-name="ce12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d2bac7d72cba61ae553c59175a264d7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14" table:number-rows-spanned="1" table:style-name="ce24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25">
            <text:p>Директор</text:p>
          </table:table-cell>
          <table:covered-table-cell table:number-columns-repeated="4"/>
          <table:table-cell table:number-columns-repeated="4" table:style-name="ce20"/>
          <table:table-cell office:value-type="string" table:number-columns-spanned="5" table:number-rows-spanned="1" table:style-name="ce19">
            <text:p>Т.И. Лапина</text:p>
          </table:table-cell>
          <table:covered-table-cell table:number-columns-repeated="4"/>
          <table:table-cell table:number-columns-repeated="2" table:style-name="ce20"/>
          <table:table-cell table:style-name="ce2"/>
          <table:table-cell table:number-columns-repeated="16366"/>
        </table:table-row>
        <table:table-row table:style-name="ro16"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number-columns-spanned="2" table:number-rows-spanned="1" table:style-name="ce21"/>
          <table:covered-table-cell/>
          <table:table-cell table:number-columns-repeated="2" table:style-name="ce20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style-name="ce2"/>
          <table:table-cell table:number-columns-repeated="16366"/>
        </table:table-row>
        <table:table-row table:style-name="ro17">
          <table:table-cell table:style-name="ce2"/>
          <table:table-cell office:value-type="string" table:number-columns-spanned="5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0"/>
          <table:table-cell office:value-type="string" table:number-columns-spanned="8" table:number-rows-spanned="1" table:style-name="ce22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52" table:style-name="ro18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/>
    <dc:creator/>
    <meta:creation-date>2022-10-12T02:58:44Z</meta:creation-date>
    <dc:date>2022-10-12T02:58:44Z</dc:date>
  </office:meta>
</office:document-meta>
</file>