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50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0-10T00:00:00" table:number-columns-spanned="2" table:number-rows-spanned="1" table:style-name="ce34">
            <text:p>10.10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0" table:number-columns-spanned="2" table:number-rows-spanned="1" table:style-name="ce37">
            <text:p>5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5" table:number-columns-spanned="2" table:number-rows-spanned="1" table:style-name="ce37">
            <text:p>2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1">
            <text:p>№ п/п</text:p>
          </table:table-cell>
          <table:covered-table-cell/>
          <table:table-cell office:value-type="string" table:number-columns-spanned="2" table:number-rows-spanned="1" table:style-name="ce61">
            <text:p>Кадастровый номер</text:p>
          </table:table-cell>
          <table:covered-table-cell/>
          <table:table-cell office:value-type="string" table:number-columns-spanned="2" table:number-rows-spanned="1" table:style-name="ce6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7:000000:2079</text:p>
          </table:table-cell>
          <table:covered-table-cell/>
          <table:table-cell office:value-type="float" office:value="1687414.4" table:number-columns-spanned="2" table:number-rows-spanned="1" table:style-name="ce59">
            <text:p>1 687 414,40</text:p>
          </table:table-cell>
          <table:covered-table-cell/>
          <table:table-cell office:value-type="date" office:date-value="2022-09-28T00:00:00" table:number-columns-spanned="2" table:number-rows-spanned="1" table:style-name="ce60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60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5">
            <text:p>54:07:047413:1621</text:p>
          </table:table-cell>
          <table:covered-table-cell/>
          <table:table-cell office:value-type="float" office:value="132626.07999999999" table:number-columns-spanned="2" table:number-rows-spanned="1" table:style-name="ce56">
            <text:p>132 626,08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5">
            <text:p>54:07:047413:1622</text:p>
          </table:table-cell>
          <table:covered-table-cell/>
          <table:table-cell office:value-type="float" office:value="662970.64" table:number-columns-spanned="2" table:number-rows-spanned="1" table:style-name="ce56">
            <text:p>662 970,64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5">
            <text:p>54:07:056301:1027</text:p>
          </table:table-cell>
          <table:covered-table-cell/>
          <table:table-cell office:value-type="float" office:value="91191" table:number-columns-spanned="2" table:number-rows-spanned="1" table:style-name="ce56">
            <text:p>91 191,00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5">
            <text:p>54:07:056301:46</text:p>
          </table:table-cell>
          <table:covered-table-cell/>
          <table:table-cell office:value-type="float" office:value="4229650.55" table:number-columns-spanned="2" table:number-rows-spanned="1" table:style-name="ce56">
            <text:p>4 229 650,55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5">
            <text:p>54:07:057401:2539</text:p>
          </table:table-cell>
          <table:covered-table-cell/>
          <table:table-cell office:value-type="float" office:value="183843753.38999999" table:number-columns-spanned="2" table:number-rows-spanned="1" table:style-name="ce56">
            <text:p>183 843 753,39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5">
            <text:p>54:07:057401:7288</text:p>
          </table:table-cell>
          <table:covered-table-cell/>
          <table:table-cell office:value-type="float" office:value="1175307.3" table:number-columns-spanned="2" table:number-rows-spanned="1" table:style-name="ce56">
            <text:p>1 175 307,30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5">
            <text:p>54:07:057402:1160</text:p>
          </table:table-cell>
          <table:covered-table-cell/>
          <table:table-cell office:value-type="float" office:value="740728.8" table:number-columns-spanned="2" table:number-rows-spanned="1" table:style-name="ce56">
            <text:p>740 728,80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5">
            <text:p>54:07:057402:1417</text:p>
          </table:table-cell>
          <table:covered-table-cell/>
          <table:table-cell office:value-type="float" office:value="31070.560000000001" table:number-columns-spanned="2" table:number-rows-spanned="1" table:style-name="ce56">
            <text:p>31 070,56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5">
            <text:p>54:08:028617:1678</text:p>
          </table:table-cell>
          <table:covered-table-cell/>
          <table:table-cell office:value-type="float" office:value="2622633.62" table:number-columns-spanned="2" table:number-rows-spanned="1" table:style-name="ce56">
            <text:p>2 622 633,6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5">
            <text:p>54:08:028617:1679</text:p>
          </table:table-cell>
          <table:covered-table-cell/>
          <table:table-cell office:value-type="float" office:value="2672085.6" table:number-columns-spanned="2" table:number-rows-spanned="1" table:style-name="ce56">
            <text:p>2 672 085,60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5">
            <text:p>54:08:028617:4</text:p>
          </table:table-cell>
          <table:covered-table-cell/>
          <table:table-cell office:value-type="float" office:value="158736231.59999999" table:number-columns-spanned="2" table:number-rows-spanned="1" table:style-name="ce56">
            <text:p>158 736 231,60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5">
            <text:p>54:10:025501:712</text:p>
          </table:table-cell>
          <table:covered-table-cell/>
          <table:table-cell office:value-type="float" office:value="128125.62" table:number-columns-spanned="2" table:number-rows-spanned="1" table:style-name="ce56">
            <text:p>128 125,6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5">
            <text:p>54:11:000000:214</text:p>
          </table:table-cell>
          <table:covered-table-cell/>
          <table:table-cell office:value-type="float" office:value="244973966.68000001" table:number-columns-spanned="2" table:number-rows-spanned="1" table:style-name="ce56">
            <text:p>244 973 966,68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5">
            <text:p>54:11:017005:1085</text:p>
          </table:table-cell>
          <table:covered-table-cell/>
          <table:table-cell office:value-type="float" office:value="1503376.6" table:number-columns-spanned="2" table:number-rows-spanned="1" table:style-name="ce56">
            <text:p>1 503 376,60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5">
            <text:p>54:11:017018:131</text:p>
          </table:table-cell>
          <table:covered-table-cell/>
          <table:table-cell office:value-type="float" office:value="623246.76" table:number-columns-spanned="2" table:number-rows-spanned="1" table:style-name="ce56">
            <text:p>623 246,76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5">
            <text:p>54:11:028201:222</text:p>
          </table:table-cell>
          <table:covered-table-cell/>
          <table:table-cell office:value-type="float" office:value="44782.83" table:number-columns-spanned="2" table:number-rows-spanned="1" table:style-name="ce56">
            <text:p>44 782,83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5">
            <text:p>54:11:037101:180</text:p>
          </table:table-cell>
          <table:covered-table-cell/>
          <table:table-cell office:value-type="float" office:value="42935.34" table:number-columns-spanned="2" table:number-rows-spanned="1" table:style-name="ce56">
            <text:p>42 935,34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5">
            <text:p>54:12:021907:404</text:p>
          </table:table-cell>
          <table:covered-table-cell/>
          <table:table-cell office:value-type="float" office:value="9461111.9700000007" table:number-columns-spanned="2" table:number-rows-spanned="1" table:style-name="ce56">
            <text:p>9 461 111,97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5">
            <text:p>54:12:021907:615</text:p>
          </table:table-cell>
          <table:covered-table-cell/>
          <table:table-cell office:value-type="float" office:value="275100" table:number-columns-spanned="2" table:number-rows-spanned="1" table:style-name="ce56">
            <text:p>275 100,00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5">
            <text:p>54:13:025312:205</text:p>
          </table:table-cell>
          <table:covered-table-cell/>
          <table:table-cell office:value-type="float" office:value="274979.28000000003" table:number-columns-spanned="2" table:number-rows-spanned="1" table:style-name="ce56">
            <text:p>274 979,28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5">
            <text:p>54:13:025312:328</text:p>
          </table:table-cell>
          <table:covered-table-cell/>
          <table:table-cell office:value-type="float" office:value="2210663.9700000002" table:number-columns-spanned="2" table:number-rows-spanned="1" table:style-name="ce56">
            <text:p>2 210 663,97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5">
            <text:p>54:16:140101:389</text:p>
          </table:table-cell>
          <table:covered-table-cell/>
          <table:table-cell office:value-type="float" office:value="514079.69" table:number-columns-spanned="2" table:number-rows-spanned="1" table:style-name="ce56">
            <text:p>514 079,69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5">
            <text:p>54:16:140101:606</text:p>
          </table:table-cell>
          <table:covered-table-cell/>
          <table:table-cell office:value-type="float" office:value="1650748.08" table:number-columns-spanned="2" table:number-rows-spanned="1" table:style-name="ce56">
            <text:p>1 650 748,08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5">
            <text:p>54:18:020403:394</text:p>
          </table:table-cell>
          <table:covered-table-cell/>
          <table:table-cell office:value-type="float" office:value="98166.42" table:number-columns-spanned="2" table:number-rows-spanned="1" table:style-name="ce56">
            <text:p>98 166,4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5">
            <text:p>54:18:070911:37</text:p>
          </table:table-cell>
          <table:covered-table-cell/>
          <table:table-cell office:value-type="float" office:value="78322.399999999994" table:number-columns-spanned="2" table:number-rows-spanned="1" table:style-name="ce56">
            <text:p>78 322,40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5">
            <text:p>54:19:032201:192</text:p>
          </table:table-cell>
          <table:covered-table-cell/>
          <table:table-cell office:value-type="float" office:value="85828.13" table:number-columns-spanned="2" table:number-rows-spanned="1" table:style-name="ce56">
            <text:p>85 828,13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5">
            <text:p>54:19:040801:293</text:p>
          </table:table-cell>
          <table:covered-table-cell/>
          <table:table-cell office:value-type="float" office:value="59920.959999999999" table:number-columns-spanned="2" table:number-rows-spanned="1" table:style-name="ce56">
            <text:p>59 920,96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5">
            <text:p>54:19:040801:294</text:p>
          </table:table-cell>
          <table:covered-table-cell/>
          <table:table-cell office:value-type="float" office:value="60227.199999999997" table:number-columns-spanned="2" table:number-rows-spanned="1" table:style-name="ce56">
            <text:p>60 227,20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5">
            <text:p>54:19:050601:2413</text:p>
          </table:table-cell>
          <table:covered-table-cell/>
          <table:table-cell office:value-type="float" office:value="187257" table:number-columns-spanned="2" table:number-rows-spanned="1" table:style-name="ce56">
            <text:p>187 257,00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5">
            <text:p>54:19:050601:2414</text:p>
          </table:table-cell>
          <table:covered-table-cell/>
          <table:table-cell office:value-type="float" office:value="132149.94" table:number-columns-spanned="2" table:number-rows-spanned="1" table:style-name="ce56">
            <text:p>132 149,94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5">
            <text:p>54:19:060601:41</text:p>
          </table:table-cell>
          <table:covered-table-cell/>
          <table:table-cell office:value-type="float" office:value="172298.16" table:number-columns-spanned="2" table:number-rows-spanned="1" table:style-name="ce56">
            <text:p>172 298,16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5">
            <text:p>54:19:060601:42</text:p>
          </table:table-cell>
          <table:covered-table-cell/>
          <table:table-cell office:value-type="float" office:value="168375.16" table:number-columns-spanned="2" table:number-rows-spanned="1" table:style-name="ce56">
            <text:p>168 375,16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5">
            <text:p>54:19:133701:2725</text:p>
          </table:table-cell>
          <table:covered-table-cell/>
          <table:table-cell office:value-type="float" office:value="6389.66" table:number-columns-spanned="2" table:number-rows-spanned="1" table:style-name="ce56">
            <text:p>6 389,66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5">
            <text:p>54:19:133701:735</text:p>
          </table:table-cell>
          <table:covered-table-cell/>
          <table:table-cell office:value-type="float" office:value="9311242.1699999999" table:number-columns-spanned="2" table:number-rows-spanned="1" table:style-name="ce56">
            <text:p>9 311 242,17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5">
            <text:p>54:19:142301:592</text:p>
          </table:table-cell>
          <table:covered-table-cell/>
          <table:table-cell office:value-type="float" office:value="92835.9" table:number-columns-spanned="2" table:number-rows-spanned="1" table:style-name="ce56">
            <text:p>92 835,90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5">
            <text:p>54:19:154801:389</text:p>
          </table:table-cell>
          <table:covered-table-cell/>
          <table:table-cell office:value-type="float" office:value="71601.509999999995" table:number-columns-spanned="2" table:number-rows-spanned="1" table:style-name="ce56">
            <text:p>71 601,51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5">
            <text:p>54:19:164801:2585</text:p>
          </table:table-cell>
          <table:covered-table-cell/>
          <table:table-cell office:value-type="float" office:value="4181750.42" table:number-columns-spanned="2" table:number-rows-spanned="1" table:style-name="ce56">
            <text:p>4 181 750,42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5">
            <text:p>54:19:164801:2586</text:p>
          </table:table-cell>
          <table:covered-table-cell/>
          <table:table-cell office:value-type="float" office:value="188920.95999999999" table:number-columns-spanned="2" table:number-rows-spanned="1" table:style-name="ce56">
            <text:p>188 920,96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5">
            <text:p>54:19:164801:2587</text:p>
          </table:table-cell>
          <table:covered-table-cell/>
          <table:table-cell office:value-type="float" office:value="188920.95999999999" table:number-columns-spanned="2" table:number-rows-spanned="1" table:style-name="ce56">
            <text:p>188 920,96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5">
            <text:p>54:19:172801:22</text:p>
          </table:table-cell>
          <table:covered-table-cell/>
          <table:table-cell office:value-type="float" office:value="81055.8" table:number-columns-spanned="2" table:number-rows-spanned="1" table:style-name="ce56">
            <text:p>81 055,80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5">
            <text:p>54:19:175607:313</text:p>
          </table:table-cell>
          <table:covered-table-cell/>
          <table:table-cell office:value-type="float" office:value="94914.33" table:number-columns-spanned="2" table:number-rows-spanned="1" table:style-name="ce56">
            <text:p>94 914,33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5">
            <text:p>54:19:176401:1578</text:p>
          </table:table-cell>
          <table:covered-table-cell/>
          <table:table-cell office:value-type="float" office:value="446535.6" table:number-columns-spanned="2" table:number-rows-spanned="1" table:style-name="ce56">
            <text:p>446 535,60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5">
            <text:p>54:19:180429:1949</text:p>
          </table:table-cell>
          <table:covered-table-cell/>
          <table:table-cell office:value-type="float" office:value="156867.35" table:number-columns-spanned="2" table:number-rows-spanned="1" table:style-name="ce56">
            <text:p>156 867,35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5">
            <text:p>54:24:033401:55</text:p>
          </table:table-cell>
          <table:covered-table-cell/>
          <table:table-cell office:value-type="float" office:value="72333.09" table:number-columns-spanned="2" table:number-rows-spanned="1" table:style-name="ce56">
            <text:p>72 333,09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5">
            <text:p>54:24:035802:1243</text:p>
          </table:table-cell>
          <table:covered-table-cell/>
          <table:table-cell office:value-type="float" office:value="49917651" table:number-columns-spanned="2" table:number-rows-spanned="1" table:style-name="ce56">
            <text:p>49 917 651,00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5">
            <text:p>54:27:022701:1461</text:p>
          </table:table-cell>
          <table:covered-table-cell/>
          <table:table-cell office:value-type="float" office:value="10969688.01" table:number-columns-spanned="2" table:number-rows-spanned="1" table:style-name="ce56">
            <text:p>10 969 688,01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5">
            <text:p>54:27:022701:1808</text:p>
          </table:table-cell>
          <table:covered-table-cell/>
          <table:table-cell office:value-type="float" office:value="732952.36" table:number-columns-spanned="2" table:number-rows-spanned="1" table:style-name="ce56">
            <text:p>732 952,36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5">
            <text:p>54:29:021901:39</text:p>
          </table:table-cell>
          <table:covered-table-cell/>
          <table:table-cell office:value-type="float" office:value="21370021.199999999" table:number-columns-spanned="2" table:number-rows-spanned="1" table:style-name="ce56">
            <text:p>21 370 021,20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5">
            <text:p>54:29:021901:568</text:p>
          </table:table-cell>
          <table:covered-table-cell/>
          <table:table-cell office:value-type="float" office:value="405126.93" table:number-columns-spanned="2" table:number-rows-spanned="1" table:style-name="ce56">
            <text:p>405 126,93</text:p>
          </table:table-cell>
          <table:covered-table-cell/>
          <table:table-cell office:value-type="date" office:date-value="2022-09-28T00:00:00" table:number-columns-spanned="2" table:number-rows-spanned="1" table:style-name="ce22">
            <text:p>28.09.2022</text:p>
          </table:table-cell>
          <table:covered-table-cell/>
          <table:table-cell office:value-type="date" office:date-value="2022-09-26T00:00:00" table:number-columns-spanned="2" table:number-rows-spanned="1" table:style-name="ce22">
            <text:p>26.09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11:012401:350</text:p>
          </table:table-cell>
          <table:covered-table-cell/>
          <table:table-cell office:value-type="date" office:date-value="2022-09-28T00:00:00" table:number-columns-spanned="3" table:number-rows-spanned="1" table:style-name="ce54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40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2" table:number-rows-spanned="1" table:style-name="ce49">
            <text:p>54:19:022301:2022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50601:1405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061913:87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93502:6046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093501:1407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120501:88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176401:904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53601:73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176401:1094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176401:1104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120701:13220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54901:428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57401:5770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7401:4428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24:042605:19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0:025501:733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1:013801:61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9:021001:55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9:033101:22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24:037301:12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57401:23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57401:3702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57401:5913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57401:6425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13">
            <text:p>2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e70f5ecfa2c7463c0332add323cd455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6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2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5" table:style-name="ro1">
          <table:table-cell table:style-name="ce6"/>
          <table:table-cell table:number-columns-repeated="16383" table:style-name="ce6"/>
        </table:table-row>
        <table:table-row table:number-rows-repeated="41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10-10T06:51:15Z</dc:date>
  </office:meta>
</office:document-meta>
</file>