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7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49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06.10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82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15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7" table:number-columns-spanned="3" table:number-rows-spanned="1" table:style-name="ce13">
            <text:p>7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0" table:number-columns-spanned="3" table:number-rows-spanned="1" table:style-name="ce13">
            <text:p>4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15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3:010510:27</text:p>
          </table:table-cell>
          <table:table-cell office:value-type="float" office:value="158476.48000000001" table:number-columns-spanned="8" table:number-rows-spanned="1" table:style-name="ce23">
            <text:p>158 476,48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7:040412:232</text:p>
          </table:table-cell>
          <table:table-cell office:value-type="float" office:value="334829.88" table:number-columns-spanned="8" table:number-rows-spanned="1" table:style-name="ce23">
            <text:p>334 829,88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7:040412:233</text:p>
          </table:table-cell>
          <table:table-cell office:value-type="float" office:value="254142.16" table:number-columns-spanned="8" table:number-rows-spanned="1" table:style-name="ce23">
            <text:p>254 142,16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7:050613:186</text:p>
          </table:table-cell>
          <table:table-cell office:value-type="float" office:value="368707.1" table:number-columns-spanned="8" table:number-rows-spanned="1" table:style-name="ce23">
            <text:p>368 707,10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9:010213:503</text:p>
          </table:table-cell>
          <table:table-cell office:value-type="float" office:value="275251.39" table:number-columns-spanned="8" table:number-rows-spanned="1" table:style-name="ce23">
            <text:p>275 251,39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09:021403:729</text:p>
          </table:table-cell>
          <table:table-cell office:value-type="float" office:value="12734.56" table:number-columns-spanned="8" table:number-rows-spanned="1" table:style-name="ce23">
            <text:p>12 734,56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11:011818:5</text:p>
          </table:table-cell>
          <table:table-cell office:value-type="float" office:value="386660.87" table:number-columns-spanned="8" table:number-rows-spanned="1" table:style-name="ce23">
            <text:p>386 660,87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13:022301:29</text:p>
          </table:table-cell>
          <table:table-cell office:value-type="float" office:value="91333.01" table:number-columns-spanned="8" table:number-rows-spanned="1" table:style-name="ce23">
            <text:p>91 333,01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14:030601:224</text:p>
          </table:table-cell>
          <table:table-cell office:value-type="float" office:value="35560.74" table:number-columns-spanned="8" table:number-rows-spanned="1" table:style-name="ce23">
            <text:p>35 560,74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17:010404:384</text:p>
          </table:table-cell>
          <table:table-cell office:value-type="float" office:value="247530.12" table:number-columns-spanned="8" table:number-rows-spanned="1" table:style-name="ce23">
            <text:p>247 530,12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17:010404:385</text:p>
          </table:table-cell>
          <table:table-cell office:value-type="float" office:value="410686" table:number-columns-spanned="8" table:number-rows-spanned="1" table:style-name="ce23">
            <text:p>410 686,00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17:010404:65</text:p>
          </table:table-cell>
          <table:table-cell office:value-type="float" office:value="247530.12" table:number-columns-spanned="8" table:number-rows-spanned="1" table:style-name="ce23">
            <text:p>247 530,12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8:020401:11692</text:p>
          </table:table-cell>
          <table:table-cell office:value-type="float" office:value="20473711.129999999" table:number-columns-spanned="8" table:number-rows-spanned="1" table:style-name="ce23">
            <text:p>20 473 711,13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8:020401:11693</text:p>
          </table:table-cell>
          <table:table-cell office:value-type="float" office:value="843585.28" table:number-columns-spanned="8" table:number-rows-spanned="1" table:style-name="ce23">
            <text:p>843 585,28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8:100102:6</text:p>
          </table:table-cell>
          <table:table-cell office:value-type="float" office:value="205343" table:number-columns-spanned="8" table:number-rows-spanned="1" table:style-name="ce23">
            <text:p>205 343,00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9:062501:3581</text:p>
          </table:table-cell>
          <table:table-cell office:value-type="float" office:value="126420.68" table:number-columns-spanned="8" table:number-rows-spanned="1" table:style-name="ce23">
            <text:p>126 420,68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9:062501:3582</text:p>
          </table:table-cell>
          <table:table-cell office:value-type="float" office:value="68397801.200000003" table:number-columns-spanned="8" table:number-rows-spanned="1" table:style-name="ce23">
            <text:p>68 397 801,20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9:062501:3583</text:p>
          </table:table-cell>
          <table:table-cell office:value-type="float" office:value="9062434.1699999999" table:number-columns-spanned="8" table:number-rows-spanned="1" table:style-name="ce23">
            <text:p>9 062 434,17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9:062501:3584</text:p>
          </table:table-cell>
          <table:table-cell office:value-type="float" office:value="12022185.140000001" table:number-columns-spanned="8" table:number-rows-spanned="1" table:style-name="ce23">
            <text:p>12 022 185,14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9:070124:1189</text:p>
          </table:table-cell>
          <table:table-cell office:value-type="float" office:value="603860.4" table:number-columns-spanned="8" table:number-rows-spanned="1" table:style-name="ce23">
            <text:p>603 860,40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9:093501:6847</text:p>
          </table:table-cell>
          <table:table-cell office:value-type="float" office:value="146397.48000000001" table:number-columns-spanned="8" table:number-rows-spanned="1" table:style-name="ce23">
            <text:p>146 397,48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9:093501:6848</text:p>
          </table:table-cell>
          <table:table-cell office:value-type="float" office:value="146639.06" table:number-columns-spanned="8" table:number-rows-spanned="1" table:style-name="ce23">
            <text:p>146 639,06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9:093501:6849</text:p>
          </table:table-cell>
          <table:table-cell office:value-type="float" office:value="133835.32" table:number-columns-spanned="8" table:number-rows-spanned="1" table:style-name="ce23">
            <text:p>133 835,32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9:093501:6850</text:p>
          </table:table-cell>
          <table:table-cell office:value-type="float" office:value="195196.64" table:number-columns-spanned="8" table:number-rows-spanned="1" table:style-name="ce23">
            <text:p>195 196,64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9:110101:900</text:p>
          </table:table-cell>
          <table:table-cell office:value-type="float" office:value="222736.76" table:number-columns-spanned="8" table:number-rows-spanned="1" table:style-name="ce23">
            <text:p>222 736,76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9:142601:2983</text:p>
          </table:table-cell>
          <table:table-cell office:value-type="float" office:value="22275317.02" table:number-columns-spanned="8" table:number-rows-spanned="1" table:style-name="ce23">
            <text:p>22 275 317,02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9:142601:5537</text:p>
          </table:table-cell>
          <table:table-cell office:value-type="float" office:value="1365211.86" table:number-columns-spanned="8" table:number-rows-spanned="1" table:style-name="ce23">
            <text:p>1 365 211,86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19:160122:1011</text:p>
          </table:table-cell>
          <table:table-cell office:value-type="float" office:value="603860.4" table:number-columns-spanned="8" table:number-rows-spanned="1" table:style-name="ce23">
            <text:p>603 860,40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19:160701:17</text:p>
          </table:table-cell>
          <table:table-cell office:value-type="float" office:value="397338.71" table:number-columns-spanned="8" table:number-rows-spanned="1" table:style-name="ce23">
            <text:p>397 338,71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9:160701:21</text:p>
          </table:table-cell>
          <table:table-cell office:value-type="float" office:value="410686" table:number-columns-spanned="8" table:number-rows-spanned="1" table:style-name="ce23">
            <text:p>410 686,00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19:170201:665</text:p>
          </table:table-cell>
          <table:table-cell office:value-type="float" office:value="110246.57" table:number-columns-spanned="8" table:number-rows-spanned="1" table:style-name="ce23">
            <text:p>110 246,57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float" office:value="26039872.07" table:number-columns-spanned="8" table:number-rows-spanned="1" table:style-name="ce23">
            <text:p>26 039 872,07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19:190102:14321</text:p>
          </table:table-cell>
          <table:table-cell office:value-type="float" office:value="31753.9" table:number-columns-spanned="8" table:number-rows-spanned="1" table:style-name="ce23">
            <text:p>31 753,90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20:000000:2297</text:p>
          </table:table-cell>
          <table:table-cell office:value-type="float" office:value="2976981.21" table:number-columns-spanned="8" table:number-rows-spanned="1" table:style-name="ce23">
            <text:p>2 976 981,21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20:010308:7</text:p>
          </table:table-cell>
          <table:table-cell office:value-type="float" office:value="253665.71" table:number-columns-spanned="8" table:number-rows-spanned="1" table:style-name="ce23">
            <text:p>253 665,71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20:032214:12</text:p>
          </table:table-cell>
          <table:table-cell office:value-type="float" office:value="490105.88" table:number-columns-spanned="8" table:number-rows-spanned="1" table:style-name="ce23">
            <text:p>490 105,88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20:040801:160</text:p>
          </table:table-cell>
          <table:table-cell office:value-type="float" office:value="475851.67" table:number-columns-spanned="8" table:number-rows-spanned="1" table:style-name="ce23">
            <text:p>475 851,67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20:040801:161</text:p>
          </table:table-cell>
          <table:table-cell office:value-type="float" office:value="143324.53" table:number-columns-spanned="8" table:number-rows-spanned="1" table:style-name="ce23">
            <text:p>143 324,53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20:040801:162</text:p>
          </table:table-cell>
          <table:table-cell office:value-type="float" office:value="74898.63" table:number-columns-spanned="8" table:number-rows-spanned="1" table:style-name="ce23">
            <text:p>74 898,63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20:040801:163</text:p>
          </table:table-cell>
          <table:table-cell office:value-type="float" office:value="162588.57999999999" table:number-columns-spanned="8" table:number-rows-spanned="1" table:style-name="ce23">
            <text:p>162 588,58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20:040801:164</text:p>
          </table:table-cell>
          <table:table-cell office:value-type="float" office:value="136697.70000000001" table:number-columns-spanned="8" table:number-rows-spanned="1" table:style-name="ce23">
            <text:p>136 697,70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20:040903:10</text:p>
          </table:table-cell>
          <table:table-cell office:value-type="float" office:value="64087.92" table:number-columns-spanned="8" table:number-rows-spanned="1" table:style-name="ce23">
            <text:p>64 087,92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22:020133:15</text:p>
          </table:table-cell>
          <table:table-cell office:value-type="float" office:value="231493.35" table:number-columns-spanned="8" table:number-rows-spanned="1" table:style-name="ce23">
            <text:p>231 493,35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24:035103:37</text:p>
          </table:table-cell>
          <table:table-cell office:value-type="float" office:value="95325.98" table:number-columns-spanned="8" table:number-rows-spanned="1" table:style-name="ce23">
            <text:p>95 325,98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24:051307:31</text:p>
          </table:table-cell>
          <table:table-cell office:value-type="float" office:value="75570.02" table:number-columns-spanned="8" table:number-rows-spanned="1" table:style-name="ce23">
            <text:p>75 570,02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27:026512:624</text:p>
          </table:table-cell>
          <table:table-cell office:value-type="float" office:value="54690.080000000002" table:number-columns-spanned="8" table:number-rows-spanned="1" table:style-name="ce23">
            <text:p>54 690,08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27:026512:625</text:p>
          </table:table-cell>
          <table:table-cell office:value-type="float" office:value="3827103.27" table:number-columns-spanned="8" table:number-rows-spanned="1" table:style-name="ce23">
            <text:p>3 827 103,27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28:042001:24</text:p>
          </table:table-cell>
          <table:table-cell office:value-type="float" office:value="202384.58" table:number-columns-spanned="8" table:number-rows-spanned="1" table:style-name="ce23">
            <text:p>202 384,58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30:010140:743</text:p>
          </table:table-cell>
          <table:table-cell office:value-type="float" office:value="16482110.82" table:number-columns-spanned="8" table:number-rows-spanned="1" table:style-name="ce23">
            <text:p>16 482 110,82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31:010905:334</text:p>
          </table:table-cell>
          <table:table-cell office:value-type="float" office:value="13937.13" table:number-columns-spanned="8" table:number-rows-spanned="1" table:style-name="ce23">
            <text:p>13 937,13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31:010905:63</text:p>
          </table:table-cell>
          <table:table-cell office:value-type="float" office:value="418910.4" table:number-columns-spanned="8" table:number-rows-spanned="1" table:style-name="ce23">
            <text:p>418 910,40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32:000000:3933</text:p>
          </table:table-cell>
          <table:table-cell office:value-type="float" office:value="91305.33" table:number-columns-spanned="8" table:number-rows-spanned="1" table:style-name="ce23">
            <text:p>91 305,33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32:000000:4146</text:p>
          </table:table-cell>
          <table:table-cell office:value-type="float" office:value="148355.38" table:number-columns-spanned="8" table:number-rows-spanned="1" table:style-name="ce23">
            <text:p>148 355,38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32:010641:136</text:p>
          </table:table-cell>
          <table:table-cell office:value-type="float" office:value="9747915.3100000005" table:number-columns-spanned="8" table:number-rows-spanned="1" table:style-name="ce23">
            <text:p>9 747 915,31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32:010641:747</text:p>
          </table:table-cell>
          <table:table-cell office:value-type="float" office:value="29765.96" table:number-columns-spanned="8" table:number-rows-spanned="1" table:style-name="ce23">
            <text:p>29 765,96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32:010641:748</text:p>
          </table:table-cell>
          <table:table-cell office:value-type="float" office:value="24450.61" table:number-columns-spanned="8" table:number-rows-spanned="1" table:style-name="ce23">
            <text:p>24 450,61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33:000000:1378</text:p>
          </table:table-cell>
          <table:table-cell office:value-type="float" office:value="30474484.780000001" table:number-columns-spanned="8" table:number-rows-spanned="1" table:style-name="ce23">
            <text:p>30 474 484,78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34:010514:113</text:p>
          </table:table-cell>
          <table:table-cell office:value-type="float" office:value="13626.53" table:number-columns-spanned="8" table:number-rows-spanned="1" table:style-name="ce23">
            <text:p>13 626,53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34:011527:459</text:p>
          </table:table-cell>
          <table:table-cell office:value-type="float" office:value="12216.89" table:number-columns-spanned="8" table:number-rows-spanned="1" table:style-name="ce23">
            <text:p>12 216,89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34:011601:24</text:p>
          </table:table-cell>
          <table:table-cell office:value-type="float" office:value="128059.14" table:number-columns-spanned="8" table:number-rows-spanned="1" table:style-name="ce23">
            <text:p>128 059,14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34:011901:1731</text:p>
          </table:table-cell>
          <table:table-cell office:value-type="float" office:value="11277.13" table:number-columns-spanned="8" table:number-rows-spanned="1" table:style-name="ce23">
            <text:p>11 277,13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34:012601:426</text:p>
          </table:table-cell>
          <table:table-cell office:value-type="float" office:value="15975.94" table:number-columns-spanned="8" table:number-rows-spanned="1" table:style-name="ce23">
            <text:p>15 975,94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34:013006:274</text:p>
          </table:table-cell>
          <table:table-cell office:value-type="float" office:value="15506.06" table:number-columns-spanned="8" table:number-rows-spanned="1" table:style-name="ce23">
            <text:p>15 506,06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35:051095:2156</text:p>
          </table:table-cell>
          <table:table-cell office:value-type="float" office:value="49927.8" table:number-columns-spanned="8" table:number-rows-spanned="1" table:style-name="ce23">
            <text:p>49 927,80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35:051095:26</text:p>
          </table:table-cell>
          <table:table-cell office:value-type="float" office:value="20417888.350000001" table:number-columns-spanned="8" table:number-rows-spanned="1" table:style-name="ce23">
            <text:p>20 417 888,35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35:061625:5</text:p>
          </table:table-cell>
          <table:table-cell office:value-type="float" office:value="8658.16" table:number-columns-spanned="8" table:number-rows-spanned="1" table:style-name="ce23">
            <text:p>8 658,16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35:061800:209</text:p>
          </table:table-cell>
          <table:table-cell office:value-type="float" office:value="227689" table:number-columns-spanned="8" table:number-rows-spanned="1" table:style-name="ce23">
            <text:p>227 689,00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35:061800:210</text:p>
          </table:table-cell>
          <table:table-cell office:value-type="float" office:value="186291" table:number-columns-spanned="8" table:number-rows-spanned="1" table:style-name="ce23">
            <text:p>186 291,00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35:062486:534</text:p>
          </table:table-cell>
          <table:table-cell office:value-type="float" office:value="248388" table:number-columns-spanned="8" table:number-rows-spanned="1" table:style-name="ce23">
            <text:p>248 388,00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35:062585:114</text:p>
          </table:table-cell>
          <table:table-cell office:value-type="float" office:value="32725677.399999999" table:number-columns-spanned="8" table:number-rows-spanned="1" table:style-name="ce23">
            <text:p>32 725 677,40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54:35:062610:112</text:p>
          </table:table-cell>
          <table:table-cell office:value-type="float" office:value="24357571.48" table:number-columns-spanned="8" table:number-rows-spanned="1" table:style-name="ce23">
            <text:p>24 357 571,48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54:35:084740:288</text:p>
          </table:table-cell>
          <table:table-cell office:value-type="float" office:value="2248401.9500000002" table:number-columns-spanned="8" table:number-rows-spanned="1" table:style-name="ce23">
            <text:p>2 248 401,95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54:35:084760:1</text:p>
          </table:table-cell>
          <table:table-cell office:value-type="float" office:value="5740862.8499999996" table:number-columns-spanned="8" table:number-rows-spanned="1" table:style-name="ce23">
            <text:p>5 740 862,85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4">
            <text:p>54:35:084760:160</text:p>
          </table:table-cell>
          <table:table-cell office:value-type="float" office:value="1694710.33" table:number-columns-spanned="8" table:number-rows-spanned="1" table:style-name="ce23">
            <text:p>1 694 710,33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4">
            <text:p>54:35:111055:293</text:p>
          </table:table-cell>
          <table:table-cell office:value-type="float" office:value="189601.88" table:number-columns-spanned="8" table:number-rows-spanned="1" table:style-name="ce23">
            <text:p>189 601,88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4">
            <text:p>54:35:111055:294</text:p>
          </table:table-cell>
          <table:table-cell office:value-type="float" office:value="299938.76" table:number-columns-spanned="8" table:number-rows-spanned="1" table:style-name="ce23">
            <text:p>299 938,76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style-name="ce4">
            <text:p>54:37:010346:51</text:p>
          </table:table-cell>
          <table:table-cell office:value-type="float" office:value="181668.16" table:number-columns-spanned="8" table:number-rows-spanned="1" table:style-name="ce23">
            <text:p>181 668,16</text:p>
          </table:table-cell>
          <table:covered-table-cell table:number-columns-repeated="7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6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 table:style-name="ce15"/>
        </table:table-row>
        <table:table-row table:style-name="ro12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3:010211:2</text:p>
          </table:table-cell>
          <table:covered-table-cell table:number-columns-repeated="8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3:034501:362</text:p>
          </table:table-cell>
          <table:covered-table-cell table:number-columns-repeated="8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07:041001:2084</text:p>
          </table:table-cell>
          <table:covered-table-cell table:number-columns-repeated="8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08:000000:2204</text:p>
          </table:table-cell>
          <table:covered-table-cell table:number-columns-repeated="8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11:011851:194</text:p>
          </table:table-cell>
          <table:covered-table-cell table:number-columns-repeated="8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11:040303:30</text:p>
          </table:table-cell>
          <table:covered-table-cell table:number-columns-repeated="8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17:010507:20</text:p>
          </table:table-cell>
          <table:covered-table-cell table:number-columns-repeated="8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17:010603:352</text:p>
          </table:table-cell>
          <table:covered-table-cell table:number-columns-repeated="8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17:022301:278</text:p>
          </table:table-cell>
          <table:covered-table-cell table:number-columns-repeated="8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17:022603:4</text:p>
          </table:table-cell>
          <table:covered-table-cell table:number-columns-repeated="8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18:020301:221</text:p>
          </table:table-cell>
          <table:covered-table-cell table:number-columns-repeated="8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18:020401:10880</text:p>
          </table:table-cell>
          <table:covered-table-cell table:number-columns-repeated="8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19:000000:5633</text:p>
          </table:table-cell>
          <table:covered-table-cell table:number-columns-repeated="8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19:030201:1514</text:p>
          </table:table-cell>
          <table:covered-table-cell table:number-columns-repeated="8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19:030201:1554</text:p>
          </table:table-cell>
          <table:covered-table-cell table:number-columns-repeated="8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19:030201:344</text:p>
          </table:table-cell>
          <table:covered-table-cell table:number-columns-repeated="8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19:030201:477</text:p>
          </table:table-cell>
          <table:covered-table-cell table:number-columns-repeated="8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19:034001:937</text:p>
          </table:table-cell>
          <table:covered-table-cell table:number-columns-repeated="8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19:072501:2641</text:p>
          </table:table-cell>
          <table:covered-table-cell table:number-columns-repeated="8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19:090201:1089</text:p>
          </table:table-cell>
          <table:covered-table-cell table:number-columns-repeated="8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19:112001:15164</text:p>
          </table:table-cell>
          <table:covered-table-cell table:number-columns-repeated="8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20:040911:37</text:p>
          </table:table-cell>
          <table:covered-table-cell table:number-columns-repeated="8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22:020111:404</text:p>
          </table:table-cell>
          <table:covered-table-cell table:number-columns-repeated="8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24:040704:16</text:p>
          </table:table-cell>
          <table:covered-table-cell table:number-columns-repeated="8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24:050206:13</text:p>
          </table:table-cell>
          <table:covered-table-cell table:number-columns-repeated="8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29:010305:3</text:p>
          </table:table-cell>
          <table:covered-table-cell table:number-columns-repeated="8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35:012025:9</text:p>
          </table:table-cell>
          <table:covered-table-cell table:number-columns-repeated="8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35:012675:1439</text:p>
          </table:table-cell>
          <table:covered-table-cell table:number-columns-repeated="8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35:014150:53</text:p>
          </table:table-cell>
          <table:covered-table-cell table:number-columns-repeated="8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35:014150:67</text:p>
          </table:table-cell>
          <table:covered-table-cell table:number-columns-repeated="8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35:014930:43</text:p>
          </table:table-cell>
          <table:covered-table-cell table:number-columns-repeated="8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35:014930:46</text:p>
          </table:table-cell>
          <table:covered-table-cell table:number-columns-repeated="8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35:014930:48</text:p>
          </table:table-cell>
          <table:covered-table-cell table:number-columns-repeated="8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35:014965:10</text:p>
          </table:table-cell>
          <table:covered-table-cell table:number-columns-repeated="8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35:014965:16</text:p>
          </table:table-cell>
          <table:covered-table-cell table:number-columns-repeated="8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35:031945:184</text:p>
          </table:table-cell>
          <table:covered-table-cell table:number-columns-repeated="8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35:051875:171</text:p>
          </table:table-cell>
          <table:covered-table-cell table:number-columns-repeated="8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35:052435:291</text:p>
          </table:table-cell>
          <table:covered-table-cell table:number-columns-repeated="8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35:052755:185</text:p>
          </table:table-cell>
          <table:covered-table-cell table:number-columns-repeated="8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35:064390:296</text:p>
          </table:table-cell>
          <table:covered-table-cell table:number-columns-repeated="8"/>
          <table:table-cell office:value-type="string" table:number-columns-spanned="2" table:number-rows-spanned="1" table:style-name="ce12">
            <text:p>27.09.2022</text:p>
          </table:table-cell>
          <table:covered-table-cell/>
          <table:table-cell office:value-type="string" table:number-columns-spanned="3" table:number-rows-spanned="1" table:style-name="ce12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d641c11bc66fa81c1438966f30b78bd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14" table:number-rows-spanned="1" table:style-name="ce24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5" table:number-rows-spanned="1" table:style-name="ce25">
            <text:p>Директор</text:p>
          </table:table-cell>
          <table:covered-table-cell table:number-columns-repeated="4"/>
          <table:table-cell table:number-columns-repeated="4" table:style-name="ce20"/>
          <table:table-cell office:value-type="string" table:number-columns-spanned="5" table:number-rows-spanned="1" table:style-name="ce19">
            <text:p>Т.И. Лапина</text:p>
          </table:table-cell>
          <table:covered-table-cell table:number-columns-repeated="4"/>
          <table:table-cell table:number-columns-repeated="2" table:style-name="ce20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table:number-columns-spanned="5" table:number-rows-spanned="1" table:style-name="ce21"/>
          <table:covered-table-cell table:number-columns-repeated="4"/>
          <table:table-cell table:style-name="ce20"/>
          <table:table-cell table:number-columns-spanned="2" table:number-rows-spanned="1" table:style-name="ce21"/>
          <table:covered-table-cell/>
          <table:table-cell table:number-columns-repeated="2" table:style-name="ce20"/>
          <table:table-cell table:number-columns-spanned="5" table:number-rows-spanned="1" table:style-name="ce21"/>
          <table:covered-table-cell table:number-columns-repeated="4"/>
          <table:table-cell table:style-name="ce20"/>
          <table:table-cell table:style-name="ce2"/>
          <table:table-cell table:number-columns-repeated="16366"/>
        </table:table-row>
        <table:table-row table:style-name="ro16">
          <table:table-cell table:style-name="ce2"/>
          <table:table-cell office:value-type="string" table:number-columns-spanned="5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0"/>
          <table:table-cell office:value-type="string" table:number-columns-spanned="8" table:number-rows-spanned="1" table:style-name="ce22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38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/>
    <dc:creator/>
    <meta:creation-date>2022-10-06T04:10:30Z</meta:creation-date>
    <dc:date>2022-10-06T04:10:30Z</dc:date>
  </office:meta>
</office:document-meta>
</file>