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496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0-06T00:00:00" table:number-columns-spanned="2" table:number-rows-spanned="1" table:style-name="ce35">
            <text:p>06.10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34001:1368</text:p>
          </table:table-cell>
          <table:covered-table-cell/>
          <table:table-cell office:value-type="float" office:value="3368570.84" table:number-columns-spanned="2" table:number-rows-spanned="1" table:style-name="ce60">
            <text:p>3 368 570,84</text:p>
          </table:table-cell>
          <table:covered-table-cell/>
          <table:table-cell office:value-type="date" office:date-value="2022-09-27T00:00:00" table:number-columns-spanned="2" table:number-rows-spanned="1" table:style-name="ce61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61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6">
            <text:p>54:19:062501:2342</text:p>
          </table:table-cell>
          <table:covered-table-cell/>
          <table:table-cell office:value-type="float" office:value="519255.22" table:number-columns-spanned="2" table:number-rows-spanned="1" table:style-name="ce57">
            <text:p>519 255,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6">
            <text:p>54:19:062303:446</text:p>
          </table:table-cell>
          <table:covered-table-cell/>
          <table:table-cell office:value-type="float" office:value="48585.01" table:number-columns-spanned="2" table:number-rows-spanned="1" table:style-name="ce57">
            <text:p>48 585,01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6">
            <text:p>54:07:055401:55</text:p>
          </table:table-cell>
          <table:covered-table-cell/>
          <table:table-cell office:value-type="float" office:value="3606106.22" table:number-columns-spanned="2" table:number-rows-spanned="1" table:style-name="ce57">
            <text:p>3 606 106,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6">
            <text:p>54:02:011012:947</text:p>
          </table:table-cell>
          <table:covered-table-cell/>
          <table:table-cell office:value-type="float" office:value="94785207.879999995" table:number-columns-spanned="2" table:number-rows-spanned="1" table:style-name="ce57">
            <text:p>94 785 207,88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6">
            <text:p>54:07:047413:1</text:p>
          </table:table-cell>
          <table:covered-table-cell/>
          <table:table-cell office:value-type="float" office:value="12483292.380000001" table:number-columns-spanned="2" table:number-rows-spanned="1" table:style-name="ce57">
            <text:p>12 483 292,38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6">
            <text:p>54:07:053701:1211</text:p>
          </table:table-cell>
          <table:covered-table-cell/>
          <table:table-cell office:value-type="float" office:value="81762.52" table:number-columns-spanned="2" table:number-rows-spanned="1" table:style-name="ce57">
            <text:p>81 762,5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6">
            <text:p>54:07:053701:346</text:p>
          </table:table-cell>
          <table:covered-table-cell/>
          <table:table-cell office:value-type="float" office:value="82106.06" table:number-columns-spanned="2" table:number-rows-spanned="1" table:style-name="ce57">
            <text:p>82 106,0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6">
            <text:p>54:07:053701:477</text:p>
          </table:table-cell>
          <table:covered-table-cell/>
          <table:table-cell office:value-type="float" office:value="78498.89" table:number-columns-spanned="2" table:number-rows-spanned="1" table:style-name="ce57">
            <text:p>78 498,89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6">
            <text:p>54:07:053701:490</text:p>
          </table:table-cell>
          <table:covered-table-cell/>
          <table:table-cell office:value-type="float" office:value="72486.94" table:number-columns-spanned="2" table:number-rows-spanned="1" table:style-name="ce57">
            <text:p>72 486,9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6">
            <text:p>54:07:053701:916</text:p>
          </table:table-cell>
          <table:covered-table-cell/>
          <table:table-cell office:value-type="float" office:value="78155.350000000006" table:number-columns-spanned="2" table:number-rows-spanned="1" table:style-name="ce57">
            <text:p>78 155,3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6">
            <text:p>54:07:055401:302</text:p>
          </table:table-cell>
          <table:covered-table-cell/>
          <table:table-cell office:value-type="float" office:value="89142" table:number-columns-spanned="2" table:number-rows-spanned="1" table:style-name="ce57">
            <text:p>89 142,0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6">
            <text:p>54:07:057001:147</text:p>
          </table:table-cell>
          <table:covered-table-cell/>
          <table:table-cell office:value-type="float" office:value="20427350.989999998" table:number-columns-spanned="2" table:number-rows-spanned="1" table:style-name="ce57">
            <text:p>20 427 350,99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6">
            <text:p>54:08:028606:2</text:p>
          </table:table-cell>
          <table:covered-table-cell/>
          <table:table-cell office:value-type="float" office:value="23998799.609999999" table:number-columns-spanned="2" table:number-rows-spanned="1" table:style-name="ce57">
            <text:p>23 998 799,61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6">
            <text:p>54:08:028611:193</text:p>
          </table:table-cell>
          <table:covered-table-cell/>
          <table:table-cell office:value-type="float" office:value="60008567.399999999" table:number-columns-spanned="2" table:number-rows-spanned="1" table:style-name="ce57">
            <text:p>60 008 567,4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6">
            <text:p>54:08:028614:1009</text:p>
          </table:table-cell>
          <table:covered-table-cell/>
          <table:table-cell office:value-type="float" office:value="92922267.150000006" table:number-columns-spanned="2" table:number-rows-spanned="1" table:style-name="ce57">
            <text:p>92 922 267,1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6">
            <text:p>54:10:023201:14</text:p>
          </table:table-cell>
          <table:covered-table-cell/>
          <table:table-cell office:value-type="float" office:value="116026.4" table:number-columns-spanned="2" table:number-rows-spanned="1" table:style-name="ce57">
            <text:p>116 026,4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6">
            <text:p>54:10:023601:1</text:p>
          </table:table-cell>
          <table:covered-table-cell/>
          <table:table-cell office:value-type="float" office:value="12895207.050000001" table:number-columns-spanned="2" table:number-rows-spanned="1" table:style-name="ce57">
            <text:p>12 895 207,0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6">
            <text:p>54:11:035001:1</text:p>
          </table:table-cell>
          <table:covered-table-cell/>
          <table:table-cell office:value-type="float" office:value="7476291.2300000004" table:number-columns-spanned="2" table:number-rows-spanned="1" table:style-name="ce57">
            <text:p>7 476 291,23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6">
            <text:p>54:15:025805:6</text:p>
          </table:table-cell>
          <table:covered-table-cell/>
          <table:table-cell office:value-type="float" office:value="24859021.120000001" table:number-columns-spanned="2" table:number-rows-spanned="1" table:style-name="ce57">
            <text:p>24 859 021,1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6">
            <text:p>54:15:025810:57</text:p>
          </table:table-cell>
          <table:covered-table-cell/>
          <table:table-cell office:value-type="float" office:value="590017.68999999994" table:number-columns-spanned="2" table:number-rows-spanned="1" table:style-name="ce57">
            <text:p>590 017,69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6">
            <text:p>54:15:025816:1</text:p>
          </table:table-cell>
          <table:covered-table-cell/>
          <table:table-cell office:value-type="float" office:value="30098481.350000001" table:number-columns-spanned="2" table:number-rows-spanned="1" table:style-name="ce57">
            <text:p>30 098 481,3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6">
            <text:p>54:18:020401:765</text:p>
          </table:table-cell>
          <table:covered-table-cell/>
          <table:table-cell office:value-type="float" office:value="6728207.1299999999" table:number-columns-spanned="2" table:number-rows-spanned="1" table:style-name="ce57">
            <text:p>6 728 207,13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6">
            <text:p>54:18:020402:814</text:p>
          </table:table-cell>
          <table:covered-table-cell/>
          <table:table-cell office:value-type="float" office:value="1950475.45" table:number-columns-spanned="2" table:number-rows-spanned="1" table:style-name="ce57">
            <text:p>1 950 475,4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6">
            <text:p>54:18:070703:16</text:p>
          </table:table-cell>
          <table:covered-table-cell/>
          <table:table-cell office:value-type="float" office:value="33393.550000000003" table:number-columns-spanned="2" table:number-rows-spanned="1" table:style-name="ce57">
            <text:p>33 393,5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6">
            <text:p>54:19:061401:190</text:p>
          </table:table-cell>
          <table:covered-table-cell/>
          <table:table-cell office:value-type="float" office:value="95553.96" table:number-columns-spanned="2" table:number-rows-spanned="1" table:style-name="ce57">
            <text:p>95 553,9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6">
            <text:p>54:19:091901:49</text:p>
          </table:table-cell>
          <table:covered-table-cell/>
          <table:table-cell office:value-type="float" office:value="115967.74" table:number-columns-spanned="2" table:number-rows-spanned="1" table:style-name="ce57">
            <text:p>115 967,7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6">
            <text:p>54:19:091901:95</text:p>
          </table:table-cell>
          <table:covered-table-cell/>
          <table:table-cell office:value-type="float" office:value="816248.81" table:number-columns-spanned="2" table:number-rows-spanned="1" table:style-name="ce57">
            <text:p>816 248,81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6">
            <text:p>54:19:093502:5436</text:p>
          </table:table-cell>
          <table:covered-table-cell/>
          <table:table-cell office:value-type="float" office:value="8071701.9100000001" table:number-columns-spanned="2" table:number-rows-spanned="1" table:style-name="ce57">
            <text:p>8 071 701,91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6">
            <text:p>54:19:111301:390</text:p>
          </table:table-cell>
          <table:covered-table-cell/>
          <table:table-cell office:value-type="float" office:value="67319.28" table:number-columns-spanned="2" table:number-rows-spanned="1" table:style-name="ce57">
            <text:p>67 319,28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6">
            <text:p>54:19:133701:2504</text:p>
          </table:table-cell>
          <table:covered-table-cell/>
          <table:table-cell office:value-type="float" office:value="134126.29" table:number-columns-spanned="2" table:number-rows-spanned="1" table:style-name="ce57">
            <text:p>134 126,29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6">
            <text:p>54:19:133701:687</text:p>
          </table:table-cell>
          <table:covered-table-cell/>
          <table:table-cell office:value-type="float" office:value="203190368.28999999" table:number-columns-spanned="2" table:number-rows-spanned="1" table:style-name="ce57">
            <text:p>203 190 368,29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6">
            <text:p>54:19:140701:135</text:p>
          </table:table-cell>
          <table:covered-table-cell/>
          <table:table-cell office:value-type="float" office:value="173798.66" table:number-columns-spanned="2" table:number-rows-spanned="1" table:style-name="ce57">
            <text:p>173 798,6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6">
            <text:p>54:19:142601:866</text:p>
          </table:table-cell>
          <table:covered-table-cell/>
          <table:table-cell office:value-type="float" office:value="423948.34" table:number-columns-spanned="2" table:number-rows-spanned="1" table:style-name="ce57">
            <text:p>423 948,3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6">
            <text:p>54:19:153501:278</text:p>
          </table:table-cell>
          <table:covered-table-cell/>
          <table:table-cell office:value-type="float" office:value="105767.67999999999" table:number-columns-spanned="2" table:number-rows-spanned="1" table:style-name="ce57">
            <text:p>105 767,68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6">
            <text:p>54:19:154801:409</text:p>
          </table:table-cell>
          <table:covered-table-cell/>
          <table:table-cell office:value-type="float" office:value="79493.460000000006" table:number-columns-spanned="2" table:number-rows-spanned="1" table:style-name="ce57">
            <text:p>79 493,4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6">
            <text:p>54:20:020901:1352</text:p>
          </table:table-cell>
          <table:covered-table-cell/>
          <table:table-cell office:value-type="float" office:value="50898534.710000001" table:number-columns-spanned="2" table:number-rows-spanned="1" table:style-name="ce57">
            <text:p>50 898 534,71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6">
            <text:p>54:24:052712:717</text:p>
          </table:table-cell>
          <table:covered-table-cell/>
          <table:table-cell office:value-type="float" office:value="62724273.539999999" table:number-columns-spanned="2" table:number-rows-spanned="1" table:style-name="ce57">
            <text:p>62 724 273,5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6">
            <text:p>54:26:020401:4</text:p>
          </table:table-cell>
          <table:covered-table-cell/>
          <table:table-cell office:value-type="float" office:value="32736785.09" table:number-columns-spanned="2" table:number-rows-spanned="1" table:style-name="ce57">
            <text:p>32 736 785,09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6">
            <text:p>54:28:046505:835</text:p>
          </table:table-cell>
          <table:covered-table-cell/>
          <table:table-cell office:value-type="float" office:value="11832531.560000001" table:number-columns-spanned="2" table:number-rows-spanned="1" table:style-name="ce57">
            <text:p>11 832 531,5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6">
            <text:p>54:28:046519:829</text:p>
          </table:table-cell>
          <table:covered-table-cell/>
          <table:table-cell office:value-type="float" office:value="13616748.699999999" table:number-columns-spanned="2" table:number-rows-spanned="1" table:style-name="ce57">
            <text:p>13 616 748,7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6">
            <text:p>54:02:011012:1242</text:p>
          </table:table-cell>
          <table:covered-table-cell/>
          <table:table-cell office:value-type="float" office:value="276410" table:number-columns-spanned="2" table:number-rows-spanned="1" table:style-name="ce57">
            <text:p>276 410,0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6">
            <text:p>54:07:047302:265</text:p>
          </table:table-cell>
          <table:covered-table-cell/>
          <table:table-cell office:value-type="float" office:value="60385.33" table:number-columns-spanned="2" table:number-rows-spanned="1" table:style-name="ce57">
            <text:p>60 385,33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6">
            <text:p>54:07:047402:3432</text:p>
          </table:table-cell>
          <table:covered-table-cell/>
          <table:table-cell office:value-type="float" office:value="4069.98" table:number-columns-spanned="2" table:number-rows-spanned="1" table:style-name="ce57">
            <text:p>4 069,98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6">
            <text:p>54:07:047402:3433</text:p>
          </table:table-cell>
          <table:covered-table-cell/>
          <table:table-cell office:value-type="float" office:value="340026.14" table:number-columns-spanned="2" table:number-rows-spanned="1" table:style-name="ce57">
            <text:p>340 026,1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6">
            <text:p>54:07:047413:1618</text:p>
          </table:table-cell>
          <table:covered-table-cell/>
          <table:table-cell office:value-type="float" office:value="420999.53" table:number-columns-spanned="2" table:number-rows-spanned="1" table:style-name="ce57">
            <text:p>420 999,53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6">
            <text:p>54:07:047413:1619</text:p>
          </table:table-cell>
          <table:covered-table-cell/>
          <table:table-cell office:value-type="float" office:value="786915" table:number-columns-spanned="2" table:number-rows-spanned="1" table:style-name="ce57">
            <text:p>786 915,0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6">
            <text:p>54:07:047413:1620</text:p>
          </table:table-cell>
          <table:covered-table-cell/>
          <table:table-cell office:value-type="float" office:value="1400708.7" table:number-columns-spanned="2" table:number-rows-spanned="1" table:style-name="ce57">
            <text:p>1 400 708,7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6">
            <text:p>54:07:057001:1442</text:p>
          </table:table-cell>
          <table:covered-table-cell/>
          <table:table-cell office:value-type="float" office:value="112592.48" table:number-columns-spanned="2" table:number-rows-spanned="1" table:style-name="ce57">
            <text:p>112 592,48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6">
            <text:p>54:08:028606:640</text:p>
          </table:table-cell>
          <table:covered-table-cell/>
          <table:table-cell office:value-type="float" office:value="1756179.92" table:number-columns-spanned="2" table:number-rows-spanned="1" table:style-name="ce57">
            <text:p>1 756 179,9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6">
            <text:p>54:08:028611:1361</text:p>
          </table:table-cell>
          <table:covered-table-cell/>
          <table:table-cell office:value-type="float" office:value="327500" table:number-columns-spanned="2" table:number-rows-spanned="1" table:style-name="ce57">
            <text:p>327 500,0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6">
            <text:p>54:08:028614:1313</text:p>
          </table:table-cell>
          <table:covered-table-cell/>
          <table:table-cell office:value-type="float" office:value="620925.11" table:number-columns-spanned="2" table:number-rows-spanned="1" table:style-name="ce57">
            <text:p>620 925,11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6">
            <text:p>54:10:023601:435</text:p>
          </table:table-cell>
          <table:covered-table-cell/>
          <table:table-cell office:value-type="float" office:value="161315" table:number-columns-spanned="2" table:number-rows-spanned="1" table:style-name="ce57">
            <text:p>161 315,0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6">
            <text:p>54:10:027501:512</text:p>
          </table:table-cell>
          <table:covered-table-cell/>
          <table:table-cell office:value-type="float" office:value="77006.429999999993" table:number-columns-spanned="2" table:number-rows-spanned="1" table:style-name="ce57">
            <text:p>77 006,43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6">
            <text:p>54:10:027501:513</text:p>
          </table:table-cell>
          <table:covered-table-cell/>
          <table:table-cell office:value-type="float" office:value="71302.25" table:number-columns-spanned="2" table:number-rows-spanned="1" table:style-name="ce57">
            <text:p>71 302,2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6">
            <text:p>54:11:000000:6965</text:p>
          </table:table-cell>
          <table:covered-table-cell/>
          <table:table-cell office:value-type="float" office:value="77624.820000000007" table:number-columns-spanned="2" table:number-rows-spanned="1" table:style-name="ce57">
            <text:p>77 624,8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6">
            <text:p>54:15:025805:562</text:p>
          </table:table-cell>
          <table:covered-table-cell/>
          <table:table-cell office:value-type="float" office:value="587613.6" table:number-columns-spanned="2" table:number-rows-spanned="1" table:style-name="ce57">
            <text:p>587 613,6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6">
            <text:p>54:15:025816:345</text:p>
          </table:table-cell>
          <table:covered-table-cell/>
          <table:table-cell office:value-type="float" office:value="972439.2" table:number-columns-spanned="2" table:number-rows-spanned="1" table:style-name="ce57">
            <text:p>972 439,2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6">
            <text:p>54:18:020401:11694</text:p>
          </table:table-cell>
          <table:covered-table-cell/>
          <table:table-cell office:value-type="float" office:value="94920.77" table:number-columns-spanned="2" table:number-rows-spanned="1" table:style-name="ce57">
            <text:p>94 920,77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6">
            <text:p>54:18:020401:11695</text:p>
          </table:table-cell>
          <table:covered-table-cell/>
          <table:table-cell office:value-type="float" office:value="94920.77" table:number-columns-spanned="2" table:number-rows-spanned="1" table:style-name="ce57">
            <text:p>94 920,77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6">
            <text:p>54:18:020402:1415</text:p>
          </table:table-cell>
          <table:covered-table-cell/>
          <table:table-cell office:value-type="float" office:value="170205.86" table:number-columns-spanned="2" table:number-rows-spanned="1" table:style-name="ce57">
            <text:p>170 205,8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6">
            <text:p>54:19:010601:733</text:p>
          </table:table-cell>
          <table:covered-table-cell/>
          <table:table-cell office:value-type="float" office:value="55712.12" table:number-columns-spanned="2" table:number-rows-spanned="1" table:style-name="ce57">
            <text:p>55 712,1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6">
            <text:p>54:19:010601:734</text:p>
          </table:table-cell>
          <table:covered-table-cell/>
          <table:table-cell office:value-type="float" office:value="22746.23" table:number-columns-spanned="2" table:number-rows-spanned="1" table:style-name="ce57">
            <text:p>22 746,23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6">
            <text:p>54:19:093501:6845</text:p>
          </table:table-cell>
          <table:covered-table-cell/>
          <table:table-cell office:value-type="float" office:value="374775.76" table:number-columns-spanned="2" table:number-rows-spanned="1" table:style-name="ce57">
            <text:p>374 775,7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6">
            <text:p>54:19:093501:6846</text:p>
          </table:table-cell>
          <table:covered-table-cell/>
          <table:table-cell office:value-type="float" office:value="6088313.7400000002" table:number-columns-spanned="2" table:number-rows-spanned="1" table:style-name="ce57">
            <text:p>6 088 313,7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6">
            <text:p>54:19:093502:9814</text:p>
          </table:table-cell>
          <table:covered-table-cell/>
          <table:table-cell office:value-type="float" office:value="379595.72" table:number-columns-spanned="2" table:number-rows-spanned="1" table:style-name="ce57">
            <text:p>379 595,7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6">
            <text:p>54:19:133701:2721</text:p>
          </table:table-cell>
          <table:covered-table-cell/>
          <table:table-cell office:value-type="float" office:value="9603.94" table:number-columns-spanned="2" table:number-rows-spanned="1" table:style-name="ce57">
            <text:p>9 603,9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6">
            <text:p>54:19:133701:2722</text:p>
          </table:table-cell>
          <table:covered-table-cell/>
          <table:table-cell office:value-type="float" office:value="204.84" table:number-columns-spanned="2" table:number-rows-spanned="1" table:style-name="ce57">
            <text:p>204,8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6">
            <text:p>54:19:133701:2723</text:p>
          </table:table-cell>
          <table:covered-table-cell/>
          <table:table-cell office:value-type="float" office:value="88070.67" table:number-columns-spanned="2" table:number-rows-spanned="1" table:style-name="ce57">
            <text:p>88 070,67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6">
            <text:p>54:19:142601:5538</text:p>
          </table:table-cell>
          <table:covered-table-cell/>
          <table:table-cell office:value-type="float" office:value="18941.68" table:number-columns-spanned="2" table:number-rows-spanned="1" table:style-name="ce57">
            <text:p>18 941,68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6">
            <text:p>54:19:142701:1828</text:p>
          </table:table-cell>
          <table:covered-table-cell/>
          <table:table-cell office:value-type="float" office:value="52853.85" table:number-columns-spanned="2" table:number-rows-spanned="1" table:style-name="ce57">
            <text:p>52 853,8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6">
            <text:p>54:19:151801:399</text:p>
          </table:table-cell>
          <table:covered-table-cell/>
          <table:table-cell office:value-type="float" office:value="133933.14000000001" table:number-columns-spanned="2" table:number-rows-spanned="1" table:style-name="ce57">
            <text:p>133 933,1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6">
            <text:p>54:19:151801:400</text:p>
          </table:table-cell>
          <table:covered-table-cell/>
          <table:table-cell office:value-type="float" office:value="136673.46" table:number-columns-spanned="2" table:number-rows-spanned="1" table:style-name="ce57">
            <text:p>136 673,4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6">
            <text:p>54:19:151801:401</text:p>
          </table:table-cell>
          <table:covered-table-cell/>
          <table:table-cell office:value-type="float" office:value="136559.28" table:number-columns-spanned="2" table:number-rows-spanned="1" table:style-name="ce57">
            <text:p>136 559,28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6">
            <text:p>54:19:151801:402</text:p>
          </table:table-cell>
          <table:covered-table-cell/>
          <table:table-cell office:value-type="float" office:value="136102.56" table:number-columns-spanned="2" table:number-rows-spanned="1" table:style-name="ce57">
            <text:p>136 102,5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6">
            <text:p>54:19:162301:166</text:p>
          </table:table-cell>
          <table:covered-table-cell/>
          <table:table-cell office:value-type="float" office:value="153325.17000000001" table:number-columns-spanned="2" table:number-rows-spanned="1" table:style-name="ce57">
            <text:p>153 325,17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6">
            <text:p>54:19:164901:1581</text:p>
          </table:table-cell>
          <table:covered-table-cell/>
          <table:table-cell office:value-type="float" office:value="8453907.5500000007" table:number-columns-spanned="2" table:number-rows-spanned="1" table:style-name="ce57">
            <text:p>8 453 907,5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6">
            <text:p>54:19:164901:1582</text:p>
          </table:table-cell>
          <table:covered-table-cell/>
          <table:table-cell office:value-type="float" office:value="23184.55" table:number-columns-spanned="2" table:number-rows-spanned="1" table:style-name="ce57">
            <text:p>23 184,5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6">
            <text:p>54:19:176401:1901</text:p>
          </table:table-cell>
          <table:covered-table-cell/>
          <table:table-cell office:value-type="float" office:value="10681.04" table:number-columns-spanned="2" table:number-rows-spanned="1" table:style-name="ce57">
            <text:p>10 681,0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6">
            <text:p>54:19:176401:1902</text:p>
          </table:table-cell>
          <table:covered-table-cell/>
          <table:table-cell office:value-type="float" office:value="22169.5" table:number-columns-spanned="2" table:number-rows-spanned="1" table:style-name="ce57">
            <text:p>22 169,5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6">
            <text:p>54:19:176401:1903</text:p>
          </table:table-cell>
          <table:covered-table-cell/>
          <table:table-cell office:value-type="float" office:value="1993254.34" table:number-columns-spanned="2" table:number-rows-spanned="1" table:style-name="ce57">
            <text:p>1 993 254,3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6">
            <text:p>54:19:176401:1904</text:p>
          </table:table-cell>
          <table:covered-table-cell/>
          <table:table-cell office:value-type="float" office:value="7266.8" table:number-columns-spanned="2" table:number-rows-spanned="1" table:style-name="ce57">
            <text:p>7 266,8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6">
            <text:p>54:19:176401:1905</text:p>
          </table:table-cell>
          <table:covered-table-cell/>
          <table:table-cell office:value-type="float" office:value="21546.63" table:number-columns-spanned="2" table:number-rows-spanned="1" table:style-name="ce57">
            <text:p>21 546,63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6">
            <text:p>54:19:176401:1906</text:p>
          </table:table-cell>
          <table:covered-table-cell/>
          <table:table-cell office:value-type="float" office:value="13241.72" table:number-columns-spanned="2" table:number-rows-spanned="1" table:style-name="ce57">
            <text:p>13 241,7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6">
            <text:p>54:19:176401:1907</text:p>
          </table:table-cell>
          <table:covered-table-cell/>
          <table:table-cell office:value-type="float" office:value="1120101.94" table:number-columns-spanned="2" table:number-rows-spanned="1" table:style-name="ce57">
            <text:p>1 120 101,94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6">
            <text:p>54:20:020501:791</text:p>
          </table:table-cell>
          <table:covered-table-cell/>
          <table:table-cell office:value-type="float" office:value="39243.25" table:number-columns-spanned="2" table:number-rows-spanned="1" table:style-name="ce57">
            <text:p>39 243,2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6">
            <text:p>54:20:020501:792</text:p>
          </table:table-cell>
          <table:covered-table-cell/>
          <table:table-cell office:value-type="float" office:value="39243.25" table:number-columns-spanned="2" table:number-rows-spanned="1" table:style-name="ce57">
            <text:p>39 243,25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6">
            <text:p>54:20:020501:793</text:p>
          </table:table-cell>
          <table:covered-table-cell/>
          <table:table-cell office:value-type="float" office:value="96603057.609999999" table:number-columns-spanned="2" table:number-rows-spanned="1" table:style-name="ce57">
            <text:p>96 603 057,61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6">
            <text:p>54:20:020901:2789</text:p>
          </table:table-cell>
          <table:covered-table-cell/>
          <table:table-cell office:value-type="float" office:value="1145286" table:number-columns-spanned="2" table:number-rows-spanned="1" table:style-name="ce57">
            <text:p>1 145 286,00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6">
            <text:p>54:24:052712:979</text:p>
          </table:table-cell>
          <table:covered-table-cell/>
          <table:table-cell office:value-type="float" office:value="713075.43" table:number-columns-spanned="2" table:number-rows-spanned="1" table:style-name="ce57">
            <text:p>713 075,43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6">
            <text:p>54:26:020401:951</text:p>
          </table:table-cell>
          <table:covered-table-cell/>
          <table:table-cell office:value-type="float" office:value="962343.36" table:number-columns-spanned="2" table:number-rows-spanned="1" table:style-name="ce57">
            <text:p>962 343,36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6">
            <text:p>54:28:046505:1301</text:p>
          </table:table-cell>
          <table:covered-table-cell/>
          <table:table-cell office:value-type="float" office:value="32491.03" table:number-columns-spanned="2" table:number-rows-spanned="1" table:style-name="ce57">
            <text:p>32 491,03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6">
            <text:p>54:28:046519:972</text:p>
          </table:table-cell>
          <table:covered-table-cell/>
          <table:table-cell office:value-type="float" office:value="5122.08" table:number-columns-spanned="2" table:number-rows-spanned="1" table:style-name="ce57">
            <text:p>5 122,08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office:value-type="date" office:date-value="2022-09-22T00:00:00" table:number-columns-spanned="2" table:number-rows-spanned="1" table:style-name="ce23">
            <text:p>22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57401:4974</text:p>
          </table:table-cell>
          <table:covered-table-cell/>
          <table:table-cell office:value-type="date" office:date-value="2022-09-27T00:00:00" table:number-columns-spanned="3" table:number-rows-spanned="1" table:style-name="ce55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40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57406:663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6:667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9:1641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20701:6574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31401:239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54201:161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4:037401:214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4:037401:31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4:037401:32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4:037401:33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5:023401:1597</text:p>
          </table:table-cell>
          <table:covered-table-cell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office:value-type="date" office:date-value="2022-09-22T00:00:00" table:number-columns-spanned="3" table:number-rows-spanned="1" table:style-name="ce13">
            <text:p>22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df535f5f029690265cba4a4bbeb0080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99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openpyxl</meta:initial-creator>
    <dc:creator>Слипенко Елена Сергеевна</dc:creator>
    <meta:creation-date>2015-06-05T18:19:34Z</meta:creation-date>
    <dc:date>2022-10-06T06:37:52Z</dc:date>
    <meta:print-date>2022-10-06T06:37:41Z</meta:print-date>
  </office:meta>
</office:document-meta>
</file>