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5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7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72.75pt" style:use-optimal-row-height="false" fo:break-before="auto"/>
    </style:style>
    <style:style style:name="ro13" style:family="table-row">
      <style:table-row-properties style:row-height="68.2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0.95pt" style:use-optimal-row-height="false" fo:break-before="auto"/>
    </style:style>
    <style:style style:name="ro17" style:family="table-row">
      <style:table-row-properties style:row-height="38.1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4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5">
            <text:p><text:s text:c="4"/>АОКС-54/2022/00048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6">
            <text:p><text:s text:c="8"/>03.10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0">
            <text:p><text:s text:c="281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7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 table:style-name="ce16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9" table:number-columns-spanned="3" table:number-rows-spanned="1" table:style-name="ce13">
            <text:p>6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2" table:number-rows-spanned="1" table:style-name="ce13">
            <text:p>1.2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6" table:number-columns-spanned="3" table:number-rows-spanned="1" table:style-name="ce13">
            <text:p>3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6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 table:style-name="ce16"/>
        </table:table-row>
        <table:table-row table:style-name="ro10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2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style-name="ce4">
            <text:p>54:03:032701:293</text:p>
          </table:table-cell>
          <table:table-cell office:value-type="float" office:value="64655.88" table:number-columns-spanned="8" table:number-rows-spanned="1" table:style-name="ce23">
            <text:p>64 655,88</text:p>
          </table:table-cell>
          <table:covered-table-cell table:number-columns-repeated="7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style-name="ce4">
            <text:p>54:08:000000:2203</text:p>
          </table:table-cell>
          <table:table-cell office:value-type="float" office:value="2656381.2400000002" table:number-columns-spanned="8" table:number-rows-spanned="1" table:style-name="ce23">
            <text:p>2 656 381,24</text:p>
          </table:table-cell>
          <table:covered-table-cell table:number-columns-repeated="7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style-name="ce4">
            <text:p>54:09:010312:99</text:p>
          </table:table-cell>
          <table:table-cell office:value-type="float" office:value="31573.07" table:number-columns-spanned="8" table:number-rows-spanned="1" table:style-name="ce23">
            <text:p>31 573,07</text:p>
          </table:table-cell>
          <table:covered-table-cell table:number-columns-repeated="7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style-name="ce4">
            <text:p>54:09:010322:643</text:p>
          </table:table-cell>
          <table:table-cell office:value-type="float" office:value="4771.8" table:number-columns-spanned="8" table:number-rows-spanned="1" table:style-name="ce23">
            <text:p>4 771,80</text:p>
          </table:table-cell>
          <table:covered-table-cell table:number-columns-repeated="7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style-name="ce4">
            <text:p>54:10:000000:836</text:p>
          </table:table-cell>
          <table:table-cell office:value-type="float" office:value="6433925.1100000003" table:number-columns-spanned="8" table:number-rows-spanned="1" table:style-name="ce23">
            <text:p>6 433 925,11</text:p>
          </table:table-cell>
          <table:covered-table-cell table:number-columns-repeated="7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style-name="ce4">
            <text:p>54:10:010110:1146</text:p>
          </table:table-cell>
          <table:table-cell office:value-type="float" office:value="508.34" table:number-columns-spanned="8" table:number-rows-spanned="1" table:style-name="ce23">
            <text:p>508,34</text:p>
          </table:table-cell>
          <table:covered-table-cell table:number-columns-repeated="7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style-name="ce4">
            <text:p>54:15:010902:63</text:p>
          </table:table-cell>
          <table:table-cell office:value-type="float" office:value="193072.01" table:number-columns-spanned="8" table:number-rows-spanned="1" table:style-name="ce23">
            <text:p>193 072,01</text:p>
          </table:table-cell>
          <table:covered-table-cell table:number-columns-repeated="7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style-name="ce4">
            <text:p>54:17:010305:181</text:p>
          </table:table-cell>
          <table:table-cell office:value-type="float" office:value="890850.11" table:number-columns-spanned="8" table:number-rows-spanned="1" table:style-name="ce23">
            <text:p>890 850,11</text:p>
          </table:table-cell>
          <table:covered-table-cell table:number-columns-repeated="7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style-name="ce4">
            <text:p>54:17:010305:391</text:p>
          </table:table-cell>
          <table:table-cell office:value-type="float" office:value="631502.16" table:number-columns-spanned="8" table:number-rows-spanned="1" table:style-name="ce23">
            <text:p>631 502,16</text:p>
          </table:table-cell>
          <table:covered-table-cell table:number-columns-repeated="7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style-name="ce4">
            <text:p>54:18:020101:1327</text:p>
          </table:table-cell>
          <table:table-cell office:value-type="float" office:value="127312.66" table:number-columns-spanned="8" table:number-rows-spanned="1" table:style-name="ce23">
            <text:p>127 312,66</text:p>
          </table:table-cell>
          <table:covered-table-cell table:number-columns-repeated="7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style-name="ce4">
            <text:p>54:18:060103:367</text:p>
          </table:table-cell>
          <table:table-cell office:value-type="float" office:value="257821.62" table:number-columns-spanned="8" table:number-rows-spanned="1" table:style-name="ce23">
            <text:p>257 821,62</text:p>
          </table:table-cell>
          <table:covered-table-cell table:number-columns-repeated="7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style-name="ce4">
            <text:p>54:18:060103:368</text:p>
          </table:table-cell>
          <table:table-cell office:value-type="float" office:value="143606.42000000001" table:number-columns-spanned="8" table:number-rows-spanned="1" table:style-name="ce23">
            <text:p>143 606,42</text:p>
          </table:table-cell>
          <table:covered-table-cell table:number-columns-repeated="7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style-name="ce4">
            <text:p>54:18:070201:411</text:p>
          </table:table-cell>
          <table:table-cell office:value-type="float" office:value="233124.7" table:number-columns-spanned="8" table:number-rows-spanned="1" table:style-name="ce23">
            <text:p>233 124,70</text:p>
          </table:table-cell>
          <table:covered-table-cell table:number-columns-repeated="7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style-name="ce4">
            <text:p>54:18:100301:731</text:p>
          </table:table-cell>
          <table:table-cell office:value-type="float" office:value="241580" table:number-columns-spanned="8" table:number-rows-spanned="1" table:style-name="ce23">
            <text:p>241 580,00</text:p>
          </table:table-cell>
          <table:covered-table-cell table:number-columns-repeated="7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style-name="ce4">
            <text:p>54:18:100301:732</text:p>
          </table:table-cell>
          <table:table-cell office:value-type="float" office:value="241580" table:number-columns-spanned="8" table:number-rows-spanned="1" table:style-name="ce23">
            <text:p>241 580,00</text:p>
          </table:table-cell>
          <table:covered-table-cell table:number-columns-repeated="7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style-name="ce4">
            <text:p>54:19:020101:2159</text:p>
          </table:table-cell>
          <table:table-cell office:value-type="float" office:value="218213.19" table:number-columns-spanned="8" table:number-rows-spanned="1" table:style-name="ce23">
            <text:p>218 213,19</text:p>
          </table:table-cell>
          <table:covered-table-cell table:number-columns-repeated="7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style-name="ce4">
            <text:p>54:19:020104:167</text:p>
          </table:table-cell>
          <table:table-cell office:value-type="float" office:value="484918.2" table:number-columns-spanned="8" table:number-rows-spanned="1" table:style-name="ce23">
            <text:p>484 918,20</text:p>
          </table:table-cell>
          <table:covered-table-cell table:number-columns-repeated="7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style-name="ce4">
            <text:p>54:19:020104:359</text:p>
          </table:table-cell>
          <table:table-cell office:value-type="float" office:value="489492.9" table:number-columns-spanned="8" table:number-rows-spanned="1" table:style-name="ce23">
            <text:p>489 492,90</text:p>
          </table:table-cell>
          <table:covered-table-cell table:number-columns-repeated="7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style-name="ce4">
            <text:p>54:19:040101:142</text:p>
          </table:table-cell>
          <table:table-cell office:value-type="float" office:value="489363.3" table:number-columns-spanned="8" table:number-rows-spanned="1" table:style-name="ce23">
            <text:p>489 363,30</text:p>
          </table:table-cell>
          <table:covered-table-cell table:number-columns-repeated="7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style-name="ce4">
            <text:p>54:19:060103:3649</text:p>
          </table:table-cell>
          <table:table-cell office:value-type="float" office:value="367805.88" table:number-columns-spanned="8" table:number-rows-spanned="1" table:style-name="ce23">
            <text:p>367 805,88</text:p>
          </table:table-cell>
          <table:covered-table-cell table:number-columns-repeated="7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style-name="ce4">
            <text:p>54:19:060103:3650</text:p>
          </table:table-cell>
          <table:table-cell office:value-type="float" office:value="320229" table:number-columns-spanned="8" table:number-rows-spanned="1" table:style-name="ce23">
            <text:p>320 229,00</text:p>
          </table:table-cell>
          <table:covered-table-cell table:number-columns-repeated="7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style-name="ce4">
            <text:p>54:19:062501:2638</text:p>
          </table:table-cell>
          <table:table-cell office:value-type="float" office:value="120169.42" table:number-columns-spanned="8" table:number-rows-spanned="1" table:style-name="ce23">
            <text:p>120 169,42</text:p>
          </table:table-cell>
          <table:covered-table-cell table:number-columns-repeated="7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style-name="ce4">
            <text:p>54:19:072501:2769</text:p>
          </table:table-cell>
          <table:table-cell office:value-type="float" office:value="9772127.6500000004" table:number-columns-spanned="8" table:number-rows-spanned="1" table:style-name="ce23">
            <text:p>9 772 127,65</text:p>
          </table:table-cell>
          <table:covered-table-cell table:number-columns-repeated="7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style-name="ce4">
            <text:p>54:19:072501:4082</text:p>
          </table:table-cell>
          <table:table-cell office:value-type="float" office:value="571380.03" table:number-columns-spanned="8" table:number-rows-spanned="1" table:style-name="ce23">
            <text:p>571 380,03</text:p>
          </table:table-cell>
          <table:covered-table-cell table:number-columns-repeated="7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style-name="ce4">
            <text:p>54:19:072501:4083</text:p>
          </table:table-cell>
          <table:table-cell office:value-type="float" office:value="571380.03" table:number-columns-spanned="8" table:number-rows-spanned="1" table:style-name="ce23">
            <text:p>571 380,03</text:p>
          </table:table-cell>
          <table:covered-table-cell table:number-columns-repeated="7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style-name="ce4">
            <text:p>54:19:072501:7424</text:p>
          </table:table-cell>
          <table:table-cell office:value-type="float" office:value="204489.09" table:number-columns-spanned="8" table:number-rows-spanned="1" table:style-name="ce23">
            <text:p>204 489,09</text:p>
          </table:table-cell>
          <table:covered-table-cell table:number-columns-repeated="7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style-name="ce4">
            <text:p>54:19:110101:1327</text:p>
          </table:table-cell>
          <table:table-cell office:value-type="float" office:value="236506.82" table:number-columns-spanned="8" table:number-rows-spanned="1" table:style-name="ce23">
            <text:p>236 506,82</text:p>
          </table:table-cell>
          <table:covered-table-cell table:number-columns-repeated="7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style-name="ce4">
            <text:p>54:19:110501:971</text:p>
          </table:table-cell>
          <table:table-cell office:value-type="float" office:value="345338.05" table:number-columns-spanned="8" table:number-rows-spanned="1" table:style-name="ce23">
            <text:p>345 338,05</text:p>
          </table:table-cell>
          <table:covered-table-cell table:number-columns-repeated="7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style-name="ce4">
            <text:p>54:19:110501:972</text:p>
          </table:table-cell>
          <table:table-cell office:value-type="float" office:value="124945.18" table:number-columns-spanned="8" table:number-rows-spanned="1" table:style-name="ce23">
            <text:p>124 945,18</text:p>
          </table:table-cell>
          <table:covered-table-cell table:number-columns-repeated="7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style-name="ce4">
            <text:p>54:19:120701:10758</text:p>
          </table:table-cell>
          <table:table-cell office:value-type="float" office:value="578560" table:number-columns-spanned="8" table:number-rows-spanned="1" table:style-name="ce23">
            <text:p>578 560,00</text:p>
          </table:table-cell>
          <table:covered-table-cell table:number-columns-repeated="7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style-name="ce4">
            <text:p>54:19:120701:7722</text:p>
          </table:table-cell>
          <table:table-cell office:value-type="float" office:value="37375.410000000003" table:number-columns-spanned="8" table:number-rows-spanned="1" table:style-name="ce23">
            <text:p>37 375,41</text:p>
          </table:table-cell>
          <table:covered-table-cell table:number-columns-repeated="7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style-name="ce4">
            <text:p>54:19:160122:1239</text:p>
          </table:table-cell>
          <table:table-cell office:value-type="float" office:value="514512.39" table:number-columns-spanned="8" table:number-rows-spanned="1" table:style-name="ce23">
            <text:p>514 512,39</text:p>
          </table:table-cell>
          <table:covered-table-cell table:number-columns-repeated="7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style-name="ce4">
            <text:p>54:19:160122:910</text:p>
          </table:table-cell>
          <table:table-cell office:value-type="float" office:value="1208811.78" table:number-columns-spanned="8" table:number-rows-spanned="1" table:style-name="ce23">
            <text:p>1 208 811,78</text:p>
          </table:table-cell>
          <table:covered-table-cell table:number-columns-repeated="7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style-name="ce4">
            <text:p>54:20:022512:25</text:p>
          </table:table-cell>
          <table:table-cell office:value-type="float" office:value="428386" table:number-columns-spanned="8" table:number-rows-spanned="1" table:style-name="ce23">
            <text:p>428 386,00</text:p>
          </table:table-cell>
          <table:covered-table-cell table:number-columns-repeated="7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style-name="ce4">
            <text:p>54:20:032011:30</text:p>
          </table:table-cell>
          <table:table-cell office:value-type="float" office:value="106999.03999999999" table:number-columns-spanned="8" table:number-rows-spanned="1" table:style-name="ce23">
            <text:p>106 999,04</text:p>
          </table:table-cell>
          <table:covered-table-cell table:number-columns-repeated="7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style-name="ce4">
            <text:p>54:22:020112:89</text:p>
          </table:table-cell>
          <table:table-cell office:value-type="float" office:value="5089.6499999999996" table:number-columns-spanned="8" table:number-rows-spanned="1" table:style-name="ce23">
            <text:p>5 089,65</text:p>
          </table:table-cell>
          <table:covered-table-cell table:number-columns-repeated="7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style-name="ce4">
            <text:p>54:22:020238:486</text:p>
          </table:table-cell>
          <table:table-cell office:value-type="float" office:value="13937.13" table:number-columns-spanned="8" table:number-rows-spanned="1" table:style-name="ce23">
            <text:p>13 937,13</text:p>
          </table:table-cell>
          <table:covered-table-cell table:number-columns-repeated="7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style-name="ce4">
            <text:p>54:22:020252:63</text:p>
          </table:table-cell>
          <table:table-cell office:value-type="float" office:value="155036.82999999999" table:number-columns-spanned="8" table:number-rows-spanned="1" table:style-name="ce23">
            <text:p>155 036,83</text:p>
          </table:table-cell>
          <table:covered-table-cell table:number-columns-repeated="7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style-name="ce4">
            <text:p>54:24:000000:5429</text:p>
          </table:table-cell>
          <table:table-cell office:value-type="float" office:value="21388.43" table:number-columns-spanned="8" table:number-rows-spanned="1" table:style-name="ce23">
            <text:p>21 388,43</text:p>
          </table:table-cell>
          <table:covered-table-cell table:number-columns-repeated="7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style-name="ce4">
            <text:p>54:24:055903:179</text:p>
          </table:table-cell>
          <table:table-cell office:value-type="float" office:value="91297.81" table:number-columns-spanned="8" table:number-rows-spanned="1" table:style-name="ce23">
            <text:p>91 297,81</text:p>
          </table:table-cell>
          <table:covered-table-cell table:number-columns-repeated="7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style-name="ce4">
            <text:p>54:27:010308:420</text:p>
          </table:table-cell>
          <table:table-cell office:value-type="float" office:value="265087.88" table:number-columns-spanned="8" table:number-rows-spanned="1" table:style-name="ce23">
            <text:p>265 087,88</text:p>
          </table:table-cell>
          <table:covered-table-cell table:number-columns-repeated="7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style-name="ce4">
            <text:p>54:28:000000:1345</text:p>
          </table:table-cell>
          <table:table-cell office:value-type="float" office:value="50898.36" table:number-columns-spanned="8" table:number-rows-spanned="1" table:style-name="ce23">
            <text:p>50 898,36</text:p>
          </table:table-cell>
          <table:covered-table-cell table:number-columns-repeated="7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style-name="ce4">
            <text:p>54:28:000000:1801</text:p>
          </table:table-cell>
          <table:table-cell office:value-type="float" office:value="3870850.21" table:number-columns-spanned="8" table:number-rows-spanned="1" table:style-name="ce23">
            <text:p>3 870 850,21</text:p>
          </table:table-cell>
          <table:covered-table-cell table:number-columns-repeated="7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style-name="ce4">
            <text:p>54:28:010106:44</text:p>
          </table:table-cell>
          <table:table-cell office:value-type="float" office:value="131675.10999999999" table:number-columns-spanned="8" table:number-rows-spanned="1" table:style-name="ce23">
            <text:p>131 675,11</text:p>
          </table:table-cell>
          <table:covered-table-cell table:number-columns-repeated="7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style-name="ce4">
            <text:p>54:28:010118:646</text:p>
          </table:table-cell>
          <table:table-cell office:value-type="float" office:value="136888.06" table:number-columns-spanned="8" table:number-rows-spanned="1" table:style-name="ce23">
            <text:p>136 888,06</text:p>
          </table:table-cell>
          <table:covered-table-cell table:number-columns-repeated="7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style-name="ce4">
            <text:p>54:28:010203:646</text:p>
          </table:table-cell>
          <table:table-cell office:value-type="float" office:value="1980.48" table:number-columns-spanned="8" table:number-rows-spanned="1" table:style-name="ce23">
            <text:p>1 980,48</text:p>
          </table:table-cell>
          <table:covered-table-cell table:number-columns-repeated="7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style-name="ce4">
            <text:p>54:28:010207:507</text:p>
          </table:table-cell>
          <table:table-cell office:value-type="float" office:value="2376.58" table:number-columns-spanned="8" table:number-rows-spanned="1" table:style-name="ce23">
            <text:p>2 376,58</text:p>
          </table:table-cell>
          <table:covered-table-cell table:number-columns-repeated="7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style-name="ce4">
            <text:p>54:28:010318:584</text:p>
          </table:table-cell>
          <table:table-cell office:value-type="float" office:value="90785.99" table:number-columns-spanned="8" table:number-rows-spanned="1" table:style-name="ce23">
            <text:p>90 785,99</text:p>
          </table:table-cell>
          <table:covered-table-cell table:number-columns-repeated="7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style-name="ce4">
            <text:p>54:30:000000:1398</text:p>
          </table:table-cell>
          <table:table-cell office:value-type="float" office:value="45178.85" table:number-columns-spanned="8" table:number-rows-spanned="1" table:style-name="ce23">
            <text:p>45 178,85</text:p>
          </table:table-cell>
          <table:covered-table-cell table:number-columns-repeated="7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style-name="ce4">
            <text:p>54:32:010079:59</text:p>
          </table:table-cell>
          <table:table-cell office:value-type="float" office:value="96257.2" table:number-columns-spanned="8" table:number-rows-spanned="1" table:style-name="ce23">
            <text:p>96 257,20</text:p>
          </table:table-cell>
          <table:covered-table-cell table:number-columns-repeated="7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style-name="ce4">
            <text:p>54:32:010412:100</text:p>
          </table:table-cell>
          <table:table-cell office:value-type="float" office:value="18608305.43" table:number-columns-spanned="8" table:number-rows-spanned="1" table:style-name="ce23">
            <text:p>18 608 305,43</text:p>
          </table:table-cell>
          <table:covered-table-cell table:number-columns-repeated="7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style-name="ce4">
            <text:p>54:32:010412:770</text:p>
          </table:table-cell>
          <table:table-cell office:value-type="float" office:value="25513.68" table:number-columns-spanned="8" table:number-rows-spanned="1" table:style-name="ce23">
            <text:p>25 513,68</text:p>
          </table:table-cell>
          <table:covered-table-cell table:number-columns-repeated="7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style-name="ce4">
            <text:p>54:32:010412:771</text:p>
          </table:table-cell>
          <table:table-cell office:value-type="float" office:value="28702.89" table:number-columns-spanned="8" table:number-rows-spanned="1" table:style-name="ce23">
            <text:p>28 702,89</text:p>
          </table:table-cell>
          <table:covered-table-cell table:number-columns-repeated="7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style-name="ce4">
            <text:p>54:32:010412:772</text:p>
          </table:table-cell>
          <table:table-cell office:value-type="float" office:value="26576.75" table:number-columns-spanned="8" table:number-rows-spanned="1" table:style-name="ce23">
            <text:p>26 576,75</text:p>
          </table:table-cell>
          <table:covered-table-cell table:number-columns-repeated="7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style-name="ce4">
            <text:p>54:32:010412:773</text:p>
          </table:table-cell>
          <table:table-cell office:value-type="float" office:value="60594.99" table:number-columns-spanned="8" table:number-rows-spanned="1" table:style-name="ce23">
            <text:p>60 594,99</text:p>
          </table:table-cell>
          <table:covered-table-cell table:number-columns-repeated="7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style-name="ce4">
            <text:p>54:32:010412:774</text:p>
          </table:table-cell>
          <table:table-cell office:value-type="float" office:value="26576.75" table:number-columns-spanned="8" table:number-rows-spanned="1" table:style-name="ce23">
            <text:p>26 576,75</text:p>
          </table:table-cell>
          <table:covered-table-cell table:number-columns-repeated="7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style-name="ce4">
            <text:p>54:32:010412:775</text:p>
          </table:table-cell>
          <table:table-cell office:value-type="float" office:value="30829.03" table:number-columns-spanned="8" table:number-rows-spanned="1" table:style-name="ce23">
            <text:p>30 829,03</text:p>
          </table:table-cell>
          <table:covered-table-cell table:number-columns-repeated="7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style-name="ce4">
            <text:p>54:32:010439:103</text:p>
          </table:table-cell>
          <table:table-cell office:value-type="float" office:value="107780.82" table:number-columns-spanned="8" table:number-rows-spanned="1" table:style-name="ce23">
            <text:p>107 780,82</text:p>
          </table:table-cell>
          <table:covered-table-cell table:number-columns-repeated="7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style-name="ce4">
            <text:p>54:32:010642:1180</text:p>
          </table:table-cell>
          <table:table-cell office:value-type="float" office:value="26576.75" table:number-columns-spanned="8" table:number-rows-spanned="1" table:style-name="ce23">
            <text:p>26 576,75</text:p>
          </table:table-cell>
          <table:covered-table-cell table:number-columns-repeated="7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style-name="ce4">
            <text:p>54:32:010642:89</text:p>
          </table:table-cell>
          <table:table-cell office:value-type="float" office:value="27778144.579999998" table:number-columns-spanned="8" table:number-rows-spanned="1" table:style-name="ce23">
            <text:p>27 778 144,58</text:p>
          </table:table-cell>
          <table:covered-table-cell table:number-columns-repeated="7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style-name="ce4">
            <text:p>54:32:010805:2026</text:p>
          </table:table-cell>
          <table:table-cell office:value-type="float" office:value="27374.05" table:number-columns-spanned="8" table:number-rows-spanned="1" table:style-name="ce23">
            <text:p>27 374,05</text:p>
          </table:table-cell>
          <table:covered-table-cell table:number-columns-repeated="7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style-name="ce4">
            <text:p>54:32:010805:94</text:p>
          </table:table-cell>
          <table:table-cell office:value-type="float" office:value="1099214.3" table:number-columns-spanned="8" table:number-rows-spanned="1" table:style-name="ce23">
            <text:p>1 099 214,30</text:p>
          </table:table-cell>
          <table:covered-table-cell table:number-columns-repeated="7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style-name="ce4">
            <text:p>54:32:010819:248</text:p>
          </table:table-cell>
          <table:table-cell office:value-type="float" office:value="101409.54" table:number-columns-spanned="8" table:number-rows-spanned="1" table:style-name="ce23">
            <text:p>101 409,54</text:p>
          </table:table-cell>
          <table:covered-table-cell table:number-columns-repeated="7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style-name="ce4">
            <text:p>54:35:014095:490</text:p>
          </table:table-cell>
          <table:table-cell office:value-type="float" office:value="894382.63" table:number-columns-spanned="8" table:number-rows-spanned="1" table:style-name="ce23">
            <text:p>894 382,63</text:p>
          </table:table-cell>
          <table:covered-table-cell table:number-columns-repeated="7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style-name="ce4">
            <text:p>54:35:032685:183</text:p>
          </table:table-cell>
          <table:table-cell office:value-type="float" office:value="31202566.699999999" table:number-columns-spanned="8" table:number-rows-spanned="1" table:style-name="ce23">
            <text:p>31 202 566,70</text:p>
          </table:table-cell>
          <table:covered-table-cell table:number-columns-repeated="7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style-name="ce4">
            <text:p>54:35:041110:1124</text:p>
          </table:table-cell>
          <table:table-cell office:value-type="float" office:value="60062.28" table:number-columns-spanned="8" table:number-rows-spanned="1" table:style-name="ce23">
            <text:p>60 062,28</text:p>
          </table:table-cell>
          <table:covered-table-cell table:number-columns-repeated="7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style-name="ce4">
            <text:p>54:35:061440:727</text:p>
          </table:table-cell>
          <table:table-cell office:value-type="float" office:value="147169.89000000001" table:number-columns-spanned="8" table:number-rows-spanned="1" table:style-name="ce23">
            <text:p>147 169,89</text:p>
          </table:table-cell>
          <table:covered-table-cell table:number-columns-repeated="7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style-name="ce4">
            <text:p>54:35:061440:728</text:p>
          </table:table-cell>
          <table:table-cell office:value-type="float" office:value="297610.21999999997" table:number-columns-spanned="8" table:number-rows-spanned="1" table:style-name="ce23">
            <text:p>297 610,22</text:p>
          </table:table-cell>
          <table:covered-table-cell table:number-columns-repeated="7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style-name="ce4">
            <text:p>54:35:062620:113</text:p>
          </table:table-cell>
          <table:table-cell office:value-type="float" office:value="30035049.27" table:number-columns-spanned="8" table:number-rows-spanned="1" table:style-name="ce23">
            <text:p>30 035 049,27</text:p>
          </table:table-cell>
          <table:covered-table-cell table:number-columns-repeated="7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16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 table:style-name="ce16"/>
        </table:table-row>
        <table:table-row table:style-name="ro12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9" table:number-rows-spanned="1" table:style-name="ce12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9" table:number-rows-spanned="1" table:style-name="ce12">
            <text:p>54:03:010934:73</text:p>
          </table:table-cell>
          <table:covered-table-cell table:number-columns-repeated="8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9" table:number-rows-spanned="1" table:style-name="ce12">
            <text:p>54:03:010934:74</text:p>
          </table:table-cell>
          <table:covered-table-cell table:number-columns-repeated="8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9" table:number-rows-spanned="1" table:style-name="ce12">
            <text:p>54:05:010134:21</text:p>
          </table:table-cell>
          <table:covered-table-cell table:number-columns-repeated="8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number-columns-spanned="9" table:number-rows-spanned="1" table:style-name="ce12">
            <text:p>54:11:010701:35</text:p>
          </table:table-cell>
          <table:covered-table-cell table:number-columns-repeated="8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number-columns-spanned="9" table:number-rows-spanned="1" table:style-name="ce12">
            <text:p>54:13:010201:324</text:p>
          </table:table-cell>
          <table:covered-table-cell table:number-columns-repeated="8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number-columns-spanned="9" table:number-rows-spanned="1" table:style-name="ce12">
            <text:p>54:13:021502:203</text:p>
          </table:table-cell>
          <table:covered-table-cell table:number-columns-repeated="8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number-columns-spanned="9" table:number-rows-spanned="1" table:style-name="ce12">
            <text:p>54:14:020404:46</text:p>
          </table:table-cell>
          <table:covered-table-cell table:number-columns-repeated="8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number-columns-spanned="9" table:number-rows-spanned="1" table:style-name="ce12">
            <text:p>54:18:020204:221</text:p>
          </table:table-cell>
          <table:covered-table-cell table:number-columns-repeated="8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number-columns-spanned="9" table:number-rows-spanned="1" table:style-name="ce12">
            <text:p>54:18:020401:10511</text:p>
          </table:table-cell>
          <table:covered-table-cell table:number-columns-repeated="8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number-columns-spanned="9" table:number-rows-spanned="1" table:style-name="ce12">
            <text:p>54:18:020401:10878</text:p>
          </table:table-cell>
          <table:covered-table-cell table:number-columns-repeated="8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number-columns-spanned="9" table:number-rows-spanned="1" table:style-name="ce12">
            <text:p>54:18:020401:10885</text:p>
          </table:table-cell>
          <table:covered-table-cell table:number-columns-repeated="8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number-columns-spanned="9" table:number-rows-spanned="1" table:style-name="ce12">
            <text:p>54:18:070110:117</text:p>
          </table:table-cell>
          <table:covered-table-cell table:number-columns-repeated="8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number-columns-spanned="9" table:number-rows-spanned="1" table:style-name="ce12">
            <text:p>54:19:022301:3881</text:p>
          </table:table-cell>
          <table:covered-table-cell table:number-columns-repeated="8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number-columns-spanned="9" table:number-rows-spanned="1" table:style-name="ce12">
            <text:p>54:19:030201:2237</text:p>
          </table:table-cell>
          <table:covered-table-cell table:number-columns-repeated="8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number-columns-spanned="9" table:number-rows-spanned="1" table:style-name="ce12">
            <text:p>54:19:072501:2521</text:p>
          </table:table-cell>
          <table:covered-table-cell table:number-columns-repeated="8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number-columns-spanned="9" table:number-rows-spanned="1" table:style-name="ce12">
            <text:p>54:19:072501:3479</text:p>
          </table:table-cell>
          <table:covered-table-cell table:number-columns-repeated="8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number-columns-spanned="9" table:number-rows-spanned="1" table:style-name="ce12">
            <text:p>54:19:072501:4629</text:p>
          </table:table-cell>
          <table:covered-table-cell table:number-columns-repeated="8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number-columns-spanned="9" table:number-rows-spanned="1" table:style-name="ce12">
            <text:p>54:19:072501:5405</text:p>
          </table:table-cell>
          <table:covered-table-cell table:number-columns-repeated="8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number-columns-spanned="9" table:number-rows-spanned="1" table:style-name="ce12">
            <text:p>54:19:072501:5406</text:p>
          </table:table-cell>
          <table:covered-table-cell table:number-columns-repeated="8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number-columns-spanned="9" table:number-rows-spanned="1" table:style-name="ce12">
            <text:p>54:19:072501:6501</text:p>
          </table:table-cell>
          <table:covered-table-cell table:number-columns-repeated="8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number-columns-spanned="9" table:number-rows-spanned="1" table:style-name="ce12">
            <text:p>54:19:072601:867</text:p>
          </table:table-cell>
          <table:covered-table-cell table:number-columns-repeated="8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number-columns-spanned="9" table:number-rows-spanned="1" table:style-name="ce12">
            <text:p>54:19:112201:290</text:p>
          </table:table-cell>
          <table:covered-table-cell table:number-columns-repeated="8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number-columns-spanned="9" table:number-rows-spanned="1" table:style-name="ce12">
            <text:p>54:20:010125:3</text:p>
          </table:table-cell>
          <table:covered-table-cell table:number-columns-repeated="8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number-columns-spanned="9" table:number-rows-spanned="1" table:style-name="ce12">
            <text:p>54:24:020219:6</text:p>
          </table:table-cell>
          <table:covered-table-cell table:number-columns-repeated="8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number-columns-spanned="9" table:number-rows-spanned="1" table:style-name="ce12">
            <text:p>54:24:043504:18</text:p>
          </table:table-cell>
          <table:covered-table-cell table:number-columns-repeated="8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number-columns-spanned="9" table:number-rows-spanned="1" table:style-name="ce12">
            <text:p>54:24:043505:142</text:p>
          </table:table-cell>
          <table:covered-table-cell table:number-columns-repeated="8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number-columns-spanned="9" table:number-rows-spanned="1" table:style-name="ce12">
            <text:p>54:28:010106:130</text:p>
          </table:table-cell>
          <table:covered-table-cell table:number-columns-repeated="8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number-columns-spanned="9" table:number-rows-spanned="1" table:style-name="ce12">
            <text:p>54:32:010421:15</text:p>
          </table:table-cell>
          <table:covered-table-cell table:number-columns-repeated="8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number-columns-spanned="9" table:number-rows-spanned="1" table:style-name="ce12">
            <text:p>54:32:010836:83</text:p>
          </table:table-cell>
          <table:covered-table-cell table:number-columns-repeated="8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number-columns-spanned="9" table:number-rows-spanned="1" table:style-name="ce12">
            <text:p>54:35:012668:824</text:p>
          </table:table-cell>
          <table:covered-table-cell table:number-columns-repeated="8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number-columns-spanned="9" table:number-rows-spanned="1" table:style-name="ce12">
            <text:p>54:35:012668:99</text:p>
          </table:table-cell>
          <table:covered-table-cell table:number-columns-repeated="8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number-columns-spanned="9" table:number-rows-spanned="1" table:style-name="ce12">
            <text:p>54:35:052435:292</text:p>
          </table:table-cell>
          <table:covered-table-cell table:number-columns-repeated="8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number-columns-spanned="9" table:number-rows-spanned="1" table:style-name="ce12">
            <text:p>54:35:052830:11</text:p>
          </table:table-cell>
          <table:covered-table-cell table:number-columns-repeated="8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number-columns-spanned="9" table:number-rows-spanned="1" table:style-name="ce12">
            <text:p>54:35:052830:13</text:p>
          </table:table-cell>
          <table:covered-table-cell table:number-columns-repeated="8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number-columns-spanned="9" table:number-rows-spanned="1" table:style-name="ce12">
            <text:p>54:35:052830:14</text:p>
          </table:table-cell>
          <table:covered-table-cell table:number-columns-repeated="8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number-columns-spanned="9" table:number-rows-spanned="1" table:style-name="ce12">
            <text:p>54:35:111240:329</text:p>
          </table:table-cell>
          <table:covered-table-cell table:number-columns-repeated="8"/>
          <table:table-cell office:value-type="string" table:number-columns-spanned="2" table:number-rows-spanned="1" table:style-name="ce12">
            <text:p>22.09.2022</text:p>
          </table:table-cell>
          <table:covered-table-cell/>
          <table:table-cell office:value-type="string" table:number-columns-spanned="3" table:number-rows-spanned="1" table:style-name="ce12">
            <text:p>1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11" table:number-rows-spanned="1" table:style-name="ce12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2">
            <text:p>9b76bce37e4f3961e04ee9bf0f58493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table:number-columns-spanned="14" table:number-rows-spanned="1" table:style-name="ce24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5">
          <table:table-cell table:style-name="ce2"/>
          <table:table-cell office:value-type="string" table:number-columns-spanned="5" table:number-rows-spanned="1" table:style-name="ce25">
            <text:p>Директор</text:p>
          </table:table-cell>
          <table:covered-table-cell table:number-columns-repeated="4"/>
          <table:table-cell table:number-columns-repeated="4" table:style-name="ce20"/>
          <table:table-cell office:value-type="string" table:number-columns-spanned="5" table:number-rows-spanned="1" table:style-name="ce19">
            <text:p>Т.И. Лапина</text:p>
          </table:table-cell>
          <table:covered-table-cell table:number-columns-repeated="4"/>
          <table:table-cell table:number-columns-repeated="2" table:style-name="ce20"/>
          <table:table-cell table:style-name="ce2"/>
          <table:table-cell table:number-columns-repeated="16366"/>
        </table:table-row>
        <table:table-row table:style-name="ro16">
          <table:table-cell table:style-name="ce2"/>
          <table:table-cell table:number-columns-spanned="5" table:number-rows-spanned="1" table:style-name="ce21"/>
          <table:covered-table-cell table:number-columns-repeated="4"/>
          <table:table-cell table:style-name="ce20"/>
          <table:table-cell table:number-columns-spanned="2" table:number-rows-spanned="1" table:style-name="ce21"/>
          <table:covered-table-cell/>
          <table:table-cell table:number-columns-repeated="2" table:style-name="ce20"/>
          <table:table-cell table:number-columns-spanned="5" table:number-rows-spanned="1" table:style-name="ce21"/>
          <table:covered-table-cell table:number-columns-repeated="4"/>
          <table:table-cell table:style-name="ce20"/>
          <table:table-cell table:style-name="ce2"/>
          <table:table-cell table:number-columns-repeated="16366"/>
        </table:table-row>
        <table:table-row table:style-name="ro17">
          <table:table-cell table:style-name="ce2"/>
          <table:table-cell office:value-type="string" table:number-columns-spanned="5" table:number-rows-spanned="1" table:style-name="ce22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0"/>
          <table:table-cell office:value-type="string" table:number-columns-spanned="8" table:number-rows-spanned="1" table:style-name="ce22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450" table:style-name="ro18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/>
    <dc:creator/>
    <meta:creation-date>2022-10-03T02:34:52Z</meta:creation-date>
    <dc:date>2022-10-03T02:34:53Z</dc:date>
  </office:meta>
</office:document-meta>
</file>