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8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03T00:00:00" table:number-columns-spanned="2" table:number-rows-spanned="1" table:style-name="ce35">
            <text:p>03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7:024203:271</text:p>
          </table:table-cell>
          <table:covered-table-cell/>
          <table:table-cell office:value-type="float" office:value="2019968.66" table:number-columns-spanned="2" table:number-rows-spanned="1" table:style-name="ce60">
            <text:p>2 019 968,66</text:p>
          </table:table-cell>
          <table:covered-table-cell/>
          <table:table-cell office:value-type="date" office:date-value="2022-09-21T00:00:00" table:number-columns-spanned="2" table:number-rows-spanned="1" table:style-name="ce61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61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6">
            <text:p>54:18:040601:528</text:p>
          </table:table-cell>
          <table:covered-table-cell/>
          <table:table-cell office:value-type="float" office:value="323548544.83999997" table:number-columns-spanned="2" table:number-rows-spanned="1" table:style-name="ce57">
            <text:p>323 548 544,84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6">
            <text:p>54:22:010102:46</text:p>
          </table:table-cell>
          <table:covered-table-cell/>
          <table:table-cell office:value-type="float" office:value="119422980.04000001" table:number-columns-spanned="2" table:number-rows-spanned="1" table:style-name="ce57">
            <text:p>119 422 980,04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6">
            <text:p>54:03:037211:3</text:p>
          </table:table-cell>
          <table:covered-table-cell/>
          <table:table-cell office:value-type="float" office:value="12548926.17" table:number-columns-spanned="2" table:number-rows-spanned="1" table:style-name="ce57">
            <text:p>12 548 926,17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6">
            <text:p>54:03:037217:1</text:p>
          </table:table-cell>
          <table:covered-table-cell/>
          <table:table-cell office:value-type="float" office:value="42901332.640000001" table:number-columns-spanned="2" table:number-rows-spanned="1" table:style-name="ce57">
            <text:p>42 901 332,64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6">
            <text:p>54:02:010328:178</text:p>
          </table:table-cell>
          <table:covered-table-cell/>
          <table:table-cell office:value-type="float" office:value="37426791.18" table:number-columns-spanned="2" table:number-rows-spanned="1" table:style-name="ce57">
            <text:p>37 426 791,18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6">
            <text:p>54:03:037211:931</text:p>
          </table:table-cell>
          <table:covered-table-cell/>
          <table:table-cell office:value-type="float" office:value="555829.69999999995" table:number-columns-spanned="2" table:number-rows-spanned="1" table:style-name="ce57">
            <text:p>555 829,70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6">
            <text:p>54:03:037217:1104</text:p>
          </table:table-cell>
          <table:covered-table-cell/>
          <table:table-cell office:value-type="float" office:value="222525.36" table:number-columns-spanned="2" table:number-rows-spanned="1" table:style-name="ce57">
            <text:p>222 525,36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6">
            <text:p>54:22:010102:701</text:p>
          </table:table-cell>
          <table:covered-table-cell/>
          <table:table-cell office:value-type="float" office:value="1983890.66" table:number-columns-spanned="2" table:number-rows-spanned="1" table:style-name="ce57">
            <text:p>1 983 890,66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6">
            <text:p>54:02:010328:410</text:p>
          </table:table-cell>
          <table:covered-table-cell/>
          <table:table-cell office:value-type="float" office:value="151381.32999999999" table:number-columns-spanned="2" table:number-rows-spanned="1" table:style-name="ce57">
            <text:p>151 381,33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6">
            <text:p>54:18:040601:930</text:p>
          </table:table-cell>
          <table:covered-table-cell/>
          <table:table-cell office:value-type="float" office:value="1502371.07" table:number-columns-spanned="2" table:number-rows-spanned="1" table:style-name="ce57">
            <text:p>1 502 371,07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6">
            <text:p>54:12:021901:909</text:p>
          </table:table-cell>
          <table:covered-table-cell/>
          <table:table-cell office:value-type="float" office:value="3794.4" table:number-columns-spanned="2" table:number-rows-spanned="1" table:style-name="ce57">
            <text:p>3 794,40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6">
            <text:p>54:12:021909:843</text:p>
          </table:table-cell>
          <table:covered-table-cell/>
          <table:table-cell office:value-type="float" office:value="196664.31" table:number-columns-spanned="2" table:number-rows-spanned="1" table:style-name="ce57">
            <text:p>196 664,31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6">
            <text:p>54:17:023601:114</text:p>
          </table:table-cell>
          <table:covered-table-cell/>
          <table:table-cell office:value-type="float" office:value="120807.96" table:number-columns-spanned="2" table:number-rows-spanned="1" table:style-name="ce57">
            <text:p>120 807,96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6">
            <text:p>54:19:000000:5435</text:p>
          </table:table-cell>
          <table:covered-table-cell/>
          <table:table-cell office:value-type="float" office:value="2834159.57" table:number-columns-spanned="2" table:number-rows-spanned="1" table:style-name="ce57">
            <text:p>2 834 159,57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6">
            <text:p>54:19:000000:7658</text:p>
          </table:table-cell>
          <table:covered-table-cell/>
          <table:table-cell office:value-type="float" office:value="515.55999999999995" table:number-columns-spanned="2" table:number-rows-spanned="1" table:style-name="ce57">
            <text:p>515,56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6">
            <text:p>54:06:000000:101</text:p>
          </table:table-cell>
          <table:covered-table-cell/>
          <table:table-cell office:value-type="float" office:value="448231268.94" table:number-columns-spanned="2" table:number-rows-spanned="1" table:style-name="ce57">
            <text:p>448 231 268,94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6">
            <text:p>54:18:000000:1452</text:p>
          </table:table-cell>
          <table:covered-table-cell/>
          <table:table-cell office:value-type="float" office:value="1898031.18" table:number-columns-spanned="2" table:number-rows-spanned="1" table:style-name="ce57">
            <text:p>1 898 031,18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6">
            <text:p>54:07:054601:25</text:p>
          </table:table-cell>
          <table:covered-table-cell/>
          <table:table-cell office:value-type="float" office:value="87953.44" table:number-columns-spanned="2" table:number-rows-spanned="1" table:style-name="ce57">
            <text:p>87 953,44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6">
            <text:p>54:07:054601:27</text:p>
          </table:table-cell>
          <table:covered-table-cell/>
          <table:table-cell office:value-type="float" office:value="89884.85" table:number-columns-spanned="2" table:number-rows-spanned="1" table:style-name="ce57">
            <text:p>89 884,85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6">
            <text:p>54:07:057001:147</text:p>
          </table:table-cell>
          <table:covered-table-cell/>
          <table:table-cell office:value-type="float" office:value="20499398.91" table:number-columns-spanned="2" table:number-rows-spanned="1" table:style-name="ce57">
            <text:p>20 499 398,91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6">
            <text:p>54:07:044401:43</text:p>
          </table:table-cell>
          <table:covered-table-cell/>
          <table:table-cell office:value-type="float" office:value="20210261.379999999" table:number-columns-spanned="2" table:number-rows-spanned="1" table:style-name="ce57">
            <text:p>20 210 261,38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6">
            <text:p>54:10:027001:120</text:p>
          </table:table-cell>
          <table:covered-table-cell/>
          <table:table-cell office:value-type="float" office:value="208627.18" table:number-columns-spanned="2" table:number-rows-spanned="1" table:style-name="ce57">
            <text:p>208 627,18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6">
            <text:p>54:10:025901:1</text:p>
          </table:table-cell>
          <table:covered-table-cell/>
          <table:table-cell office:value-type="float" office:value="11878637.300000001" table:number-columns-spanned="2" table:number-rows-spanned="1" table:style-name="ce57">
            <text:p>11 878 637,30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6">
            <text:p>54:10:028210:4449</text:p>
          </table:table-cell>
          <table:covered-table-cell/>
          <table:table-cell office:value-type="float" office:value="139658.4" table:number-columns-spanned="2" table:number-rows-spanned="1" table:style-name="ce57">
            <text:p>139 658,40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6">
            <text:p>54:18:050535:1</text:p>
          </table:table-cell>
          <table:covered-table-cell/>
          <table:table-cell office:value-type="float" office:value="19162083.82" table:number-columns-spanned="2" table:number-rows-spanned="1" table:style-name="ce57">
            <text:p>19 162 083,82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6">
            <text:p>54:18:070713:76</text:p>
          </table:table-cell>
          <table:covered-table-cell/>
          <table:table-cell office:value-type="float" office:value="117090.72" table:number-columns-spanned="2" table:number-rows-spanned="1" table:style-name="ce57">
            <text:p>117 090,72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6">
            <text:p>54:18:030701:15</text:p>
          </table:table-cell>
          <table:covered-table-cell/>
          <table:table-cell office:value-type="float" office:value="16532874.99" table:number-columns-spanned="2" table:number-rows-spanned="1" table:style-name="ce57">
            <text:p>16 532 874,99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6">
            <text:p>54:19:010801:539</text:p>
          </table:table-cell>
          <table:covered-table-cell/>
          <table:table-cell office:value-type="float" office:value="149985" table:number-columns-spanned="2" table:number-rows-spanned="1" table:style-name="ce57">
            <text:p>149 985,00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6">
            <text:p>54:19:031523:285</text:p>
          </table:table-cell>
          <table:covered-table-cell/>
          <table:table-cell office:value-type="float" office:value="75135.62" table:number-columns-spanned="2" table:number-rows-spanned="1" table:style-name="ce57">
            <text:p>75 135,62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6">
            <text:p>54:19:050401:163</text:p>
          </table:table-cell>
          <table:covered-table-cell/>
          <table:table-cell office:value-type="float" office:value="29653108.239999998" table:number-columns-spanned="2" table:number-rows-spanned="1" table:style-name="ce57">
            <text:p>29 653 108,24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6">
            <text:p>54:19:061913:398</text:p>
          </table:table-cell>
          <table:covered-table-cell/>
          <table:table-cell office:value-type="float" office:value="200611.04" table:number-columns-spanned="2" table:number-rows-spanned="1" table:style-name="ce57">
            <text:p>200 611,04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6">
            <text:p>54:19:120501:374</text:p>
          </table:table-cell>
          <table:covered-table-cell/>
          <table:table-cell office:value-type="float" office:value="202607.63" table:number-columns-spanned="2" table:number-rows-spanned="1" table:style-name="ce57">
            <text:p>202 607,63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6">
            <text:p>54:24:033301:2</text:p>
          </table:table-cell>
          <table:covered-table-cell/>
          <table:table-cell office:value-type="float" office:value="3367397.33" table:number-columns-spanned="2" table:number-rows-spanned="1" table:style-name="ce57">
            <text:p>3 367 397,33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6">
            <text:p>54:24:036001:1</text:p>
          </table:table-cell>
          <table:covered-table-cell/>
          <table:table-cell office:value-type="float" office:value="4811235.92" table:number-columns-spanned="2" table:number-rows-spanned="1" table:style-name="ce57">
            <text:p>4 811 235,92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6">
            <text:p>54:19:011401:1</text:p>
          </table:table-cell>
          <table:covered-table-cell/>
          <table:table-cell office:value-type="float" office:value="1095082.17" table:number-columns-spanned="2" table:number-rows-spanned="1" table:style-name="ce57">
            <text:p>1 095 082,17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6">
            <text:p>54:35:061005:1418</text:p>
          </table:table-cell>
          <table:covered-table-cell/>
          <table:table-cell office:value-type="float" office:value="155006" table:number-columns-spanned="2" table:number-rows-spanned="1" table:style-name="ce57">
            <text:p>155 006,00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6">
            <text:p>54:07:000000:2463</text:p>
          </table:table-cell>
          <table:covered-table-cell/>
          <table:table-cell office:value-type="float" office:value="206295.77" table:number-columns-spanned="2" table:number-rows-spanned="1" table:style-name="ce57">
            <text:p>206 295,77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6">
            <text:p>54:07:044401:346</text:p>
          </table:table-cell>
          <table:covered-table-cell/>
          <table:table-cell office:value-type="float" office:value="84444.4" table:number-columns-spanned="2" table:number-rows-spanned="1" table:style-name="ce57">
            <text:p>84 444,40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6">
            <text:p>54:07:057001:1441</text:p>
          </table:table-cell>
          <table:covered-table-cell/>
          <table:table-cell office:value-type="float" office:value="130111.24" table:number-columns-spanned="2" table:number-rows-spanned="1" table:style-name="ce57">
            <text:p>130 111,24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6">
            <text:p>54:10:027001:394</text:p>
          </table:table-cell>
          <table:covered-table-cell/>
          <table:table-cell office:value-type="float" office:value="117072" table:number-columns-spanned="2" table:number-rows-spanned="1" table:style-name="ce57">
            <text:p>117 072,00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6">
            <text:p>54:18:030801:500</text:p>
          </table:table-cell>
          <table:covered-table-cell/>
          <table:table-cell office:value-type="float" office:value="83238.12" table:number-columns-spanned="2" table:number-rows-spanned="1" table:style-name="ce57">
            <text:p>83 238,12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6">
            <text:p>54:18:050535:338</text:p>
          </table:table-cell>
          <table:covered-table-cell/>
          <table:table-cell office:value-type="float" office:value="103268.2" table:number-columns-spanned="2" table:number-rows-spanned="1" table:style-name="ce57">
            <text:p>103 268,20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6">
            <text:p>54:18:050535:339</text:p>
          </table:table-cell>
          <table:covered-table-cell/>
          <table:table-cell office:value-type="float" office:value="52068" table:number-columns-spanned="2" table:number-rows-spanned="1" table:style-name="ce57">
            <text:p>52 068,00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6">
            <text:p>54:18:050535:340</text:p>
          </table:table-cell>
          <table:covered-table-cell/>
          <table:table-cell office:value-type="float" office:value="75411.820000000007" table:number-columns-spanned="2" table:number-rows-spanned="1" table:style-name="ce57">
            <text:p>75 411,82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6">
            <text:p>54:19:011401:313</text:p>
          </table:table-cell>
          <table:covered-table-cell/>
          <table:table-cell office:value-type="float" office:value="112393.26" table:number-columns-spanned="2" table:number-rows-spanned="1" table:style-name="ce57">
            <text:p>112 393,26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6">
            <text:p>54:19:050401:1366</text:p>
          </table:table-cell>
          <table:covered-table-cell/>
          <table:table-cell office:value-type="float" office:value="180034.23" table:number-columns-spanned="2" table:number-rows-spanned="1" table:style-name="ce57">
            <text:p>180 034,23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6">
            <text:p>54:24:000000:5427</text:p>
          </table:table-cell>
          <table:covered-table-cell/>
          <table:table-cell office:value-type="float" office:value="84751.65" table:number-columns-spanned="2" table:number-rows-spanned="1" table:style-name="ce57">
            <text:p>84 751,65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6">
            <text:p>54:24:033301:288</text:p>
          </table:table-cell>
          <table:covered-table-cell/>
          <table:table-cell office:value-type="float" office:value="183564.68" table:number-columns-spanned="2" table:number-rows-spanned="1" table:style-name="ce57">
            <text:p>183 564,68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6">
            <text:p>54:24:033301:289</text:p>
          </table:table-cell>
          <table:covered-table-cell/>
          <table:table-cell office:value-type="float" office:value="161956.73000000001" table:number-columns-spanned="2" table:number-rows-spanned="1" table:style-name="ce57">
            <text:p>161 956,73</text:p>
          </table:table-cell>
          <table:covered-table-cell/>
          <table:table-cell office:value-type="date" office:date-value="2022-09-21T00:00:00" table:number-columns-spanned="2" table:number-rows-spanned="1" table:style-name="ce23">
            <text:p>21.09.2022</text:p>
          </table:table-cell>
          <table:covered-table-cell/>
          <table:table-cell office:value-type="date" office:date-value="2022-09-16T00:00:00" table:number-columns-spanned="2" table:number-rows-spanned="1" table:style-name="ce23">
            <text:p>16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8:110116:11</text:p>
          </table:table-cell>
          <table:covered-table-cell/>
          <table:table-cell office:value-type="date" office:date-value="2022-09-21T00:00:00" table:number-columns-spanned="3" table:number-rows-spanned="1" table:style-name="ce5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41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18:110117:5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3502:9767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3502:976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93502:976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93502:9771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93502:9772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93502:9785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93502:9787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20401:850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11201:677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80401:65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080401:657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44201:25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12201:101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12201:1050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12201:1057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12201:105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12201:105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12201:1060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12201:1061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12201:1062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12201:1064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12201:106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12201:1070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12201:1071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12201:111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12201:1117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12201:1265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12201:126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12201:1267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12201:126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12201:126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12201:127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12201:127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12201:127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12201:1280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12201:1285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12201:128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12201:128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12201:1290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12201:1294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12201:1295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12201:129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12201:1297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12201:129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12201:129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12201:1300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76401:96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7:047201:161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93502:6137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3:025319:55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1:031601:25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1:031601:260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4:037401:142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4:037401:34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4:037401:35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4:037401:37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4:037401:3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4:037401:3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4:037401:40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4:037401:41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4:037401:4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4:037401:44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4:037401:45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4:037401:4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4:037401:4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4:037401:50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4:037401:5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4:037401:7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4:037401:7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4:037401:9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4:037401:11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4:037401:13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4:037401:141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4:040901:9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000000:7095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093502:9505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3:030501:987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23:040501:87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3:040501:87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000000:412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3:021701:1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23:030501:30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23:030501: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23:040501:23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23:021701:124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23:000000:112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23:030501:40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23:040501:68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06:022201:15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06:022701:50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06:022701:510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06:032001:2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06:032301:231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06:032301:232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8:010501:70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8:010501:71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8:010501:72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18:020401:272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18:020401:403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18:030902:407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8:030902:40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18:030902:40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8:030902:410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8:031003:4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8:080401:21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8:080401:532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8:080401:53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8:080401:535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18:080401:53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18:080401:537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18:080401:538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18:080401:53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18:080401:540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8:080401:54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8:080401:544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19:093601:309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23:021701:93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23:021701:94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11:017017:17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19:093601:356</text:p>
          </table:table-cell>
          <table:covered-table-cell/>
          <table:table-cell office:value-type="date" office:date-value="2022-09-21T00:00:00" table:number-columns-spanned="3" table:number-rows-spanned="1" table:style-name="ce14">
            <text:p>21.09.2022</text:p>
          </table:table-cell>
          <table:covered-table-cell table:number-columns-repeated="2"/>
          <table:table-cell office:value-type="date" office:date-value="2022-09-16T00:00:00" table:number-columns-spanned="3" table:number-rows-spanned="1" table:style-name="ce14">
            <text:p>1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38e822c951913f63bea1eaa7902b13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3" table:number-rows-spanned="1" table:style-name="ce47">
            <text:p>Директор</text:p>
          </table:table-cell>
          <table:covered-table-cell table:number-columns-repeated="2"/>
          <table:table-cell table:style-name="ce11"/>
          <table:table-cell table:number-columns-repeated="3" table:style-name="ce6"/>
          <table:table-cell office:value-type="string" table:number-columns-spanned="3" table:number-rows-spanned="1" table:style-name="ce13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3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0-03T04:00:29Z</dc:date>
    <meta:print-date>2022-10-03T03:59:33Z</meta:print-date>
  </office:meta>
</office:document-meta>
</file>