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8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7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6" table:number-columns-spanned="3" table:number-rows-spanned="1" table:style-name="ce13">
            <text:p>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7" table:number-columns-spanned="3" table:number-rows-spanned="1" table:style-name="ce13">
            <text:p>8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5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2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8">
            <text:p>54:01:000000:475</text:p>
          </table:table-cell>
          <table:table-cell office:value-type="string" table:number-columns-spanned="8" table:number-rows-spanned="1" table:style-name="ce17">
            <text:p>2832.7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8">
            <text:p>54:01:000000:476</text:p>
          </table:table-cell>
          <table:table-cell office:value-type="string" table:number-columns-spanned="8" table:number-rows-spanned="1" table:style-name="ce17">
            <text:p>2967.6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8">
            <text:p>54:01:000000:477</text:p>
          </table:table-cell>
          <table:table-cell office:value-type="string" table:number-columns-spanned="8" table:number-rows-spanned="1" table:style-name="ce17">
            <text:p>1618.7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8">
            <text:p>54:03:032601:319</text:p>
          </table:table-cell>
          <table:table-cell office:value-type="string" table:number-columns-spanned="8" table:number-rows-spanned="1" table:style-name="ce17">
            <text:p>49888.8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8">
            <text:p>54:04:010109:403</text:p>
          </table:table-cell>
          <table:table-cell office:value-type="string" table:number-columns-spanned="8" table:number-rows-spanned="1" table:style-name="ce17">
            <text:p>65329.7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8">
            <text:p>54:07:050201:1742</text:p>
          </table:table-cell>
          <table:table-cell office:value-type="string" table:number-columns-spanned="8" table:number-rows-spanned="1" table:style-name="ce17">
            <text:p>878855.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8">
            <text:p>54:07:050401:1287</text:p>
          </table:table-cell>
          <table:table-cell office:value-type="string" table:number-columns-spanned="8" table:number-rows-spanned="1" table:style-name="ce17">
            <text:p>2864436.6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8">
            <text:p>54:09:010107:69</text:p>
          </table:table-cell>
          <table:table-cell office:value-type="string" table:number-columns-spanned="8" table:number-rows-spanned="1" table:style-name="ce17">
            <text:p>193072.0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8">
            <text:p>54:09:010205:451</text:p>
          </table:table-cell>
          <table:table-cell office:value-type="string" table:number-columns-spanned="8" table:number-rows-spanned="1" table:style-name="ce17">
            <text:p>2461.6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8">
            <text:p>54:09:010322:10</text:p>
          </table:table-cell>
          <table:table-cell office:value-type="string" table:number-columns-spanned="8" table:number-rows-spanned="1" table:style-name="ce17">
            <text:p>2055436.1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8">
            <text:p>54:09:010322:642</text:p>
          </table:table-cell>
          <table:table-cell office:value-type="string" table:number-columns-spanned="8" table:number-rows-spanned="1" table:style-name="ce17">
            <text:p>124781.4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8">
            <text:p>54:11:000000:6960</text:p>
          </table:table-cell>
          <table:table-cell office:value-type="string" table:number-columns-spanned="8" table:number-rows-spanned="1" table:style-name="ce17">
            <text:p>3816050.2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8">
            <text:p>54:17:022101:126</text:p>
          </table:table-cell>
          <table:table-cell office:value-type="string" table:number-columns-spanned="8" table:number-rows-spanned="1" table:style-name="ce17">
            <text:p>221536.7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8">
            <text:p>54:19:000000:7654</text:p>
          </table:table-cell>
          <table:table-cell office:value-type="string" table:number-columns-spanned="8" table:number-rows-spanned="1" table:style-name="ce17">
            <text:p>19005532.3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8">
            <text:p>54:19:020102:2867</text:p>
          </table:table-cell>
          <table:table-cell office:value-type="string" table:number-columns-spanned="8" table:number-rows-spanned="1" table:style-name="ce17">
            <text:p>123516.9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8">
            <text:p>54:19:060302:1661</text:p>
          </table:table-cell>
          <table:table-cell office:value-type="string" table:number-columns-spanned="8" table:number-rows-spanned="1" table:style-name="ce17">
            <text:p>1993491.2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8">
            <text:p>54:19:062501:2583</text:p>
          </table:table-cell>
          <table:table-cell office:value-type="string" table:number-columns-spanned="8" table:number-rows-spanned="1" table:style-name="ce17">
            <text:p>152910.7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8">
            <text:p>54:19:070121:425</text:p>
          </table:table-cell>
          <table:table-cell office:value-type="string" table:number-columns-spanned="8" table:number-rows-spanned="1" table:style-name="ce17">
            <text:p>1126108.1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8">
            <text:p>54:19:070121:44</text:p>
          </table:table-cell>
          <table:table-cell office:value-type="string" table:number-columns-spanned="8" table:number-rows-spanned="1" table:style-name="ce17">
            <text:p>1111331.8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8">
            <text:p>54:19:081301:661</text:p>
          </table:table-cell>
          <table:table-cell office:value-type="string" table:number-columns-spanned="8" table:number-rows-spanned="1" table:style-name="ce17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8">
            <text:p>54:19:110701:1889</text:p>
          </table:table-cell>
          <table:table-cell office:value-type="string" table:number-columns-spanned="8" table:number-rows-spanned="1" table:style-name="ce17">
            <text:p>285003.8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8">
            <text:p>54:19:110701:1890</text:p>
          </table:table-cell>
          <table:table-cell office:value-type="string" table:number-columns-spanned="8" table:number-rows-spanned="1" table:style-name="ce17">
            <text:p>455640.1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8">
            <text:p>54:19:120101:2928</text:p>
          </table:table-cell>
          <table:table-cell office:value-type="string" table:number-columns-spanned="8" table:number-rows-spanned="1" table:style-name="ce17">
            <text:p>17432761.4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8">
            <text:p>54:19:120101:2929</text:p>
          </table:table-cell>
          <table:table-cell office:value-type="string" table:number-columns-spanned="8" table:number-rows-spanned="1" table:style-name="ce17">
            <text:p>12943202.3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8">
            <text:p>54:19:120101:2930</text:p>
          </table:table-cell>
          <table:table-cell office:value-type="string" table:number-columns-spanned="8" table:number-rows-spanned="1" table:style-name="ce17">
            <text:p>13329086.6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8">
            <text:p>54:19:120101:712</text:p>
          </table:table-cell>
          <table:table-cell office:value-type="string" table:number-columns-spanned="8" table:number-rows-spanned="1" table:style-name="ce17">
            <text:p>11138292.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8">
            <text:p>54:19:120203:148</text:p>
          </table:table-cell>
          <table:table-cell office:value-type="string" table:number-columns-spanned="8" table:number-rows-spanned="1" table:style-name="ce17">
            <text:p>1230330.7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8">
            <text:p>54:19:130101:32</text:p>
          </table:table-cell>
          <table:table-cell office:value-type="string" table:number-columns-spanned="8" table:number-rows-spanned="1" table:style-name="ce17">
            <text:p>708998.9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8">
            <text:p>54:19:130101:362</text:p>
          </table:table-cell>
          <table:table-cell office:value-type="string" table:number-columns-spanned="8" table:number-rows-spanned="1" table:style-name="ce17">
            <text:p>426195.9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8">
            <text:p>54:24:010263:33</text:p>
          </table:table-cell>
          <table:table-cell office:value-type="string" table:number-columns-spanned="8" table:number-rows-spanned="1" table:style-name="ce17">
            <text:p>157993.3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8">
            <text:p>54:24:044201:13</text:p>
          </table:table-cell>
          <table:table-cell office:value-type="string" table:number-columns-spanned="8" table:number-rows-spanned="1" table:style-name="ce17">
            <text:p>115358.2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8">
            <text:p>54:24:044201:81</text:p>
          </table:table-cell>
          <table:table-cell office:value-type="string" table:number-columns-spanned="8" table:number-rows-spanned="1" table:style-name="ce17">
            <text:p>69721.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8">
            <text:p>54:32:010213:205</text:p>
          </table:table-cell>
          <table:table-cell office:value-type="string" table:number-columns-spanned="8" table:number-rows-spanned="1" table:style-name="ce17">
            <text:p>96560.2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8">
            <text:p>54:32:010213:409</text:p>
          </table:table-cell>
          <table:table-cell office:value-type="string" table:number-columns-spanned="8" table:number-rows-spanned="1" table:style-name="ce17">
            <text:p>99675.1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8">
            <text:p>54:32:010360:14</text:p>
          </table:table-cell>
          <table:table-cell office:value-type="string" table:number-columns-spanned="8" table:number-rows-spanned="1" table:style-name="ce17">
            <text:p>271156.9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8">
            <text:p>54:32:010437:356</text:p>
          </table:table-cell>
          <table:table-cell office:value-type="string" table:number-columns-spanned="8" table:number-rows-spanned="1" table:style-name="ce17">
            <text:p>110435.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8">
            <text:p>54:32:010440:1</text:p>
          </table:table-cell>
          <table:table-cell office:value-type="string" table:number-columns-spanned="8" table:number-rows-spanned="1" table:style-name="ce17">
            <text:p>6975298.5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8">
            <text:p>54:32:010440:161</text:p>
          </table:table-cell>
          <table:table-cell office:value-type="string" table:number-columns-spanned="8" table:number-rows-spanned="1" table:style-name="ce17">
            <text:p>106188.0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8">
            <text:p>54:32:010447:434</text:p>
          </table:table-cell>
          <table:table-cell office:value-type="string" table:number-columns-spanned="8" table:number-rows-spanned="1" table:style-name="ce17">
            <text:p>18693912.4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8">
            <text:p>54:32:010447:4849</text:p>
          </table:table-cell>
          <table:table-cell office:value-type="string" table:number-columns-spanned="8" table:number-rows-spanned="1" table:style-name="ce17">
            <text:p>1087297.2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8">
            <text:p>54:32:010447:7301</text:p>
          </table:table-cell>
          <table:table-cell office:value-type="string" table:number-columns-spanned="8" table:number-rows-spanned="1" table:style-name="ce17">
            <text:p>30658.9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8">
            <text:p>54:32:010666:19</text:p>
          </table:table-cell>
          <table:table-cell office:value-type="string" table:number-columns-spanned="8" table:number-rows-spanned="1" table:style-name="ce17">
            <text:p>10845290.4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8">
            <text:p>54:32:010666:662</text:p>
          </table:table-cell>
          <table:table-cell office:value-type="string" table:number-columns-spanned="8" table:number-rows-spanned="1" table:style-name="ce17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8">
            <text:p>54:32:010666:663</text:p>
          </table:table-cell>
          <table:table-cell office:value-type="string" table:number-columns-spanned="8" table:number-rows-spanned="1" table:style-name="ce17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8">
            <text:p>54:32:010666:664</text:p>
          </table:table-cell>
          <table:table-cell office:value-type="string" table:number-columns-spanned="8" table:number-rows-spanned="1" table:style-name="ce17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8">
            <text:p>54:32:010801:217</text:p>
          </table:table-cell>
          <table:table-cell office:value-type="string" table:number-columns-spanned="8" table:number-rows-spanned="1" table:style-name="ce17">
            <text:p>169102.6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8">
            <text:p>54:32:010801:218</text:p>
          </table:table-cell>
          <table:table-cell office:value-type="string" table:number-columns-spanned="8" table:number-rows-spanned="1" table:style-name="ce17">
            <text:p>1267192.4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8">
            <text:p>54:32:010801:219</text:p>
          </table:table-cell>
          <table:table-cell office:value-type="string" table:number-columns-spanned="8" table:number-rows-spanned="1" table:style-name="ce17">
            <text:p>920370.5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8">
            <text:p>54:32:010820:1</text:p>
          </table:table-cell>
          <table:table-cell office:value-type="string" table:number-columns-spanned="8" table:number-rows-spanned="1" table:style-name="ce17">
            <text:p>14782980.1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8">
            <text:p>54:32:010820:1372</text:p>
          </table:table-cell>
          <table:table-cell office:value-type="string" table:number-columns-spanned="8" table:number-rows-spanned="1" table:style-name="ce17">
            <text:p>103533.3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8">
            <text:p>54:32:010820:1373</text:p>
          </table:table-cell>
          <table:table-cell office:value-type="string" table:number-columns-spanned="8" table:number-rows-spanned="1" table:style-name="ce17">
            <text:p>100170.6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8">
            <text:p>54:32:010820:1374</text:p>
          </table:table-cell>
          <table:table-cell office:value-type="string" table:number-columns-spanned="8" table:number-rows-spanned="1" table:style-name="ce17">
            <text:p>108842.7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8">
            <text:p>54:33:020648:26</text:p>
          </table:table-cell>
          <table:table-cell office:value-type="string" table:number-columns-spanned="8" table:number-rows-spanned="1" table:style-name="ce17">
            <text:p>131751.3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8">
            <text:p>54:34:000000:2751</text:p>
          </table:table-cell>
          <table:table-cell office:value-type="string" table:number-columns-spanned="8" table:number-rows-spanned="1" table:style-name="ce17">
            <text:p>471673.8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8">
            <text:p>54:34:010665:312</text:p>
          </table:table-cell>
          <table:table-cell office:value-type="string" table:number-columns-spanned="8" table:number-rows-spanned="1" table:style-name="ce17">
            <text:p>155335.9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8">
            <text:p>54:34:011519:391</text:p>
          </table:table-cell>
          <table:table-cell office:value-type="string" table:number-columns-spanned="8" table:number-rows-spanned="1" table:style-name="ce17">
            <text:p>54506.1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8">
            <text:p>54:34:011519:392</text:p>
          </table:table-cell>
          <table:table-cell office:value-type="string" table:number-columns-spanned="8" table:number-rows-spanned="1" table:style-name="ce17">
            <text:p>115120.7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8">
            <text:p>54:35:012668:1139</text:p>
          </table:table-cell>
          <table:table-cell office:value-type="string" table:number-columns-spanned="8" table:number-rows-spanned="1" table:style-name="ce17">
            <text:p>582570.4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8">
            <text:p>54:35:012668:1140</text:p>
          </table:table-cell>
          <table:table-cell office:value-type="string" table:number-columns-spanned="8" table:number-rows-spanned="1" table:style-name="ce17">
            <text:p>2499734.4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8">
            <text:p>54:35:041130:597</text:p>
          </table:table-cell>
          <table:table-cell office:value-type="string" table:number-columns-spanned="8" table:number-rows-spanned="1" table:style-name="ce17">
            <text:p>83895.0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8">
            <text:p>54:35:041130:598</text:p>
          </table:table-cell>
          <table:table-cell office:value-type="string" table:number-columns-spanned="8" table:number-rows-spanned="1" table:style-name="ce17">
            <text:p>83895.0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8">
            <text:p>54:35:052335:3084</text:p>
          </table:table-cell>
          <table:table-cell office:value-type="string" table:number-columns-spanned="8" table:number-rows-spanned="1" table:style-name="ce17">
            <text:p>48049.8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8">
            <text:p>54:35:053715:531</text:p>
          </table:table-cell>
          <table:table-cell office:value-type="string" table:number-columns-spanned="8" table:number-rows-spanned="1" table:style-name="ce17">
            <text:p>700400.0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8">
            <text:p>54:35:072885:15</text:p>
          </table:table-cell>
          <table:table-cell office:value-type="string" table:number-columns-spanned="8" table:number-rows-spanned="1" table:style-name="ce17">
            <text:p>24853005.9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8">
            <text:p>54:37:010124:10</text:p>
          </table:table-cell>
          <table:table-cell office:value-type="string" table:number-columns-spanned="8" table:number-rows-spanned="1" table:style-name="ce17">
            <text:p>200994.5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8">
            <text:p>54:37:010124:196</text:p>
          </table:table-cell>
          <table:table-cell office:value-type="string" table:number-columns-spanned="8" table:number-rows-spanned="1" table:style-name="ce17">
            <text:p>191814.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9" table:number-rows-spanned="1" table:style-name="ce1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9" table:number-rows-spanned="1" table:style-name="ce17">
            <text:p>54:00:000000:1976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9" table:number-rows-spanned="1" table:style-name="ce17">
            <text:p>54:00:000000:1978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9" table:number-rows-spanned="1" table:style-name="ce17">
            <text:p>54:00:000000:19971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9" table:number-rows-spanned="1" table:style-name="ce17">
            <text:p>54:00:000000:20081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9" table:number-rows-spanned="1" table:style-name="ce17">
            <text:p>54:07:040201:224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9" table:number-rows-spanned="1" table:style-name="ce17">
            <text:p>54:14:020201:12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9" table:number-rows-spanned="1" table:style-name="ce17">
            <text:p>54:18:020103:588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9" table:number-rows-spanned="1" table:style-name="ce17">
            <text:p>54:18:020401:787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9" table:number-rows-spanned="1" table:style-name="ce17">
            <text:p>54:19:000000:155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9" table:number-rows-spanned="1" table:style-name="ce17">
            <text:p>54:19:000000:6307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9" table:number-rows-spanned="1" table:style-name="ce17">
            <text:p>54:19:022301:690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9" table:number-rows-spanned="1" table:style-name="ce17">
            <text:p>54:19:022301:831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9" table:number-rows-spanned="1" table:style-name="ce17">
            <text:p>54:19:022301:831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9" table:number-rows-spanned="1" table:style-name="ce17">
            <text:p>54:19:060302:14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9" table:number-rows-spanned="1" table:style-name="ce17">
            <text:p>54:19:062501:2101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9" table:number-rows-spanned="1" table:style-name="ce17">
            <text:p>54:19:070124:828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9" table:number-rows-spanned="1" table:style-name="ce17">
            <text:p>54:19:080201:1644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9" table:number-rows-spanned="1" table:style-name="ce17">
            <text:p>54:19:080201:178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9" table:number-rows-spanned="1" table:style-name="ce17">
            <text:p>54:19:080201:1952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9" table:number-rows-spanned="1" table:style-name="ce17">
            <text:p>54:19:080201:2079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9" table:number-rows-spanned="1" table:style-name="ce17">
            <text:p>54:19:080201:2080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9" table:number-rows-spanned="1" table:style-name="ce17">
            <text:p>54:19:080201:2099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9" table:number-rows-spanned="1" table:style-name="ce17">
            <text:p>54:19:080201:2108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9" table:number-rows-spanned="1" table:style-name="ce17">
            <text:p>54:19:080201:213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9" table:number-rows-spanned="1" table:style-name="ce17">
            <text:p>54:19:080201:2137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9" table:number-rows-spanned="1" table:style-name="ce17">
            <text:p>54:19:080201:2187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9" table:number-rows-spanned="1" table:style-name="ce17">
            <text:p>54:19:080201:2188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9" table:number-rows-spanned="1" table:style-name="ce17">
            <text:p>54:19:080201:2251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9" table:number-rows-spanned="1" table:style-name="ce17">
            <text:p>54:19:080201:2254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9" table:number-rows-spanned="1" table:style-name="ce17">
            <text:p>54:19:080201:2412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9" table:number-rows-spanned="1" table:style-name="ce17">
            <text:p>54:19:080201:241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9" table:number-rows-spanned="1" table:style-name="ce17">
            <text:p>54:19:080201:2439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9" table:number-rows-spanned="1" table:style-name="ce17">
            <text:p>54:19:080201:2469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9" table:number-rows-spanned="1" table:style-name="ce17">
            <text:p>54:19:080201:2497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9" table:number-rows-spanned="1" table:style-name="ce17">
            <text:p>54:19:080201:262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9" table:number-rows-spanned="1" table:style-name="ce17">
            <text:p>54:19:080201:2830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9" table:number-rows-spanned="1" table:style-name="ce17">
            <text:p>54:19:080201:285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9" table:number-rows-spanned="1" table:style-name="ce17">
            <text:p>54:19:080201:285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9" table:number-rows-spanned="1" table:style-name="ce17">
            <text:p>54:19:080201:2889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9" table:number-rows-spanned="1" table:style-name="ce17">
            <text:p>54:19:080201:2894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9" table:number-rows-spanned="1" table:style-name="ce17">
            <text:p>54:19:080201:2898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9" table:number-rows-spanned="1" table:style-name="ce17">
            <text:p>54:19:080201:2904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9" table:number-rows-spanned="1" table:style-name="ce17">
            <text:p>54:19:080201:290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9" table:number-rows-spanned="1" table:style-name="ce17">
            <text:p>54:19:080201:2907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9" table:number-rows-spanned="1" table:style-name="ce17">
            <text:p>54:19:080201:291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9" table:number-rows-spanned="1" table:style-name="ce17">
            <text:p>54:19:080201:2914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9" table:number-rows-spanned="1" table:style-name="ce17">
            <text:p>54:19:080201:442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9" table:number-rows-spanned="1" table:style-name="ce17">
            <text:p>54:19:080201:44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9" table:number-rows-spanned="1" table:style-name="ce17">
            <text:p>54:19:080201:444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9" table:number-rows-spanned="1" table:style-name="ce17">
            <text:p>54:19:080201:44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9" table:number-rows-spanned="1" table:style-name="ce17">
            <text:p>54:19:080201:44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9" table:number-rows-spanned="1" table:style-name="ce17">
            <text:p>54:19:080201:447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9" table:number-rows-spanned="1" table:style-name="ce17">
            <text:p>54:19:080201:448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9" table:number-rows-spanned="1" table:style-name="ce17">
            <text:p>54:19:080201:522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9" table:number-rows-spanned="1" table:style-name="ce17">
            <text:p>54:19:080201:53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9" table:number-rows-spanned="1" table:style-name="ce17">
            <text:p>54:19:080201:642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9" table:number-rows-spanned="1" table:style-name="ce17">
            <text:p>54:19:080201:64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9" table:number-rows-spanned="1" table:style-name="ce17">
            <text:p>54:19:080201:648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9" table:number-rows-spanned="1" table:style-name="ce17">
            <text:p>54:19:080201:68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9" table:number-rows-spanned="1" table:style-name="ce17">
            <text:p>54:19:080201:78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9" table:number-rows-spanned="1" table:style-name="ce17">
            <text:p>54:19:101001:113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9" table:number-rows-spanned="1" table:style-name="ce17">
            <text:p>54:19:112001:592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9" table:number-rows-spanned="1" table:style-name="ce17">
            <text:p>54:19:120101:257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9" table:number-rows-spanned="1" table:style-name="ce17">
            <text:p>54:19:170701: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9" table:number-rows-spanned="1" table:style-name="ce17">
            <text:p>54:19:170701:4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9" table:number-rows-spanned="1" table:style-name="ce17">
            <text:p>54:19:180601:201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9" table:number-rows-spanned="1" table:style-name="ce17">
            <text:p>54:19:180601:47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9" table:number-rows-spanned="1" table:style-name="ce17">
            <text:p>54:19:180601:49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9" table:number-rows-spanned="1" table:style-name="ce17">
            <text:p>54:19:180601:5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9" table:number-rows-spanned="1" table:style-name="ce17">
            <text:p>54:19:180601:579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9" table:number-rows-spanned="1" table:style-name="ce17">
            <text:p>54:19:180601:64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9" table:number-rows-spanned="1" table:style-name="ce17">
            <text:p>54:19:180601:648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9" table:number-rows-spanned="1" table:style-name="ce17">
            <text:p>54:19:180601:8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9" table:number-rows-spanned="1" table:style-name="ce17">
            <text:p>54:24:010265:1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9" table:number-rows-spanned="1" table:style-name="ce17">
            <text:p>54:26:010103:200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9" table:number-rows-spanned="1" table:style-name="ce17">
            <text:p>54:29:010502:28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9" table:number-rows-spanned="1" table:style-name="ce17">
            <text:p>54:29:030602: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9" table:number-rows-spanned="1" table:style-name="ce17">
            <text:p>54:32:010125:211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9" table:number-rows-spanned="1" table:style-name="ce17">
            <text:p>54:32:010344:1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9" table:number-rows-spanned="1" table:style-name="ce17">
            <text:p>54:32:010766:104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9" table:number-rows-spanned="1" table:style-name="ce17">
            <text:p>54:33:070204:5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9" table:number-rows-spanned="1" table:style-name="ce17">
            <text:p>54:34:011525:3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9" table:number-rows-spanned="1" table:style-name="ce17">
            <text:p>54:35:051930:2562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9" table:number-rows-spanned="1" table:style-name="ce17">
            <text:p>54:35:051970:5172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9" table:number-rows-spanned="1" table:style-name="ce17">
            <text:p>54:35:053545:43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9" table:number-rows-spanned="1" table:style-name="ce17">
            <text:p>54:35:053575:8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9" table:number-rows-spanned="1" table:style-name="ce17">
            <text:p>54:35:064165:696</text:p>
          </table:table-cell>
          <table:covered-table-cell table:number-columns-repeated="8"/>
          <table:table-cell office:value-type="string" table:number-columns-spanned="2" table:number-rows-spanned="1" table:style-name="ce17">
            <text:p>19.09.2022</text:p>
          </table:table-cell>
          <table:covered-table-cell/>
          <table:table-cell office:value-type="string" table:number-columns-spanned="3" table:number-rows-spanned="1" table:style-name="ce17">
            <text:p>14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7">
            <text:p>4cd7a3ea7bbc91c670d99737b91358b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7T07:43:26Z</meta:creation-date>
    <dc:date>2022-09-27T07:43:26Z</dc:date>
  </office:meta>
</office:document-meta>
</file>