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6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7" table:number-columns-spanned="3" table:number-rows-spanned="1" table:style-name="ce13">
            <text:p>1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" table:number-columns-spanned="3" table:number-rows-spanned="1" table:style-name="ce13">
            <text:p>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00000:472</text:p>
          </table:table-cell>
          <table:table-cell office:value-type="float" office:value="3372.36" table:number-columns-spanned="8" table:number-rows-spanned="1" table:style-name="ce22">
            <text:p>3 372,3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1:010103:547</text:p>
          </table:table-cell>
          <table:table-cell office:value-type="float" office:value="493444.83" table:number-columns-spanned="8" table:number-rows-spanned="1" table:style-name="ce22">
            <text:p>493 444,8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1237:137</text:p>
          </table:table-cell>
          <table:table-cell office:value-type="float" office:value="144948" table:number-columns-spanned="8" table:number-rows-spanned="1" table:style-name="ce22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10131:94</text:p>
          </table:table-cell>
          <table:table-cell office:value-type="float" office:value="102663.29" table:number-columns-spanned="8" table:number-rows-spanned="1" table:style-name="ce22">
            <text:p>102 663,2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9:010202:381</text:p>
          </table:table-cell>
          <table:table-cell office:value-type="float" office:value="5489.7" table:number-columns-spanned="8" table:number-rows-spanned="1" table:style-name="ce22">
            <text:p>5 489,7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10307:415</text:p>
          </table:table-cell>
          <table:table-cell office:value-type="float" office:value="131935.76" table:number-columns-spanned="8" table:number-rows-spanned="1" table:style-name="ce22">
            <text:p>131 935,7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10310:553</text:p>
          </table:table-cell>
          <table:table-cell office:value-type="float" office:value="195547.3" table:number-columns-spanned="8" table:number-rows-spanned="1" table:style-name="ce22">
            <text:p>195 547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310:61</text:p>
          </table:table-cell>
          <table:table-cell office:value-type="float" office:value="95786.89" table:number-columns-spanned="8" table:number-rows-spanned="1" table:style-name="ce22">
            <text:p>95 786,8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10322:127</text:p>
          </table:table-cell>
          <table:table-cell office:value-type="float" office:value="158731.66" table:number-columns-spanned="8" table:number-rows-spanned="1" table:style-name="ce22">
            <text:p>158 731,6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21001:1904</text:p>
          </table:table-cell>
          <table:table-cell office:value-type="float" office:value="33243.9" table:number-columns-spanned="8" table:number-rows-spanned="1" table:style-name="ce22">
            <text:p>33 243,9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22401:71</text:p>
          </table:table-cell>
          <table:table-cell office:value-type="float" office:value="201925.3" table:number-columns-spanned="8" table:number-rows-spanned="1" table:style-name="ce22">
            <text:p>201 925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0:028210:4502</text:p>
          </table:table-cell>
          <table:table-cell office:value-type="float" office:value="375533.89" table:number-columns-spanned="8" table:number-rows-spanned="1" table:style-name="ce22">
            <text:p>375 533,8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0:028210:6624</text:p>
          </table:table-cell>
          <table:table-cell office:value-type="float" office:value="91874.46" table:number-columns-spanned="8" table:number-rows-spanned="1" table:style-name="ce22">
            <text:p>91 874,4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0:028210:6625</text:p>
          </table:table-cell>
          <table:table-cell office:value-type="float" office:value="107114.3" table:number-columns-spanned="8" table:number-rows-spanned="1" table:style-name="ce22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0:028210:6626</text:p>
          </table:table-cell>
          <table:table-cell office:value-type="float" office:value="107114.3" table:number-columns-spanned="8" table:number-rows-spanned="1" table:style-name="ce22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0:028210:6627</text:p>
          </table:table-cell>
          <table:table-cell office:value-type="float" office:value="107114.3" table:number-columns-spanned="8" table:number-rows-spanned="1" table:style-name="ce22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0:028210:6628</text:p>
          </table:table-cell>
          <table:table-cell office:value-type="float" office:value="107114.3" table:number-columns-spanned="8" table:number-rows-spanned="1" table:style-name="ce22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0:028210:6629</text:p>
          </table:table-cell>
          <table:table-cell office:value-type="float" office:value="107223.16" table:number-columns-spanned="8" table:number-rows-spanned="1" table:style-name="ce22">
            <text:p>107 223,1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0:028210:6630</text:p>
          </table:table-cell>
          <table:table-cell office:value-type="float" office:value="107332.02" table:number-columns-spanned="8" table:number-rows-spanned="1" table:style-name="ce22">
            <text:p>107 332,0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0:028210:6631</text:p>
          </table:table-cell>
          <table:table-cell office:value-type="float" office:value="108638.29" table:number-columns-spanned="8" table:number-rows-spanned="1" table:style-name="ce22">
            <text:p>108 638,2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0:028210:6632</text:p>
          </table:table-cell>
          <table:table-cell office:value-type="float" office:value="98296.97" table:number-columns-spanned="8" table:number-rows-spanned="1" table:style-name="ce22">
            <text:p>98 296,9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0:028210:6633</text:p>
          </table:table-cell>
          <table:table-cell office:value-type="float" office:value="107876.3" table:number-columns-spanned="8" table:number-rows-spanned="1" table:style-name="ce22">
            <text:p>107 876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0:028210:6634</text:p>
          </table:table-cell>
          <table:table-cell office:value-type="float" office:value="107332.02" table:number-columns-spanned="8" table:number-rows-spanned="1" table:style-name="ce22">
            <text:p>107 332,0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0:028210:6635</text:p>
          </table:table-cell>
          <table:table-cell office:value-type="float" office:value="96446.42" table:number-columns-spanned="8" table:number-rows-spanned="1" table:style-name="ce22">
            <text:p>96 446,4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0:028210:6636</text:p>
          </table:table-cell>
          <table:table-cell office:value-type="float" office:value="107223.16" table:number-columns-spanned="8" table:number-rows-spanned="1" table:style-name="ce22">
            <text:p>107 223,1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0:028210:6637</text:p>
          </table:table-cell>
          <table:table-cell office:value-type="float" office:value="112665.96" table:number-columns-spanned="8" table:number-rows-spanned="1" table:style-name="ce22">
            <text:p>112 665,9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0:028210:6638</text:p>
          </table:table-cell>
          <table:table-cell office:value-type="float" office:value="108747.14" table:number-columns-spanned="8" table:number-rows-spanned="1" table:style-name="ce22">
            <text:p>108 747,1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0:028210:6639</text:p>
          </table:table-cell>
          <table:table-cell office:value-type="float" office:value="108747.14" table:number-columns-spanned="8" table:number-rows-spanned="1" table:style-name="ce22">
            <text:p>108 747,1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0:028210:6640</text:p>
          </table:table-cell>
          <table:table-cell office:value-type="float" office:value="108638.29" table:number-columns-spanned="8" table:number-rows-spanned="1" table:style-name="ce22">
            <text:p>108 638,2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0:028210:6641</text:p>
          </table:table-cell>
          <table:table-cell office:value-type="float" office:value="108529.43" table:number-columns-spanned="8" table:number-rows-spanned="1" table:style-name="ce22">
            <text:p>108 529,4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0:028210:6642</text:p>
          </table:table-cell>
          <table:table-cell office:value-type="float" office:value="108747.14" table:number-columns-spanned="8" table:number-rows-spanned="1" table:style-name="ce22">
            <text:p>108 747,1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0:028210:6643</text:p>
          </table:table-cell>
          <table:table-cell office:value-type="float" office:value="108964.86" table:number-columns-spanned="8" table:number-rows-spanned="1" table:style-name="ce22">
            <text:p>108 964,8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0:028210:6644</text:p>
          </table:table-cell>
          <table:table-cell office:value-type="float" office:value="107985.15" table:number-columns-spanned="8" table:number-rows-spanned="1" table:style-name="ce22">
            <text:p>107 985,1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0:028210:6645</text:p>
          </table:table-cell>
          <table:table-cell office:value-type="float" office:value="107549.73" table:number-columns-spanned="8" table:number-rows-spanned="1" table:style-name="ce22">
            <text:p>107 549,7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0:028210:6646</text:p>
          </table:table-cell>
          <table:table-cell office:value-type="float" office:value="101998.07" table:number-columns-spanned="8" table:number-rows-spanned="1" table:style-name="ce22">
            <text:p>101 998,0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0:028210:6647</text:p>
          </table:table-cell>
          <table:table-cell office:value-type="float" office:value="107658.58" table:number-columns-spanned="8" table:number-rows-spanned="1" table:style-name="ce22">
            <text:p>107 658,5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0:028210:6648</text:p>
          </table:table-cell>
          <table:table-cell office:value-type="float" office:value="107440.87" table:number-columns-spanned="8" table:number-rows-spanned="1" table:style-name="ce22">
            <text:p>107 440,8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0:028210:6649</text:p>
          </table:table-cell>
          <table:table-cell office:value-type="float" office:value="107549.73" table:number-columns-spanned="8" table:number-rows-spanned="1" table:style-name="ce22">
            <text:p>107 549,7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0:028210:6650</text:p>
          </table:table-cell>
          <table:table-cell office:value-type="float" office:value="107223.16" table:number-columns-spanned="8" table:number-rows-spanned="1" table:style-name="ce22">
            <text:p>107 223,1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0:028210:6651</text:p>
          </table:table-cell>
          <table:table-cell office:value-type="float" office:value="107549.73" table:number-columns-spanned="8" table:number-rows-spanned="1" table:style-name="ce22">
            <text:p>107 549,7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0:028210:6652</text:p>
          </table:table-cell>
          <table:table-cell office:value-type="float" office:value="105372.61" table:number-columns-spanned="8" table:number-rows-spanned="1" table:style-name="ce22">
            <text:p>105 372,6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0:028210:6653</text:p>
          </table:table-cell>
          <table:table-cell office:value-type="float" office:value="108638.29" table:number-columns-spanned="8" table:number-rows-spanned="1" table:style-name="ce22">
            <text:p>108 638,2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0:028210:6654</text:p>
          </table:table-cell>
          <table:table-cell office:value-type="float" office:value="108856" table:number-columns-spanned="8" table:number-rows-spanned="1" table:style-name="ce22">
            <text:p>108 856,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0:028210:6655</text:p>
          </table:table-cell>
          <table:table-cell office:value-type="float" office:value="103739.77" table:number-columns-spanned="8" table:number-rows-spanned="1" table:style-name="ce22">
            <text:p>103 739,7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0:028210:6656</text:p>
          </table:table-cell>
          <table:table-cell office:value-type="float" office:value="103630.91" table:number-columns-spanned="8" table:number-rows-spanned="1" table:style-name="ce22">
            <text:p>103 630,9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0:028210:6657</text:p>
          </table:table-cell>
          <table:table-cell office:value-type="float" office:value="107876.3" table:number-columns-spanned="8" table:number-rows-spanned="1" table:style-name="ce22">
            <text:p>107 876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0:028210:6658</text:p>
          </table:table-cell>
          <table:table-cell office:value-type="float" office:value="103522.06" table:number-columns-spanned="8" table:number-rows-spanned="1" table:style-name="ce22">
            <text:p>103 522,0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0:028210:6659</text:p>
          </table:table-cell>
          <table:table-cell office:value-type="float" office:value="103848.62" table:number-columns-spanned="8" table:number-rows-spanned="1" table:style-name="ce22">
            <text:p>103 848,6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0:028210:6660</text:p>
          </table:table-cell>
          <table:table-cell office:value-type="float" office:value="103739.77" table:number-columns-spanned="8" table:number-rows-spanned="1" table:style-name="ce22">
            <text:p>103 739,7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0:028210:6661</text:p>
          </table:table-cell>
          <table:table-cell office:value-type="float" office:value="103739.77" table:number-columns-spanned="8" table:number-rows-spanned="1" table:style-name="ce22">
            <text:p>103 739,7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0:028210:6662</text:p>
          </table:table-cell>
          <table:table-cell office:value-type="float" office:value="103739.77" table:number-columns-spanned="8" table:number-rows-spanned="1" table:style-name="ce22">
            <text:p>103 739,7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0:028210:6663</text:p>
          </table:table-cell>
          <table:table-cell office:value-type="float" office:value="105808.03" table:number-columns-spanned="8" table:number-rows-spanned="1" table:style-name="ce22">
            <text:p>105 808,0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0:028210:6664</text:p>
          </table:table-cell>
          <table:table-cell office:value-type="float" office:value="109182.57" table:number-columns-spanned="8" table:number-rows-spanned="1" table:style-name="ce22">
            <text:p>109 182,5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0:028210:6665</text:p>
          </table:table-cell>
          <table:table-cell office:value-type="float" office:value="106243.46" table:number-columns-spanned="8" table:number-rows-spanned="1" table:style-name="ce22">
            <text:p>106 243,4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0:028210:6666</text:p>
          </table:table-cell>
          <table:table-cell office:value-type="float" office:value="109182.57" table:number-columns-spanned="8" table:number-rows-spanned="1" table:style-name="ce22">
            <text:p>109 182,5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0:028210:6667</text:p>
          </table:table-cell>
          <table:table-cell office:value-type="float" office:value="108638.29" table:number-columns-spanned="8" table:number-rows-spanned="1" table:style-name="ce22">
            <text:p>108 638,2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0:028210:6668</text:p>
          </table:table-cell>
          <table:table-cell office:value-type="float" office:value="107440.87" table:number-columns-spanned="8" table:number-rows-spanned="1" table:style-name="ce22">
            <text:p>107 440,8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0:028210:6669</text:p>
          </table:table-cell>
          <table:table-cell office:value-type="float" office:value="107114.3" table:number-columns-spanned="8" table:number-rows-spanned="1" table:style-name="ce22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0:032701:916</text:p>
          </table:table-cell>
          <table:table-cell office:value-type="float" office:value="22683.439999999999" table:number-columns-spanned="8" table:number-rows-spanned="1" table:style-name="ce22">
            <text:p>22 683,4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1:011821:273</text:p>
          </table:table-cell>
          <table:table-cell office:value-type="float" office:value="27014" table:number-columns-spanned="8" table:number-rows-spanned="1" table:style-name="ce22">
            <text:p>27 014,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2:010112:642</text:p>
          </table:table-cell>
          <table:table-cell office:value-type="float" office:value="80429.710000000006" table:number-columns-spanned="8" table:number-rows-spanned="1" table:style-name="ce22">
            <text:p>80 429,7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3:010208:552</text:p>
          </table:table-cell>
          <table:table-cell office:value-type="float" office:value="71513.97" table:number-columns-spanned="8" table:number-rows-spanned="1" table:style-name="ce22">
            <text:p>71 513,9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3:010208:553</text:p>
          </table:table-cell>
          <table:table-cell office:value-type="float" office:value="501735.5" table:number-columns-spanned="8" table:number-rows-spanned="1" table:style-name="ce22">
            <text:p>501 735,5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8:070102:1405</text:p>
          </table:table-cell>
          <table:table-cell office:value-type="float" office:value="100980.44" table:number-columns-spanned="8" table:number-rows-spanned="1" table:style-name="ce22">
            <text:p>100 980,4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020202:469</text:p>
          </table:table-cell>
          <table:table-cell office:value-type="float" office:value="761348.76" table:number-columns-spanned="8" table:number-rows-spanned="1" table:style-name="ce22">
            <text:p>761 348,7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040701:424</text:p>
          </table:table-cell>
          <table:table-cell office:value-type="float" office:value="157160.62" table:number-columns-spanned="8" table:number-rows-spanned="1" table:style-name="ce22">
            <text:p>157 160,6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040701:425</text:p>
          </table:table-cell>
          <table:table-cell office:value-type="float" office:value="157160.62" table:number-columns-spanned="8" table:number-rows-spanned="1" table:style-name="ce22">
            <text:p>157 160,6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040701:426</text:p>
          </table:table-cell>
          <table:table-cell office:value-type="float" office:value="157160.62" table:number-columns-spanned="8" table:number-rows-spanned="1" table:style-name="ce22">
            <text:p>157 160,6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040701:427</text:p>
          </table:table-cell>
          <table:table-cell office:value-type="float" office:value="156967.54999999999" table:number-columns-spanned="8" table:number-rows-spanned="1" table:style-name="ce22">
            <text:p>156 967,5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070123:1394</text:p>
          </table:table-cell>
          <table:table-cell office:value-type="float" office:value="1954998.05" table:number-columns-spanned="8" table:number-rows-spanned="1" table:style-name="ce22">
            <text:p>1 954 998,0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090301:293</text:p>
          </table:table-cell>
          <table:table-cell office:value-type="float" office:value="756796.6" table:number-columns-spanned="8" table:number-rows-spanned="1" table:style-name="ce22">
            <text:p>756 796,6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120101:702</text:p>
          </table:table-cell>
          <table:table-cell office:value-type="float" office:value="371001.59999999998" table:number-columns-spanned="8" table:number-rows-spanned="1" table:style-name="ce22">
            <text:p>371 001,6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140201:211</text:p>
          </table:table-cell>
          <table:table-cell office:value-type="float" office:value="232941.12" table:number-columns-spanned="8" table:number-rows-spanned="1" table:style-name="ce22">
            <text:p>232 941,1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142601:3480</text:p>
          </table:table-cell>
          <table:table-cell office:value-type="float" office:value="8105576.2699999996" table:number-columns-spanned="8" table:number-rows-spanned="1" table:style-name="ce22">
            <text:p>8 105 576,2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142601:5528</text:p>
          </table:table-cell>
          <table:table-cell office:value-type="float" office:value="7111087.46" table:number-columns-spanned="8" table:number-rows-spanned="1" table:style-name="ce22">
            <text:p>7 111 087,4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142601:733</text:p>
          </table:table-cell>
          <table:table-cell office:value-type="float" office:value="3071304.3" table:number-columns-spanned="8" table:number-rows-spanned="1" table:style-name="ce22">
            <text:p>3 071 304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19:164501:90</text:p>
          </table:table-cell>
          <table:table-cell office:value-type="float" office:value="587452.5" table:number-columns-spanned="8" table:number-rows-spanned="1" table:style-name="ce22">
            <text:p>587 452,5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19:170701:260</text:p>
          </table:table-cell>
          <table:table-cell office:value-type="float" office:value="92102.399999999994" table:number-columns-spanned="8" table:number-rows-spanned="1" table:style-name="ce22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20:010701:45</text:p>
          </table:table-cell>
          <table:table-cell office:value-type="float" office:value="49084.160000000003" table:number-columns-spanned="8" table:number-rows-spanned="1" table:style-name="ce22">
            <text:p>49 084,1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22:012801:237</text:p>
          </table:table-cell>
          <table:table-cell office:value-type="float" office:value="48491.91" table:number-columns-spanned="8" table:number-rows-spanned="1" table:style-name="ce22">
            <text:p>48 491,9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22:020222:290</text:p>
          </table:table-cell>
          <table:table-cell office:value-type="float" office:value="53813.59" table:number-columns-spanned="8" table:number-rows-spanned="1" table:style-name="ce22">
            <text:p>53 813,5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22:020222:291</text:p>
          </table:table-cell>
          <table:table-cell office:value-type="float" office:value="312265.23" table:number-columns-spanned="8" table:number-rows-spanned="1" table:style-name="ce22">
            <text:p>312 265,2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24:000000:5422</text:p>
          </table:table-cell>
          <table:table-cell office:value-type="float" office:value="165784.32000000001" table:number-columns-spanned="8" table:number-rows-spanned="1" table:style-name="ce22">
            <text:p>165 784,3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24:042904:210</text:p>
          </table:table-cell>
          <table:table-cell office:value-type="float" office:value="140792.32999999999" table:number-columns-spanned="8" table:number-rows-spanned="1" table:style-name="ce22">
            <text:p>140 792,3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24:052109:71</text:p>
          </table:table-cell>
          <table:table-cell office:value-type="float" office:value="72541.240000000005" table:number-columns-spanned="8" table:number-rows-spanned="1" table:style-name="ce22">
            <text:p>72 541,2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24:052109:72</text:p>
          </table:table-cell>
          <table:table-cell office:value-type="float" office:value="72952.240000000005" table:number-columns-spanned="8" table:number-rows-spanned="1" table:style-name="ce22">
            <text:p>72 952,2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24:053807:237</text:p>
          </table:table-cell>
          <table:table-cell office:value-type="float" office:value="2197716.9700000002" table:number-columns-spanned="8" table:number-rows-spanned="1" table:style-name="ce22">
            <text:p>2 197 716,9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27:030601:104</text:p>
          </table:table-cell>
          <table:table-cell office:value-type="float" office:value="72899.05" table:number-columns-spanned="8" table:number-rows-spanned="1" table:style-name="ce22">
            <text:p>72 899,0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28:010118:645</text:p>
          </table:table-cell>
          <table:table-cell office:value-type="float" office:value="209096.99" table:number-columns-spanned="8" table:number-rows-spanned="1" table:style-name="ce22">
            <text:p>209 096,9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28:010119:38</text:p>
          </table:table-cell>
          <table:table-cell office:value-type="float" office:value="137274.20000000001" table:number-columns-spanned="8" table:number-rows-spanned="1" table:style-name="ce22">
            <text:p>137 274,2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28:010204:108</text:p>
          </table:table-cell>
          <table:table-cell office:value-type="float" office:value="104065.82" table:number-columns-spanned="8" table:number-rows-spanned="1" table:style-name="ce22">
            <text:p>104 065,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28:010412:450</text:p>
          </table:table-cell>
          <table:table-cell office:value-type="float" office:value="67559.34" table:number-columns-spanned="8" table:number-rows-spanned="1" table:style-name="ce22">
            <text:p>67 559,3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28:042108:1</text:p>
          </table:table-cell>
          <table:table-cell office:value-type="float" office:value="193559.82" table:number-columns-spanned="8" table:number-rows-spanned="1" table:style-name="ce22">
            <text:p>193 559,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0:010129:555</text:p>
          </table:table-cell>
          <table:table-cell office:value-type="float" office:value="259574.6" table:number-columns-spanned="8" table:number-rows-spanned="1" table:style-name="ce22">
            <text:p>259 574,6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1:010312:179</text:p>
          </table:table-cell>
          <table:table-cell office:value-type="float" office:value="12742.52" table:number-columns-spanned="8" table:number-rows-spanned="1" table:style-name="ce22">
            <text:p>12 742,5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2:000000:4144</text:p>
          </table:table-cell>
          <table:table-cell office:value-type="float" office:value="37039324.609999999" table:number-columns-spanned="8" table:number-rows-spanned="1" table:style-name="ce22">
            <text:p>37 039 324,6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2:010359:242</text:p>
          </table:table-cell>
          <table:table-cell office:value-type="float" office:value="679886.17" table:number-columns-spanned="8" table:number-rows-spanned="1" table:style-name="ce22">
            <text:p>679 886,1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2:010438:410</text:p>
          </table:table-cell>
          <table:table-cell office:value-type="float" office:value="99285.78" table:number-columns-spanned="8" table:number-rows-spanned="1" table:style-name="ce22">
            <text:p>99 285,7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2:010502:17</text:p>
          </table:table-cell>
          <table:table-cell office:value-type="float" office:value="215683.58" table:number-columns-spanned="8" table:number-rows-spanned="1" table:style-name="ce22">
            <text:p>215 683,5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2:010689:120</text:p>
          </table:table-cell>
          <table:table-cell office:value-type="float" office:value="38636393.530000001" table:number-columns-spanned="8" table:number-rows-spanned="1" table:style-name="ce22">
            <text:p>38 636 393,5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3:020601:545</text:p>
          </table:table-cell>
          <table:table-cell office:value-type="float" office:value="5555608.4699999997" table:number-columns-spanned="8" table:number-rows-spanned="1" table:style-name="ce22">
            <text:p>5 555 608,4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3:040401:1196</text:p>
          </table:table-cell>
          <table:table-cell office:value-type="float" office:value="20611.39" table:number-columns-spanned="8" table:number-rows-spanned="1" table:style-name="ce22">
            <text:p>20 611,3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3:040401:1197</text:p>
          </table:table-cell>
          <table:table-cell office:value-type="float" office:value="17390.86" table:number-columns-spanned="8" table:number-rows-spanned="1" table:style-name="ce22">
            <text:p>17 390,8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3:040702:1467</text:p>
          </table:table-cell>
          <table:table-cell office:value-type="float" office:value="16746.75" table:number-columns-spanned="8" table:number-rows-spanned="1" table:style-name="ce22">
            <text:p>16 746,7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3:040806:838</text:p>
          </table:table-cell>
          <table:table-cell office:value-type="float" office:value="14170.33" table:number-columns-spanned="8" table:number-rows-spanned="1" table:style-name="ce22">
            <text:p>14 170,3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3:060545:15</text:p>
          </table:table-cell>
          <table:table-cell office:value-type="float" office:value="348752.25" table:number-columns-spanned="8" table:number-rows-spanned="1" table:style-name="ce22">
            <text:p>348 752,2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4:000000:3030</text:p>
          </table:table-cell>
          <table:table-cell office:value-type="float" office:value="649968.66" table:number-columns-spanned="8" table:number-rows-spanned="1" table:style-name="ce22">
            <text:p>649 968,6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4:010101:766</text:p>
          </table:table-cell>
          <table:table-cell office:value-type="float" office:value="85898.69" table:number-columns-spanned="8" table:number-rows-spanned="1" table:style-name="ce22">
            <text:p>85 898,6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4:011317:12</text:p>
          </table:table-cell>
          <table:table-cell office:value-type="float" office:value="80156.240000000005" table:number-columns-spanned="8" table:number-rows-spanned="1" table:style-name="ce22">
            <text:p>80 156,2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4:011512:296</text:p>
          </table:table-cell>
          <table:table-cell office:value-type="float" office:value="169091.51" table:number-columns-spanned="8" table:number-rows-spanned="1" table:style-name="ce22">
            <text:p>169 091,5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4:012521:247</text:p>
          </table:table-cell>
          <table:table-cell office:value-type="float" office:value="292311.8" table:number-columns-spanned="8" table:number-rows-spanned="1" table:style-name="ce22">
            <text:p>292 311,8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5:000000:71</text:p>
          </table:table-cell>
          <table:table-cell office:value-type="float" office:value="258734.4" table:number-columns-spanned="8" table:number-rows-spanned="1" table:style-name="ce22">
            <text:p>258 734,4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5:041110:1122</text:p>
          </table:table-cell>
          <table:table-cell office:value-type="float" office:value="55257.3" table:number-columns-spanned="8" table:number-rows-spanned="1" table:style-name="ce22">
            <text:p>55 257,3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5:041110:22</text:p>
          </table:table-cell>
          <table:table-cell office:value-type="float" office:value="18044476.780000001" table:number-columns-spanned="8" table:number-rows-spanned="1" table:style-name="ce22">
            <text:p>18 044 476,7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5:061750:305</text:p>
          </table:table-cell>
          <table:table-cell office:value-type="float" office:value="393694.98" table:number-columns-spanned="8" table:number-rows-spanned="1" table:style-name="ce22">
            <text:p>393 694,9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5:061750:306</text:p>
          </table:table-cell>
          <table:table-cell office:value-type="float" office:value="377135.78" table:number-columns-spanned="8" table:number-rows-spanned="1" table:style-name="ce22">
            <text:p>377 135,7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5:071520:347</text:p>
          </table:table-cell>
          <table:table-cell office:value-type="float" office:value="129677.54" table:number-columns-spanned="8" table:number-rows-spanned="1" table:style-name="ce22">
            <text:p>129 677,5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5:071520:348</text:p>
          </table:table-cell>
          <table:table-cell office:value-type="float" office:value="129360.48" table:number-columns-spanned="8" table:number-rows-spanned="1" table:style-name="ce22">
            <text:p>129 360,4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5:074260:22</text:p>
          </table:table-cell>
          <table:table-cell office:value-type="float" office:value="19182592.969999999" table:number-columns-spanned="8" table:number-rows-spanned="1" table:style-name="ce22">
            <text:p>19 182 592,9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5:074350:302</text:p>
          </table:table-cell>
          <table:table-cell office:value-type="float" office:value="386838.74" table:number-columns-spanned="8" table:number-rows-spanned="1" table:style-name="ce22">
            <text:p>386 838,7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5:084625:119</text:p>
          </table:table-cell>
          <table:table-cell office:value-type="float" office:value="76326.649999999994" table:number-columns-spanned="8" table:number-rows-spanned="1" table:style-name="ce22">
            <text:p>76 326,6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5:101105:16</text:p>
          </table:table-cell>
          <table:table-cell office:value-type="float" office:value="52580264.909999996" table:number-columns-spanned="8" table:number-rows-spanned="1" table:style-name="ce22">
            <text:p>52 580 264,9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35:101105:795</text:p>
          </table:table-cell>
          <table:table-cell office:value-type="float" office:value="18899550.27" table:number-columns-spanned="8" table:number-rows-spanned="1" table:style-name="ce22">
            <text:p>18 899 550,2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35:121025:210</text:p>
          </table:table-cell>
          <table:table-cell office:value-type="float" office:value="802570" table:number-columns-spanned="8" table:number-rows-spanned="1" table:style-name="ce22">
            <text:p>802 5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35:121025:211</text:p>
          </table:table-cell>
          <table:table-cell office:value-type="float" office:value="802570" table:number-columns-spanned="8" table:number-rows-spanned="1" table:style-name="ce22">
            <text:p>802 5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36:010607:35</text:p>
          </table:table-cell>
          <table:table-cell office:value-type="float" office:value="264875.13" table:number-columns-spanned="8" table:number-rows-spanned="1" table:style-name="ce22">
            <text:p>264 875,1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7:010203:2</text:p>
          </table:table-cell>
          <table:table-cell office:value-type="float" office:value="223944.66" table:number-columns-spanned="8" table:number-rows-spanned="1" table:style-name="ce22">
            <text:p>223 944,6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8:0101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9:01020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9:010205: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0:010104:8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0:010107:153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0:010107:42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0:010107:42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11831:2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3:010705:4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4:022001:5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00000:328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036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30107:6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100117:1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100117:1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100117:2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100117:50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100117:51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0104:1327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70123:143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70123:34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70123:34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70123:35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70123:35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70123:35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70123:35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70123:38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70123:38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70123:38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70123:39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70123:39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70123:39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70123:39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70123:39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70123:39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70123:39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70123:39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70123:39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70123:40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70123:40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70123:40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70123:40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70123:40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70123:40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70123:41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70123:41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070123:41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70123:41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70123:41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70123:42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70123:71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070123:71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070123:71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070123:76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070123:77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070123:77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070123:79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070123:79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070123:81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070123:81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070123:84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070123:84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072501:264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072501:270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072501:308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072501:308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110102:151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110102:154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110102:157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110102:185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1101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112201:218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160122:95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20:000000:229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20:000000:35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20:000000:8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20:0104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20:010405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20:010405:14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20:010405:9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20:010407:12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20:010407:24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20:022606:6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20:022606:6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20:031413:1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20:032119:2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24:040703:6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24:042906:18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25:010145:2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4:000000:146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05184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5:05184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053720:46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9.2022</text:p>
          </table:table-cell>
          <table:covered-table-cell/>
          <table:table-cell office:value-type="string" table:number-columns-spanned="3" table:number-rows-spanned="1" table:style-name="ce12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3c048802d80c4ede118b208b64e19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3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/>
    <dc:creator/>
    <meta:creation-date>2022-09-26T01:35:23Z</meta:creation-date>
    <dc:date>2022-09-26T01:35:23Z</dc:date>
  </office:meta>
</office:document-meta>
</file>