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2\000480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09-26T00:00:00" table:number-columns-spanned="2" table:number-rows-spanned="1" table:style-name="ce34">
            <text:p>26.09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37">
            <text:p>4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7:044401:43</text:p>
          </table:table-cell>
          <table:covered-table-cell/>
          <table:table-cell office:value-type="float" office:value="20264297.350000001" table:number-columns-spanned="2" table:number-rows-spanned="1" table:style-name="ce60">
            <text:p>20 264 297,35</text:p>
          </table:table-cell>
          <table:covered-table-cell/>
          <table:table-cell office:value-type="date" office:date-value="2022-09-16T00:00:00" table:number-columns-spanned="2" table:number-rows-spanned="1" table:style-name="ce61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61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6">
            <text:p>54:07:045501:14</text:p>
          </table:table-cell>
          <table:covered-table-cell/>
          <table:table-cell office:value-type="float" office:value="25564855.170000002" table:number-columns-spanned="2" table:number-rows-spanned="1" table:style-name="ce57">
            <text:p>25 564 855,17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6">
            <text:p>54:07:045601:277</text:p>
          </table:table-cell>
          <table:covered-table-cell/>
          <table:table-cell office:value-type="float" office:value="39299.040000000001" table:number-columns-spanned="2" table:number-rows-spanned="1" table:style-name="ce57">
            <text:p>39 299,04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6">
            <text:p>54:07:053701:456</text:p>
          </table:table-cell>
          <table:covered-table-cell/>
          <table:table-cell office:value-type="float" office:value="77640.039999999994" table:number-columns-spanned="2" table:number-rows-spanned="1" table:style-name="ce57">
            <text:p>77 640,04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6">
            <text:p>54:11:012401:59</text:p>
          </table:table-cell>
          <table:covered-table-cell/>
          <table:table-cell office:value-type="float" office:value="126050.4" table:number-columns-spanned="2" table:number-rows-spanned="1" table:style-name="ce57">
            <text:p>126 050,4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6">
            <text:p>54:11:012501:274</text:p>
          </table:table-cell>
          <table:covered-table-cell/>
          <table:table-cell office:value-type="float" office:value="73330.87" table:number-columns-spanned="2" table:number-rows-spanned="1" table:style-name="ce57">
            <text:p>73 330,87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6">
            <text:p>54:18:050535:1</text:p>
          </table:table-cell>
          <table:covered-table-cell/>
          <table:table-cell office:value-type="float" office:value="19276421.16" table:number-columns-spanned="2" table:number-rows-spanned="1" table:style-name="ce57">
            <text:p>19 276 421,16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6">
            <text:p>54:18:070906:7</text:p>
          </table:table-cell>
          <table:covered-table-cell/>
          <table:table-cell office:value-type="float" office:value="14798879.42" table:number-columns-spanned="2" table:number-rows-spanned="1" table:style-name="ce57">
            <text:p>14 798 879,42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6">
            <text:p>54:18:070907:83</text:p>
          </table:table-cell>
          <table:covered-table-cell/>
          <table:table-cell office:value-type="float" office:value="68631.3" table:number-columns-spanned="2" table:number-rows-spanned="1" table:style-name="ce57">
            <text:p>68 631,3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6">
            <text:p>54:19:093502:5436</text:p>
          </table:table-cell>
          <table:covered-table-cell/>
          <table:table-cell office:value-type="float" office:value="8314605.2199999997" table:number-columns-spanned="2" table:number-rows-spanned="1" table:style-name="ce57">
            <text:p>8 314 605,22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6">
            <text:p>54:19:111701:11</text:p>
          </table:table-cell>
          <table:covered-table-cell/>
          <table:table-cell office:value-type="float" office:value="276692.19" table:number-columns-spanned="2" table:number-rows-spanned="1" table:style-name="ce57">
            <text:p>276 692,19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6">
            <text:p>54:19:141208:314</text:p>
          </table:table-cell>
          <table:covered-table-cell/>
          <table:table-cell office:value-type="float" office:value="104644.4" table:number-columns-spanned="2" table:number-rows-spanned="1" table:style-name="ce57">
            <text:p>104 644,4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6">
            <text:p>54:19:171401:303</text:p>
          </table:table-cell>
          <table:covered-table-cell/>
          <table:table-cell office:value-type="float" office:value="62477.8" table:number-columns-spanned="2" table:number-rows-spanned="1" table:style-name="ce57">
            <text:p>62 477,8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6">
            <text:p>54:19:172401:77</text:p>
          </table:table-cell>
          <table:covered-table-cell/>
          <table:table-cell office:value-type="float" office:value="63625.15" table:number-columns-spanned="2" table:number-rows-spanned="1" table:style-name="ce57">
            <text:p>63 625,15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6">
            <text:p>54:20:020901:1922</text:p>
          </table:table-cell>
          <table:covered-table-cell/>
          <table:table-cell office:value-type="float" office:value="6119950.2699999996" table:number-columns-spanned="2" table:number-rows-spanned="1" table:style-name="ce57">
            <text:p>6 119 950,27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6">
            <text:p>54:20:030101:335</text:p>
          </table:table-cell>
          <table:covered-table-cell/>
          <table:table-cell office:value-type="float" office:value="10858970.59" table:number-columns-spanned="2" table:number-rows-spanned="1" table:style-name="ce57">
            <text:p>10 858 970,59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6">
            <text:p>54:24:042613:2</text:p>
          </table:table-cell>
          <table:covered-table-cell/>
          <table:table-cell office:value-type="float" office:value="83349289.129999995" table:number-columns-spanned="2" table:number-rows-spanned="1" table:style-name="ce57">
            <text:p>83 349 289,13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6">
            <text:p>54:34:012010:424</text:p>
          </table:table-cell>
          <table:covered-table-cell/>
          <table:table-cell office:value-type="float" office:value="2155232.84" table:number-columns-spanned="2" table:number-rows-spanned="1" table:style-name="ce57">
            <text:p>2 155 232,84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6">
            <text:p>54:10:033706:2</text:p>
          </table:table-cell>
          <table:covered-table-cell/>
          <table:table-cell office:value-type="float" office:value="4900027.42" table:number-columns-spanned="2" table:number-rows-spanned="1" table:style-name="ce57">
            <text:p>4 900 027,42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6">
            <text:p>54:11:013301:1</text:p>
          </table:table-cell>
          <table:covered-table-cell/>
          <table:table-cell office:value-type="float" office:value="13274965.449999999" table:number-columns-spanned="2" table:number-rows-spanned="1" table:style-name="ce57">
            <text:p>13 274 965,45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6">
            <text:p>54:07:044401:345</text:p>
          </table:table-cell>
          <table:covered-table-cell/>
          <table:table-cell office:value-type="float" office:value="99754.880000000005" table:number-columns-spanned="2" table:number-rows-spanned="1" table:style-name="ce57">
            <text:p>99 754,88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6">
            <text:p>54:07:045401:571</text:p>
          </table:table-cell>
          <table:covered-table-cell/>
          <table:table-cell office:value-type="float" office:value="38703.599999999999" table:number-columns-spanned="2" table:number-rows-spanned="1" table:style-name="ce57">
            <text:p>38 703,6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6">
            <text:p>54:07:047402:3428</text:p>
          </table:table-cell>
          <table:covered-table-cell/>
          <table:table-cell office:value-type="float" office:value="145213.75" table:number-columns-spanned="2" table:number-rows-spanned="1" table:style-name="ce57">
            <text:p>145 213,75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6">
            <text:p>54:07:047402:3429</text:p>
          </table:table-cell>
          <table:covered-table-cell/>
          <table:table-cell office:value-type="float" office:value="4090.53" table:number-columns-spanned="2" table:number-rows-spanned="1" table:style-name="ce57">
            <text:p>4 090,53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6">
            <text:p>54:08:028608:702</text:p>
          </table:table-cell>
          <table:covered-table-cell/>
          <table:table-cell office:value-type="float" office:value="364121.06" table:number-columns-spanned="2" table:number-rows-spanned="1" table:style-name="ce57">
            <text:p>364 121,06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6">
            <text:p>54:10:023801:679</text:p>
          </table:table-cell>
          <table:covered-table-cell/>
          <table:table-cell office:value-type="float" office:value="175833.35" table:number-columns-spanned="2" table:number-rows-spanned="1" table:style-name="ce57">
            <text:p>175 833,35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6">
            <text:p>54:10:023801:680</text:p>
          </table:table-cell>
          <table:covered-table-cell/>
          <table:table-cell office:value-type="float" office:value="174513.5" table:number-columns-spanned="2" table:number-rows-spanned="1" table:style-name="ce57">
            <text:p>174 513,5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6">
            <text:p>54:10:033706:474</text:p>
          </table:table-cell>
          <table:covered-table-cell/>
          <table:table-cell office:value-type="float" office:value="312885.26" table:number-columns-spanned="2" table:number-rows-spanned="1" table:style-name="ce57">
            <text:p>312 885,26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6">
            <text:p>54:11:013301:534</text:p>
          </table:table-cell>
          <table:covered-table-cell/>
          <table:table-cell office:value-type="float" office:value="171991.82" table:number-columns-spanned="2" table:number-rows-spanned="1" table:style-name="ce57">
            <text:p>171 991,82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6">
            <text:p>54:11:016701:530</text:p>
          </table:table-cell>
          <table:covered-table-cell/>
          <table:table-cell office:value-type="float" office:value="83216.84" table:number-columns-spanned="2" table:number-rows-spanned="1" table:style-name="ce57">
            <text:p>83 216,84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6">
            <text:p>54:11:016701:531</text:p>
          </table:table-cell>
          <table:covered-table-cell/>
          <table:table-cell office:value-type="float" office:value="72791.039999999994" table:number-columns-spanned="2" table:number-rows-spanned="1" table:style-name="ce57">
            <text:p>72 791,04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6">
            <text:p>54:18:000000:3692</text:p>
          </table:table-cell>
          <table:covered-table-cell/>
          <table:table-cell office:value-type="float" office:value="87821.36" table:number-columns-spanned="2" table:number-rows-spanned="1" table:style-name="ce57">
            <text:p>87 821,36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6">
            <text:p>54:18:050535:337</text:p>
          </table:table-cell>
          <table:covered-table-cell/>
          <table:table-cell office:value-type="float" office:value="54671.4" table:number-columns-spanned="2" table:number-rows-spanned="1" table:style-name="ce57">
            <text:p>54 671,4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6">
            <text:p>54:18:070906:289</text:p>
          </table:table-cell>
          <table:covered-table-cell/>
          <table:table-cell office:value-type="float" office:value="70609.86" table:number-columns-spanned="2" table:number-rows-spanned="1" table:style-name="ce57">
            <text:p>70 609,86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6">
            <text:p>54:19:093502:9805</text:p>
          </table:table-cell>
          <table:covered-table-cell/>
          <table:table-cell office:value-type="float" office:value="196365.26" table:number-columns-spanned="2" table:number-rows-spanned="1" table:style-name="ce57">
            <text:p>196 365,26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6">
            <text:p>54:19:093502:9806</text:p>
          </table:table-cell>
          <table:covered-table-cell/>
          <table:table-cell office:value-type="float" office:value="197678.74" table:number-columns-spanned="2" table:number-rows-spanned="1" table:style-name="ce57">
            <text:p>197 678,74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6">
            <text:p>54:19:120701:16998</text:p>
          </table:table-cell>
          <table:covered-table-cell/>
          <table:table-cell office:value-type="float" office:value="269960" table:number-columns-spanned="2" table:number-rows-spanned="1" table:style-name="ce57">
            <text:p>269 960,0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6">
            <text:p>54:19:172701:314</text:p>
          </table:table-cell>
          <table:covered-table-cell/>
          <table:table-cell office:value-type="float" office:value="197033.60000000001" table:number-columns-spanned="2" table:number-rows-spanned="1" table:style-name="ce57">
            <text:p>197 033,6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6">
            <text:p>54:19:172701:315</text:p>
          </table:table-cell>
          <table:covered-table-cell/>
          <table:table-cell office:value-type="float" office:value="127924.8" table:number-columns-spanned="2" table:number-rows-spanned="1" table:style-name="ce57">
            <text:p>127 924,8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6">
            <text:p>54:19:172701:316</text:p>
          </table:table-cell>
          <table:covered-table-cell/>
          <table:table-cell office:value-type="float" office:value="22423.599999999999" table:number-columns-spanned="2" table:number-rows-spanned="1" table:style-name="ce57">
            <text:p>22 423,6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6">
            <text:p>54:20:020901:2778</text:p>
          </table:table-cell>
          <table:covered-table-cell/>
          <table:table-cell office:value-type="float" office:value="901800" table:number-columns-spanned="2" table:number-rows-spanned="1" table:style-name="ce57">
            <text:p>901 800,0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6">
            <text:p>54:20:030101:936</text:p>
          </table:table-cell>
          <table:covered-table-cell/>
          <table:table-cell office:value-type="float" office:value="223362.5" table:number-columns-spanned="2" table:number-rows-spanned="1" table:style-name="ce57">
            <text:p>223 362,50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6">
            <text:p>54:24:042602:420</text:p>
          </table:table-cell>
          <table:covered-table-cell/>
          <table:table-cell office:value-type="float" office:value="12295.73" table:number-columns-spanned="2" table:number-rows-spanned="1" table:style-name="ce57">
            <text:p>12 295,73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6">
            <text:p>54:24:042613:526</text:p>
          </table:table-cell>
          <table:covered-table-cell/>
          <table:table-cell office:value-type="float" office:value="199593.14" table:number-columns-spanned="2" table:number-rows-spanned="1" table:style-name="ce57">
            <text:p>199 593,14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6">
            <text:p>54:27:021401:2190</text:p>
          </table:table-cell>
          <table:covered-table-cell/>
          <table:table-cell office:value-type="float" office:value="919822.78" table:number-columns-spanned="2" table:number-rows-spanned="1" table:style-name="ce57">
            <text:p>919 822,78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6">
            <text:p>54:27:021401:2191</text:p>
          </table:table-cell>
          <table:covered-table-cell/>
          <table:table-cell office:value-type="float" office:value="466049.87" table:number-columns-spanned="2" table:number-rows-spanned="1" table:style-name="ce57">
            <text:p>466 049,87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6">
            <text:p>54:34:012010:594</text:p>
          </table:table-cell>
          <table:covered-table-cell/>
          <table:table-cell office:value-type="float" office:value="18857.259999999998" table:number-columns-spanned="2" table:number-rows-spanned="1" table:style-name="ce57">
            <text:p>18 857,26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6">
            <text:p>54:35:101051:777</text:p>
          </table:table-cell>
          <table:covered-table-cell/>
          <table:table-cell office:value-type="float" office:value="2416739.37" table:number-columns-spanned="2" table:number-rows-spanned="1" table:style-name="ce57">
            <text:p>2 416 739,37</text:p>
          </table:table-cell>
          <table:covered-table-cell/>
          <table:table-cell office:value-type="date" office:date-value="2022-09-16T00:00:00" table:number-columns-spanned="2" table:number-rows-spanned="1" table:style-name="ce22">
            <text:p>16.09.2022</text:p>
          </table:table-cell>
          <table:covered-table-cell/>
          <table:table-cell office:value-type="date" office:date-value="2022-09-13T00:00:00" table:number-columns-spanned="2" table:number-rows-spanned="1" table:style-name="ce22">
            <text:p>13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7:047412:1660</text:p>
          </table:table-cell>
          <table:covered-table-cell/>
          <table:table-cell office:value-type="date" office:date-value="2022-09-16T00:00:00" table:number-columns-spanned="3" table:number-rows-spanned="1" table:style-name="ce55">
            <text:p>16.09.2022</text:p>
          </table:table-cell>
          <table:covered-table-cell table:number-columns-repeated="2"/>
          <table:table-cell office:value-type="date" office:date-value="2022-09-13T00:00:00" table:number-columns-spanned="3" table:number-rows-spanned="1" table:style-name="ce39">
            <text:p>13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7:053701:130</text:p>
          </table:table-cell>
          <table:covered-table-cell/>
          <table:table-cell office:value-type="date" office:date-value="2022-09-16T00:00:00" table:number-columns-spanned="3" table:number-rows-spanned="1" table:style-name="ce13">
            <text:p>16.09.2022</text:p>
          </table:table-cell>
          <table:covered-table-cell table:number-columns-repeated="2"/>
          <table:table-cell office:value-type="date" office:date-value="2022-09-13T00:00:00" table:number-columns-spanned="3" table:number-rows-spanned="1" table:style-name="ce13">
            <text:p>13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3701:455</text:p>
          </table:table-cell>
          <table:covered-table-cell/>
          <table:table-cell office:value-type="date" office:date-value="2022-09-16T00:00:00" table:number-columns-spanned="3" table:number-rows-spanned="1" table:style-name="ce13">
            <text:p>16.09.2022</text:p>
          </table:table-cell>
          <table:covered-table-cell table:number-columns-repeated="2"/>
          <table:table-cell office:value-type="date" office:date-value="2022-09-13T00:00:00" table:number-columns-spanned="3" table:number-rows-spanned="1" table:style-name="ce13">
            <text:p>13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3701:544</text:p>
          </table:table-cell>
          <table:covered-table-cell/>
          <table:table-cell office:value-type="date" office:date-value="2022-09-16T00:00:00" table:number-columns-spanned="3" table:number-rows-spanned="1" table:style-name="ce13">
            <text:p>16.09.2022</text:p>
          </table:table-cell>
          <table:covered-table-cell table:number-columns-repeated="2"/>
          <table:table-cell office:value-type="date" office:date-value="2022-09-13T00:00:00" table:number-columns-spanned="3" table:number-rows-spanned="1" table:style-name="ce13">
            <text:p>13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3701:936</text:p>
          </table:table-cell>
          <table:covered-table-cell/>
          <table:table-cell office:value-type="date" office:date-value="2022-09-16T00:00:00" table:number-columns-spanned="3" table:number-rows-spanned="1" table:style-name="ce13">
            <text:p>16.09.2022</text:p>
          </table:table-cell>
          <table:covered-table-cell table:number-columns-repeated="2"/>
          <table:table-cell office:value-type="date" office:date-value="2022-09-13T00:00:00" table:number-columns-spanned="3" table:number-rows-spanned="1" table:style-name="ce13">
            <text:p>13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0:028202:63</text:p>
          </table:table-cell>
          <table:covered-table-cell/>
          <table:table-cell office:value-type="date" office:date-value="2022-09-16T00:00:00" table:number-columns-spanned="3" table:number-rows-spanned="1" table:style-name="ce13">
            <text:p>16.09.2022</text:p>
          </table:table-cell>
          <table:covered-table-cell table:number-columns-repeated="2"/>
          <table:table-cell office:value-type="date" office:date-value="2022-09-13T00:00:00" table:number-columns-spanned="3" table:number-rows-spanned="1" table:style-name="ce13">
            <text:p>13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8:020401:8837</text:p>
          </table:table-cell>
          <table:covered-table-cell/>
          <table:table-cell office:value-type="date" office:date-value="2022-09-16T00:00:00" table:number-columns-spanned="3" table:number-rows-spanned="1" table:style-name="ce13">
            <text:p>16.09.2022</text:p>
          </table:table-cell>
          <table:covered-table-cell table:number-columns-repeated="2"/>
          <table:table-cell office:value-type="date" office:date-value="2022-09-13T00:00:00" table:number-columns-spanned="3" table:number-rows-spanned="1" table:style-name="ce13">
            <text:p>13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22301:2869</text:p>
          </table:table-cell>
          <table:covered-table-cell/>
          <table:table-cell office:value-type="date" office:date-value="2022-09-16T00:00:00" table:number-columns-spanned="3" table:number-rows-spanned="1" table:style-name="ce13">
            <text:p>16.09.2022</text:p>
          </table:table-cell>
          <table:covered-table-cell table:number-columns-repeated="2"/>
          <table:table-cell office:value-type="date" office:date-value="2022-09-13T00:00:00" table:number-columns-spanned="3" table:number-rows-spanned="1" table:style-name="ce13">
            <text:p>13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d271d2d51f28f125d47c1b663334237a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48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openpyxl</meta:initial-creator>
    <dc:creator>Слипенко Елена Сергеевна</dc:creator>
    <meta:creation-date>2015-06-05T18:19:34Z</meta:creation-date>
    <dc:date>2022-09-26T01:19:35Z</dc:date>
    <meta:print-date>2022-09-26T01:19:12Z</meta:print-date>
  </office:meta>
</office:document-meta>
</file>