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8.8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05.6pt" style:use-optimal-row-height="false" fo:break-before="auto"/>
    </style:style>
    <style:style style:name="ro10" style:family="table-row">
      <style:table-row-properties style:row-height="50.4pt" style:use-optimal-row-height="false" fo:break-before="auto"/>
    </style:style>
    <style:style style:name="ro11" style:family="table-row">
      <style:table-row-properties style:row-height="100.8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.05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3" table:number-rows-spanned="1" table:style-name="ce28">
            <text:p>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3" table:number-rows-spanned="1" table:style-name="ce14">
            <text:p>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9">
            <text:p>54:06:010210:36</text:p>
          </table:table-cell>
          <table:table-cell office:value-type="string" table:number-columns-spanned="8" table:number-rows-spanned="1" table:style-name="ce18">
            <text:p>275695.23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9">
            <text:p>54:07:040419:29</text:p>
          </table:table-cell>
          <table:table-cell office:value-type="string" table:number-columns-spanned="8" table:number-rows-spanned="1" table:style-name="ce18">
            <text:p>367799.98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9">
            <text:p>54:07:040419:32</text:p>
          </table:table-cell>
          <table:table-cell office:value-type="string" table:number-columns-spanned="8" table:number-rows-spanned="1" table:style-name="ce18">
            <text:p>396563.04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9">
            <text:p>54:07:040909:53</text:p>
          </table:table-cell>
          <table:table-cell office:value-type="string" table:number-columns-spanned="8" table:number-rows-spanned="1" table:style-name="ce18">
            <text:p>117614.76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9">
            <text:p>54:07:043001:807</text:p>
          </table:table-cell>
          <table:table-cell office:value-type="string" table:number-columns-spanned="8" table:number-rows-spanned="1" table:style-name="ce18">
            <text:p>136772.06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9">
            <text:p>54:08:010131:9</text:p>
          </table:table-cell>
          <table:table-cell office:value-type="string" table:number-columns-spanned="8" table:number-rows-spanned="1" table:style-name="ce18">
            <text:p>94125.37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9">
            <text:p>54:08:021001:33</text:p>
          </table:table-cell>
          <table:table-cell office:value-type="string" table:number-columns-spanned="8" table:number-rows-spanned="1" table:style-name="ce18">
            <text:p>49251.32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9">
            <text:p>54:10:000000:916</text:p>
          </table:table-cell>
          <table:table-cell office:value-type="string" table:number-columns-spanned="8" table:number-rows-spanned="1" table:style-name="ce18">
            <text:p>955445.52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9">
            <text:p>54:10:000000:917</text:p>
          </table:table-cell>
          <table:table-cell office:value-type="string" table:number-columns-spanned="8" table:number-rows-spanned="1" table:style-name="ce18">
            <text:p>837359.06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9">
            <text:p>54:10:021001:30</text:p>
          </table:table-cell>
          <table:table-cell office:value-type="string" table:number-columns-spanned="8" table:number-rows-spanned="1" table:style-name="ce18">
            <text:p>97214.08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9">
            <text:p>54:10:022101:595</text:p>
          </table:table-cell>
          <table:table-cell office:value-type="string" table:number-columns-spanned="8" table:number-rows-spanned="1" table:style-name="ce18">
            <text:p>250035.30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9">
            <text:p>54:11:000000:6956</text:p>
          </table:table-cell>
          <table:table-cell office:value-type="string" table:number-columns-spanned="8" table:number-rows-spanned="1" table:style-name="ce18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9">
            <text:p>54:11:040121:64</text:p>
          </table:table-cell>
          <table:table-cell office:value-type="string" table:number-columns-spanned="8" table:number-rows-spanned="1" table:style-name="ce18">
            <text:p>245973.75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9">
            <text:p>54:11:040317:700</text:p>
          </table:table-cell>
          <table:table-cell office:value-type="string" table:number-columns-spanned="8" table:number-rows-spanned="1" table:style-name="ce18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9">
            <text:p>54:17:010308:60</text:p>
          </table:table-cell>
          <table:table-cell office:value-type="string" table:number-columns-spanned="8" table:number-rows-spanned="1" table:style-name="ce18">
            <text:p>283791.27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9">
            <text:p>54:17:022601:275</text:p>
          </table:table-cell>
          <table:table-cell office:value-type="string" table:number-columns-spanned="8" table:number-rows-spanned="1" table:style-name="ce18">
            <text:p>80076.2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9">
            <text:p>54:18:070119:85</text:p>
          </table:table-cell>
          <table:table-cell office:value-type="string" table:number-columns-spanned="8" table:number-rows-spanned="1" table:style-name="ce18">
            <text:p>310430.30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9">
            <text:p>54:18:070201:52</text:p>
          </table:table-cell>
          <table:table-cell office:value-type="string" table:number-columns-spanned="8" table:number-rows-spanned="1" table:style-name="ce18">
            <text:p>416146.40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9">
            <text:p>54:19:020104:13281</text:p>
          </table:table-cell>
          <table:table-cell office:value-type="string" table:number-columns-spanned="8" table:number-rows-spanned="1" table:style-name="ce18">
            <text:p>397541.43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9">
            <text:p>54:19:030201:1663</text:p>
          </table:table-cell>
          <table:table-cell office:value-type="string" table:number-columns-spanned="8" table:number-rows-spanned="1" table:style-name="ce18">
            <text:p>368724.96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9">
            <text:p>54:19:050301:352</text:p>
          </table:table-cell>
          <table:table-cell office:value-type="string" table:number-columns-spanned="8" table:number-rows-spanned="1" table:style-name="ce18">
            <text:p>75984.48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9">
            <text:p>54:19:062501:2587</text:p>
          </table:table-cell>
          <table:table-cell office:value-type="string" table:number-columns-spanned="8" table:number-rows-spanned="1" table:style-name="ce18">
            <text:p>169900.80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9">
            <text:p>54:19:070121:1010</text:p>
          </table:table-cell>
          <table:table-cell office:value-type="string" table:number-columns-spanned="8" table:number-rows-spanned="1" table:style-name="ce18">
            <text:p>654639.57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9">
            <text:p>54:19:180601:1303</text:p>
          </table:table-cell>
          <table:table-cell office:value-type="string" table:number-columns-spanned="8" table:number-rows-spanned="1" table:style-name="ce18">
            <text:p>34230.85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9">
            <text:p>54:19:180601:813</text:p>
          </table:table-cell>
          <table:table-cell office:value-type="string" table:number-columns-spanned="8" table:number-rows-spanned="1" table:style-name="ce18">
            <text:p>29867493.69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9">
            <text:p>54:20:000000:90</text:p>
          </table:table-cell>
          <table:table-cell office:value-type="string" table:number-columns-spanned="8" table:number-rows-spanned="1" table:style-name="ce18">
            <text:p>2115569.74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9">
            <text:p>54:20:010157:280</text:p>
          </table:table-cell>
          <table:table-cell office:value-type="string" table:number-columns-spanned="8" table:number-rows-spanned="1" table:style-name="ce18">
            <text:p>1277285.32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9">
            <text:p>54:20:022512:26</text:p>
          </table:table-cell>
          <table:table-cell office:value-type="string" table:number-columns-spanned="8" table:number-rows-spanned="1" table:style-name="ce18">
            <text:p>409123.93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9">
            <text:p>54:20:022618:354</text:p>
          </table:table-cell>
          <table:table-cell office:value-type="string" table:number-columns-spanned="8" table:number-rows-spanned="1" table:style-name="ce18">
            <text:p>189881.88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9">
            <text:p>54:20:022618:355</text:p>
          </table:table-cell>
          <table:table-cell office:value-type="string" table:number-columns-spanned="8" table:number-rows-spanned="1" table:style-name="ce18">
            <text:p>154369.62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9">
            <text:p>54:20:040502:1</text:p>
          </table:table-cell>
          <table:table-cell office:value-type="string" table:number-columns-spanned="8" table:number-rows-spanned="1" table:style-name="ce18">
            <text:p>175154.75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9">
            <text:p>54:22:013604:28</text:p>
          </table:table-cell>
          <table:table-cell office:value-type="string" table:number-columns-spanned="8" table:number-rows-spanned="1" table:style-name="ce18">
            <text:p>121575.17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9">
            <text:p>54:24:010144:332</text:p>
          </table:table-cell>
          <table:table-cell office:value-type="string" table:number-columns-spanned="8" table:number-rows-spanned="1" table:style-name="ce18">
            <text:p>15263.1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9">
            <text:p>54:24:037601:378</text:p>
          </table:table-cell>
          <table:table-cell office:value-type="string" table:number-columns-spanned="8" table:number-rows-spanned="1" table:style-name="ce18">
            <text:p>50982.7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9">
            <text:p>54:24:037605:24</text:p>
          </table:table-cell>
          <table:table-cell office:value-type="string" table:number-columns-spanned="8" table:number-rows-spanned="1" table:style-name="ce18">
            <text:p>63093.37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9">
            <text:p>54:25:010118:55</text:p>
          </table:table-cell>
          <table:table-cell office:value-type="string" table:number-columns-spanned="8" table:number-rows-spanned="1" table:style-name="ce18">
            <text:p>9902.05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9">
            <text:p>54:28:030103:577</text:p>
          </table:table-cell>
          <table:table-cell office:value-type="string" table:number-columns-spanned="8" table:number-rows-spanned="1" table:style-name="ce18">
            <text:p>131994.1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9">
            <text:p>54:28:030208:493</text:p>
          </table:table-cell>
          <table:table-cell office:value-type="string" table:number-columns-spanned="8" table:number-rows-spanned="1" table:style-name="ce18">
            <text:p>396826.90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9">
            <text:p>54:28:030405:476</text:p>
          </table:table-cell>
          <table:table-cell office:value-type="string" table:number-columns-spanned="8" table:number-rows-spanned="1" table:style-name="ce18">
            <text:p>92540.66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9">
            <text:p>54:30:010145:1166</text:p>
          </table:table-cell>
          <table:table-cell office:value-type="string" table:number-columns-spanned="8" table:number-rows-spanned="1" table:style-name="ce18">
            <text:p>4814.38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9">
            <text:p>54:31:010905:332</text:p>
          </table:table-cell>
          <table:table-cell office:value-type="string" table:number-columns-spanned="8" table:number-rows-spanned="1" table:style-name="ce18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9">
            <text:p>54:31:010905:333</text:p>
          </table:table-cell>
          <table:table-cell office:value-type="string" table:number-columns-spanned="8" table:number-rows-spanned="1" table:style-name="ce18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9">
            <text:p>54:31:010905:63</text:p>
          </table:table-cell>
          <table:table-cell office:value-type="string" table:number-columns-spanned="8" table:number-rows-spanned="1" table:style-name="ce18">
            <text:p>432847.53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9">
            <text:p>54:32:010014:5</text:p>
          </table:table-cell>
          <table:table-cell office:value-type="string" table:number-columns-spanned="8" table:number-rows-spanned="1" table:style-name="ce18">
            <text:p>427665.42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9">
            <text:p>54:32:010439:104</text:p>
          </table:table-cell>
          <table:table-cell office:value-type="string" table:number-columns-spanned="8" table:number-rows-spanned="1" table:style-name="ce18">
            <text:p>104064.24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9">
            <text:p>54:33:000000:22</text:p>
          </table:table-cell>
          <table:table-cell office:value-type="string" table:number-columns-spanned="8" table:number-rows-spanned="1" table:style-name="ce18">
            <text:p>1019266.99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9">
            <text:p>54:33:010152:116</text:p>
          </table:table-cell>
          <table:table-cell office:value-type="string" table:number-columns-spanned="8" table:number-rows-spanned="1" table:style-name="ce18">
            <text:p>49619.83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9">
            <text:p>54:33:010188:29</text:p>
          </table:table-cell>
          <table:table-cell office:value-type="string" table:number-columns-spanned="8" table:number-rows-spanned="1" table:style-name="ce18">
            <text:p>35000.47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9">
            <text:p>54:33:010188:30</text:p>
          </table:table-cell>
          <table:table-cell office:value-type="string" table:number-columns-spanned="8" table:number-rows-spanned="1" table:style-name="ce18">
            <text:p>33022.56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9">
            <text:p>54:33:050101:338</text:p>
          </table:table-cell>
          <table:table-cell office:value-type="string" table:number-columns-spanned="8" table:number-rows-spanned="1" table:style-name="ce18">
            <text:p>602090.64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9">
            <text:p>54:35:051065:1122</text:p>
          </table:table-cell>
          <table:table-cell office:value-type="string" table:number-columns-spanned="8" table:number-rows-spanned="1" table:style-name="ce18">
            <text:p>93558.40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9">
            <text:p>54:35:051065:1123</text:p>
          </table:table-cell>
          <table:table-cell office:value-type="string" table:number-columns-spanned="8" table:number-rows-spanned="1" table:style-name="ce18">
            <text:p>159454.10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9">
            <text:p>54:35:064195:1576</text:p>
          </table:table-cell>
          <table:table-cell office:value-type="string" table:number-columns-spanned="8" table:number-rows-spanned="1" table:style-name="ce18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9">
            <text:p>54:35:111410:147</text:p>
          </table:table-cell>
          <table:table-cell office:value-type="string" table:number-columns-spanned="8" table:number-rows-spanned="1" table:style-name="ce18">
            <text:p>283162.32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9">
            <text:p>54:35:111410:148</text:p>
          </table:table-cell>
          <table:table-cell office:value-type="string" table:number-columns-spanned="8" table:number-rows-spanned="1" table:style-name="ce18">
            <text:p>228102.98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9">
            <text:p>54:36:020109:12</text:p>
          </table:table-cell>
          <table:table-cell office:value-type="string" table:number-columns-spanned="8" table:number-rows-spanned="1" table:style-name="ce18">
            <text:p>6355457.18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9">
            <text:p>54:36:020109:331</text:p>
          </table:table-cell>
          <table:table-cell office:value-type="string" table:number-columns-spanned="8" table:number-rows-spanned="1" table:style-name="ce18">
            <text:p>3490387.01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9">
            <text:p>54:37:020308:32</text:p>
          </table:table-cell>
          <table:table-cell office:value-type="string" table:number-columns-spanned="8" table:number-rows-spanned="1" table:style-name="ce18">
            <text:p>100980.44</text:p>
          </table:table-cell>
          <table:covered-table-cell table:number-columns-repeated="7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9" table:number-rows-spanned="1" table:style-name="ce1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7:041101:1578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7:041701:38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7:050825:16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8:010148:14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11:030501:237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13:000000:206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13:000000:2078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13:010201:32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13:010201:323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14:020401:68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4:020801:4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14:020803:15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17:020501:2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17:020601:25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18:020401:2356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18:080104:1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18:080104:3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19:010601:46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19:072501:3120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19:072501:313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19:072501:3157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19:072501:3160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19:072501:316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18">
            <text:p>54:19:072501:316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18">
            <text:p>54:19:072501:3339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18">
            <text:p>54:19:072501:3849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18">
            <text:p>54:19:072501:434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18">
            <text:p>54:19:100701:630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18">
            <text:p>54:19:150103:357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18">
            <text:p>54:19:160122:959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18">
            <text:p>54:19:164601: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18">
            <text:p>54:20:010505:18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18">
            <text:p>54:28:041501:307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18">
            <text:p>54:32:010492:65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18">
            <text:p>54:32:010817:415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18">
            <text:p>54:35:000000:35385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18">
            <text:p>54:35:000000:35549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18">
            <text:p>54:35:014125:125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9" table:number-rows-spanned="1" table:style-name="ce18">
            <text:p>54:35:032260:45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9" table:number-rows-spanned="1" table:style-name="ce18">
            <text:p>54:35:033715:894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9" table:number-rows-spanned="1" table:style-name="ce18">
            <text:p>54:35:041785:1113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9" table:number-rows-spanned="1" table:style-name="ce18">
            <text:p>54:35:051080:280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9" table:number-rows-spanned="1" table:style-name="ce18">
            <text:p>54:35:051125:730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9" table:number-rows-spanned="1" table:style-name="ce18">
            <text:p>54:35:051125:73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9" table:number-rows-spanned="1" table:style-name="ce18">
            <text:p>54:35:053610:1584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9" table:number-rows-spanned="1" table:style-name="ce18">
            <text:p>54:35:073040:74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9" table:number-rows-spanned="1" table:style-name="ce18">
            <text:p>54:35:081355:532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9" table:number-rows-spanned="1" table:style-name="ce18">
            <text:p>54:35:081355:533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9" table:number-rows-spanned="1" table:style-name="ce18">
            <text:p>54:35:081355:534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9" table:number-rows-spanned="1" table:style-name="ce18">
            <text:p>54:35:081875:3561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9" table:number-rows-spanned="1" table:style-name="ce18">
            <text:p>54:35:091270:206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9" table:number-rows-spanned="1" table:style-name="ce18">
            <text:p>54:35:091270:207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9" table:number-rows-spanned="1" table:style-name="ce18">
            <text:p>54:35:101205:295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9" table:number-rows-spanned="1" table:style-name="ce18">
            <text:p>54:35:101340:255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9" table:number-rows-spanned="1" table:style-name="ce18">
            <text:p>54:35:101495:190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9" table:number-rows-spanned="1" table:style-name="ce18">
            <text:p>54:35:101705:34</text:p>
          </table:table-cell>
          <table:covered-table-cell table:number-columns-repeated="8"/>
          <table:table-cell office:value-type="string" table:number-columns-spanned="2" table:number-rows-spanned="1" table:style-name="ce18">
            <text:p>15.09.2022</text:p>
          </table:table-cell>
          <table:covered-table-cell/>
          <table:table-cell office:value-type="string" table:number-columns-spanned="3" table:number-rows-spanned="1" table:style-name="ce18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8">
            <text:p>d69c9a751b60787c19505951e40dd7e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5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4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3T03:43:29Z</meta:creation-date>
    <dc:date>2022-09-23T03:43:29Z</dc:date>
  </office:meta>
</office:document-meta>
</file>