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7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23T00:00:00" table:number-columns-spanned="2" table:number-rows-spanned="1" table:style-name="ce35">
            <text:p>23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52701:629</text:p>
          </table:table-cell>
          <table:covered-table-cell/>
          <table:table-cell office:value-type="float" office:value="37855.96" table:number-columns-spanned="2" table:number-rows-spanned="1" table:style-name="ce57">
            <text:p>37 855,96</text:p>
          </table:table-cell>
          <table:covered-table-cell/>
          <table:table-cell office:value-type="date" office:date-value="2022-09-15T00:00:00" table:number-columns-spanned="2" table:number-rows-spanned="1" table:style-name="ce58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58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8:060601:2</text:p>
          </table:table-cell>
          <table:covered-table-cell/>
          <table:table-cell office:value-type="float" office:value="15812465.76" table:number-columns-spanned="2" table:number-rows-spanned="1" table:style-name="ce54">
            <text:p>15 812 465,76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6:022401:1</text:p>
          </table:table-cell>
          <table:covered-table-cell/>
          <table:table-cell office:value-type="float" office:value="99859756.980000004" table:number-columns-spanned="2" table:number-rows-spanned="1" table:style-name="ce54">
            <text:p>99 859 756,98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0:020701:515</text:p>
          </table:table-cell>
          <table:covered-table-cell/>
          <table:table-cell office:value-type="float" office:value="12481828.08" table:number-columns-spanned="2" table:number-rows-spanned="1" table:style-name="ce54">
            <text:p>12 481 828,08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47412:1354</text:p>
          </table:table-cell>
          <table:covered-table-cell/>
          <table:table-cell office:value-type="float" office:value="24292939.219999999" table:number-columns-spanned="2" table:number-rows-spanned="1" table:style-name="ce54">
            <text:p>24 292 939,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15001735.15" table:number-columns-spanned="2" table:number-rows-spanned="1" table:style-name="ce54">
            <text:p>15 001 735,15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4:052721:1</text:p>
          </table:table-cell>
          <table:covered-table-cell/>
          <table:table-cell office:value-type="float" office:value="60845318.130000003" table:number-columns-spanned="2" table:number-rows-spanned="1" table:style-name="ce54">
            <text:p>60 845 318,13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10651278.140000001" table:number-columns-spanned="2" table:number-rows-spanned="1" table:style-name="ce54">
            <text:p>10 651 278,14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2:011012:947</text:p>
          </table:table-cell>
          <table:covered-table-cell/>
          <table:table-cell office:value-type="float" office:value="94973166.680000007" table:number-columns-spanned="2" table:number-rows-spanned="1" table:style-name="ce54">
            <text:p>94 973 166,68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3:025315:623</text:p>
          </table:table-cell>
          <table:covered-table-cell/>
          <table:table-cell office:value-type="float" office:value="1125787.3400000001" table:number-columns-spanned="2" table:number-rows-spanned="1" table:style-name="ce54">
            <text:p>1 125 787,34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5:025814:129</text:p>
          </table:table-cell>
          <table:covered-table-cell/>
          <table:table-cell office:value-type="float" office:value="26195534.739999998" table:number-columns-spanned="2" table:number-rows-spanned="1" table:style-name="ce54">
            <text:p>26 195 534,74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27:020801:1610</text:p>
          </table:table-cell>
          <table:covered-table-cell/>
          <table:table-cell office:value-type="float" office:value="8616069.2200000007" table:number-columns-spanned="2" table:number-rows-spanned="1" table:style-name="ce54">
            <text:p>8 616 069,2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9:021401:53</text:p>
          </table:table-cell>
          <table:covered-table-cell/>
          <table:table-cell office:value-type="float" office:value="95812675.310000002" table:number-columns-spanned="2" table:number-rows-spanned="1" table:style-name="ce54">
            <text:p>95 812 675,31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3:037211:930</text:p>
          </table:table-cell>
          <table:covered-table-cell/>
          <table:table-cell office:value-type="float" office:value="1121240.57" table:number-columns-spanned="2" table:number-rows-spanned="1" table:style-name="ce54">
            <text:p>1 121 240,57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7:047413:1617</text:p>
          </table:table-cell>
          <table:covered-table-cell/>
          <table:table-cell office:value-type="float" office:value="729548.9" table:number-columns-spanned="2" table:number-rows-spanned="1" table:style-name="ce54">
            <text:p>729 548,9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5:025814:798</text:p>
          </table:table-cell>
          <table:covered-table-cell/>
          <table:table-cell office:value-type="float" office:value="192216.3" table:number-columns-spanned="2" table:number-rows-spanned="1" table:style-name="ce54">
            <text:p>192 216,3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60601:251</text:p>
          </table:table-cell>
          <table:covered-table-cell/>
          <table:table-cell office:value-type="float" office:value="606970" table:number-columns-spanned="2" table:number-rows-spanned="1" table:style-name="ce54">
            <text:p>606 970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4:052721:854</text:p>
          </table:table-cell>
          <table:covered-table-cell/>
          <table:table-cell office:value-type="float" office:value="946161.85" table:number-columns-spanned="2" table:number-rows-spanned="1" table:style-name="ce54">
            <text:p>946 161,85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9:021401:1202</text:p>
          </table:table-cell>
          <table:covered-table-cell/>
          <table:table-cell office:value-type="float" office:value="634833.72" table:number-columns-spanned="2" table:number-rows-spanned="1" table:style-name="ce54">
            <text:p>634 833,7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9:021401:1203</text:p>
          </table:table-cell>
          <table:covered-table-cell/>
          <table:table-cell office:value-type="float" office:value="589818" table:number-columns-spanned="2" table:number-rows-spanned="1" table:style-name="ce54">
            <text:p>589 818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9:021401:1204</text:p>
          </table:table-cell>
          <table:covered-table-cell/>
          <table:table-cell office:value-type="float" office:value="701654.68" table:number-columns-spanned="2" table:number-rows-spanned="1" table:style-name="ce54">
            <text:p>701 654,68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6:022401:368</text:p>
          </table:table-cell>
          <table:covered-table-cell/>
          <table:table-cell office:value-type="float" office:value="964199.3" table:number-columns-spanned="2" table:number-rows-spanned="1" table:style-name="ce54">
            <text:p>964 199,3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2:011012:1240</text:p>
          </table:table-cell>
          <table:covered-table-cell/>
          <table:table-cell office:value-type="float" office:value="276410" table:number-columns-spanned="2" table:number-rows-spanned="1" table:style-name="ce54">
            <text:p>276 410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2:011012:1241</text:p>
          </table:table-cell>
          <table:covered-table-cell/>
          <table:table-cell office:value-type="float" office:value="276410" table:number-columns-spanned="2" table:number-rows-spanned="1" table:style-name="ce54">
            <text:p>276 410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7:047412:1988</text:p>
          </table:table-cell>
          <table:covered-table-cell/>
          <table:table-cell office:value-type="float" office:value="2371866.73" table:number-columns-spanned="2" table:number-rows-spanned="1" table:style-name="ce54">
            <text:p>2 371 866,73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0:020701:826</text:p>
          </table:table-cell>
          <table:covered-table-cell/>
          <table:table-cell office:value-type="float" office:value="4904790" table:number-columns-spanned="2" table:number-rows-spanned="1" table:style-name="ce54">
            <text:p>4 904 790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76501:1128</text:p>
          </table:table-cell>
          <table:covered-table-cell/>
          <table:table-cell office:value-type="float" office:value="683245.29" table:number-columns-spanned="2" table:number-rows-spanned="1" table:style-name="ce54">
            <text:p>683 245,29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7:020801:1915</text:p>
          </table:table-cell>
          <table:covered-table-cell/>
          <table:table-cell office:value-type="float" office:value="398581.89" table:number-columns-spanned="2" table:number-rows-spanned="1" table:style-name="ce54">
            <text:p>398 581,89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64801:2571</text:p>
          </table:table-cell>
          <table:covered-table-cell/>
          <table:table-cell office:value-type="float" office:value="2416124.2000000002" table:number-columns-spanned="2" table:number-rows-spanned="1" table:style-name="ce54">
            <text:p>2 416 124,2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11101:372</text:p>
          </table:table-cell>
          <table:covered-table-cell/>
          <table:table-cell office:value-type="float" office:value="6050459.9000000004" table:number-columns-spanned="2" table:number-rows-spanned="1" table:style-name="ce54">
            <text:p>6 050 459,9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42601:1826</text:p>
          </table:table-cell>
          <table:covered-table-cell/>
          <table:table-cell office:value-type="float" office:value="42960.46" table:number-columns-spanned="2" table:number-rows-spanned="1" table:style-name="ce54">
            <text:p>42 960,46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62418:298</text:p>
          </table:table-cell>
          <table:covered-table-cell/>
          <table:table-cell office:value-type="float" office:value="116552.7" table:number-columns-spanned="2" table:number-rows-spanned="1" table:style-name="ce54">
            <text:p>116 552,7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7:053701:764</text:p>
          </table:table-cell>
          <table:covered-table-cell/>
          <table:table-cell office:value-type="float" office:value="75750.570000000007" table:number-columns-spanned="2" table:number-rows-spanned="1" table:style-name="ce54">
            <text:p>75 750,57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12401:61</text:p>
          </table:table-cell>
          <table:covered-table-cell/>
          <table:table-cell office:value-type="float" office:value="125637.12" table:number-columns-spanned="2" table:number-rows-spanned="1" table:style-name="ce54">
            <text:p>125 637,1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35401:1</text:p>
          </table:table-cell>
          <table:covered-table-cell/>
          <table:table-cell office:value-type="float" office:value="7070634.4400000004" table:number-columns-spanned="2" table:number-rows-spanned="1" table:style-name="ce54">
            <text:p>7 070 634,44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19311405.390000001" table:number-columns-spanned="2" table:number-rows-spanned="1" table:style-name="ce54">
            <text:p>19 311 405,39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12101:442</text:p>
          </table:table-cell>
          <table:covered-table-cell/>
          <table:table-cell office:value-type="float" office:value="110716.2" table:number-columns-spanned="2" table:number-rows-spanned="1" table:style-name="ce54">
            <text:p>110 716,2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20501:310</text:p>
          </table:table-cell>
          <table:covered-table-cell/>
          <table:table-cell office:value-type="float" office:value="277575.24" table:number-columns-spanned="2" table:number-rows-spanned="1" table:style-name="ce54">
            <text:p>277 575,24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32001:1</text:p>
          </table:table-cell>
          <table:covered-table-cell/>
          <table:table-cell office:value-type="float" office:value="3205732.84" table:number-columns-spanned="2" table:number-rows-spanned="1" table:style-name="ce54">
            <text:p>3 205 732,84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07:047201:161</text:p>
          </table:table-cell>
          <table:covered-table-cell/>
          <table:table-cell office:value-type="float" office:value="85330.06" table:number-columns-spanned="2" table:number-rows-spanned="1" table:style-name="ce54">
            <text:p>85 330,06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1:000000:6957</text:p>
          </table:table-cell>
          <table:covered-table-cell/>
          <table:table-cell office:value-type="float" office:value="78288.28" table:number-columns-spanned="2" table:number-rows-spanned="1" table:style-name="ce54">
            <text:p>78 288,28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8:050535:336</text:p>
          </table:table-cell>
          <table:covered-table-cell/>
          <table:table-cell office:value-type="float" office:value="70205.02" table:number-columns-spanned="2" table:number-rows-spanned="1" table:style-name="ce54">
            <text:p>70 205,02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012602:2999</text:p>
          </table:table-cell>
          <table:covered-table-cell/>
          <table:table-cell office:value-type="float" office:value="486663.78" table:number-columns-spanned="2" table:number-rows-spanned="1" table:style-name="ce54">
            <text:p>486 663,78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012602:3000</text:p>
          </table:table-cell>
          <table:covered-table-cell/>
          <table:table-cell office:value-type="float" office:value="286610" table:number-columns-spanned="2" table:number-rows-spanned="1" table:style-name="ce54">
            <text:p>286 610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022301:8347</text:p>
          </table:table-cell>
          <table:covered-table-cell/>
          <table:table-cell office:value-type="float" office:value="480846.94" table:number-columns-spanned="2" table:number-rows-spanned="1" table:style-name="ce54">
            <text:p>480 846,94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081301:8078</text:p>
          </table:table-cell>
          <table:covered-table-cell/>
          <table:table-cell office:value-type="float" office:value="1140792" table:number-columns-spanned="2" table:number-rows-spanned="1" table:style-name="ce54">
            <text:p>1 140 792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081301:8079</text:p>
          </table:table-cell>
          <table:covered-table-cell/>
          <table:table-cell office:value-type="float" office:value="1140792" table:number-columns-spanned="2" table:number-rows-spanned="1" table:style-name="ce54">
            <text:p>1 140 792,0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081301:8080</text:p>
          </table:table-cell>
          <table:covered-table-cell/>
          <table:table-cell office:value-type="float" office:value="362165.25" table:number-columns-spanned="2" table:number-rows-spanned="1" table:style-name="ce54">
            <text:p>362 165,25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081301:8081</text:p>
          </table:table-cell>
          <table:covered-table-cell/>
          <table:table-cell office:value-type="float" office:value="356944.85" table:number-columns-spanned="2" table:number-rows-spanned="1" table:style-name="ce54">
            <text:p>356 944,85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081301:8082</text:p>
          </table:table-cell>
          <table:covered-table-cell/>
          <table:table-cell office:value-type="float" office:value="334758.15000000002" table:number-columns-spanned="2" table:number-rows-spanned="1" table:style-name="ce54">
            <text:p>334 758,15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32001:265</text:p>
          </table:table-cell>
          <table:covered-table-cell/>
          <table:table-cell office:value-type="float" office:value="78582.080000000002" table:number-columns-spanned="2" table:number-rows-spanned="1" table:style-name="ce54">
            <text:p>78 582,08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40880:1755</text:p>
          </table:table-cell>
          <table:covered-table-cell/>
          <table:table-cell office:value-type="float" office:value="193577.2" table:number-columns-spanned="2" table:number-rows-spanned="1" table:style-name="ce54">
            <text:p>193 577,2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42601:5527</text:p>
          </table:table-cell>
          <table:covered-table-cell/>
          <table:table-cell office:value-type="float" office:value="2209.9" table:number-columns-spanned="2" table:number-rows-spanned="1" table:style-name="ce54">
            <text:p>2 209,90</text:p>
          </table:table-cell>
          <table:covered-table-cell/>
          <table:table-cell office:value-type="date" office:date-value="2022-09-15T00:00:00" table:number-columns-spanned="2" table:number-rows-spanned="1" table:style-name="ce23">
            <text:p>15.09.20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20701:9505</text:p>
          </table:table-cell>
          <table:covered-table-cell/>
          <table:table-cell office:value-type="date" office:date-value="2022-09-15T00:00:00" table:number-columns-spanned="3" table:number-rows-spanned="1" table:style-name="ce52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41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7402:1615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2201:64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64901:416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64901:1000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4901:124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4901:424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64901:698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4201:882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28105:10445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28105:10446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28105:10447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4:024901:170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4:033601:617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52706:257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8:046505:1290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8:046505:1291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8:046505:1292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12001:1410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7:022701:1499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47412:13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00000:4204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00000:4852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64601:212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4901:418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00000:63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64601:1457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64901:1176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64901:1177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4901:1385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4901:1386</text:p>
          </table:table-cell>
          <table:covered-table-cell/>
          <table:table-cell office:value-type="date" office:date-value="2022-09-15T00:00:00" table:number-columns-spanned="3" table:number-rows-spanned="1" table:style-name="ce13">
            <text:p>15.09.2022</text:p>
          </table:table-cell>
          <table:covered-table-cell table:number-columns-repeated="2"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ef94dc23e380554c1150adc11bbda6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9-23T03:15:28Z</dc:date>
    <meta:print-date>2022-09-23T03:15:17Z</meta:print-date>
  </office:meta>
</office:document-meta>
</file>