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22T00:00:00" table:number-columns-spanned="2" table:number-rows-spanned="1" table:style-name="ce35">
            <text:p>2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20901:1922</text:p>
          </table:table-cell>
          <table:covered-table-cell/>
          <table:table-cell office:value-type="float" office:value="6721912.5899999999" table:number-columns-spanned="2" table:number-rows-spanned="1" table:style-name="ce57">
            <text:p>6 721 912,59</text:p>
          </table:table-cell>
          <table:covered-table-cell/>
          <table:table-cell office:value-type="date" office:date-value="2022-09-12T00:00:00" table:number-columns-spanned="2" table:number-rows-spanned="1" table:style-name="ce58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58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47402:969</text:p>
          </table:table-cell>
          <table:covered-table-cell/>
          <table:table-cell office:value-type="float" office:value="170293891.52000001" table:number-columns-spanned="2" table:number-rows-spanned="1" table:style-name="ce54">
            <text:p>170 293 891,5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15721290.220000001" table:number-columns-spanned="2" table:number-rows-spanned="1" table:style-name="ce54">
            <text:p>15 721 290,2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2:010328:178</text:p>
          </table:table-cell>
          <table:covered-table-cell/>
          <table:table-cell office:value-type="float" office:value="37557524.100000001" table:number-columns-spanned="2" table:number-rows-spanned="1" table:style-name="ce54">
            <text:p>37 557 524,1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5:025815:210</text:p>
          </table:table-cell>
          <table:covered-table-cell/>
          <table:table-cell office:value-type="float" office:value="19942161.440000001" table:number-columns-spanned="2" table:number-rows-spanned="1" table:style-name="ce54">
            <text:p>19 942 161,44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21401:177</text:p>
          </table:table-cell>
          <table:covered-table-cell/>
          <table:table-cell office:value-type="float" office:value="75929940.030000001" table:number-columns-spanned="2" table:number-rows-spanned="1" table:style-name="ce54">
            <text:p>75 929 940,03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9:020401:19</text:p>
          </table:table-cell>
          <table:covered-table-cell/>
          <table:table-cell office:value-type="float" office:value="83984373.689999998" table:number-columns-spanned="2" table:number-rows-spanned="1" table:style-name="ce54">
            <text:p>83 984 373,69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13:1616</text:p>
          </table:table-cell>
          <table:covered-table-cell/>
          <table:table-cell office:value-type="float" office:value="574447.94999999995" table:number-columns-spanned="2" table:number-rows-spanned="1" table:style-name="ce54">
            <text:p>574 447,95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50502:114</text:p>
          </table:table-cell>
          <table:covered-table-cell/>
          <table:table-cell office:value-type="float" office:value="242599.42" table:number-columns-spanned="2" table:number-rows-spanned="1" table:style-name="ce54">
            <text:p>242 599,4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7:021401:2188</text:p>
          </table:table-cell>
          <table:covered-table-cell/>
          <table:table-cell office:value-type="float" office:value="1416105.15" table:number-columns-spanned="2" table:number-rows-spanned="1" table:style-name="ce54">
            <text:p>1 416 105,15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2:010328:409</text:p>
          </table:table-cell>
          <table:covered-table-cell/>
          <table:table-cell office:value-type="float" office:value="207371.69" table:number-columns-spanned="2" table:number-rows-spanned="1" table:style-name="ce54">
            <text:p>207 371,69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47402:3427</text:p>
          </table:table-cell>
          <table:covered-table-cell/>
          <table:table-cell office:value-type="float" office:value="592772.68000000005" table:number-columns-spanned="2" table:number-rows-spanned="1" table:style-name="ce54">
            <text:p>592 772,68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5:025815:360</text:p>
          </table:table-cell>
          <table:covered-table-cell/>
          <table:table-cell office:value-type="float" office:value="772537.39" table:number-columns-spanned="2" table:number-rows-spanned="1" table:style-name="ce54">
            <text:p>772 537,39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0:020901:2777</text:p>
          </table:table-cell>
          <table:covered-table-cell/>
          <table:table-cell office:value-type="float" office:value="321642" table:number-columns-spanned="2" table:number-rows-spanned="1" table:style-name="ce54">
            <text:p>321 642,0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9:020401:808</text:p>
          </table:table-cell>
          <table:covered-table-cell/>
          <table:table-cell office:value-type="float" office:value="311125" table:number-columns-spanned="2" table:number-rows-spanned="1" table:style-name="ce54">
            <text:p>311 125,0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3601:73</text:p>
          </table:table-cell>
          <table:covered-table-cell/>
          <table:table-cell office:value-type="float" office:value="170411.04" table:number-columns-spanned="2" table:number-rows-spanned="1" table:style-name="ce54">
            <text:p>170 411,04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0:023601:1</text:p>
          </table:table-cell>
          <table:covered-table-cell/>
          <table:table-cell office:value-type="float" office:value="12998432.52" table:number-columns-spanned="2" table:number-rows-spanned="1" table:style-name="ce54">
            <text:p>12 998 432,5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1:016701:2</text:p>
          </table:table-cell>
          <table:covered-table-cell/>
          <table:table-cell office:value-type="float" office:value="16437197.810000001" table:number-columns-spanned="2" table:number-rows-spanned="1" table:style-name="ce54">
            <text:p>16 437 197,81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20491:1461</text:p>
          </table:table-cell>
          <table:covered-table-cell/>
          <table:table-cell office:value-type="float" office:value="117135.64" table:number-columns-spanned="2" table:number-rows-spanned="1" table:style-name="ce54">
            <text:p>117 135,64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20491:923</text:p>
          </table:table-cell>
          <table:covered-table-cell/>
          <table:table-cell office:value-type="float" office:value="111544.44" table:number-columns-spanned="2" table:number-rows-spanned="1" table:style-name="ce54">
            <text:p>111 544,44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5501:358</text:p>
          </table:table-cell>
          <table:covered-table-cell/>
          <table:table-cell office:value-type="float" office:value="79580.55" table:number-columns-spanned="2" table:number-rows-spanned="1" table:style-name="ce54">
            <text:p>79 580,55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70901:472</text:p>
          </table:table-cell>
          <table:covered-table-cell/>
          <table:table-cell office:value-type="float" office:value="130778.64" table:number-columns-spanned="2" table:number-rows-spanned="1" table:style-name="ce54">
            <text:p>130 778,64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0:023601:434</text:p>
          </table:table-cell>
          <table:covered-table-cell/>
          <table:table-cell office:value-type="float" office:value="137997.65" table:number-columns-spanned="2" table:number-rows-spanned="1" table:style-name="ce54">
            <text:p>137 997,65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1:016701:529</text:p>
          </table:table-cell>
          <table:covered-table-cell/>
          <table:table-cell office:value-type="float" office:value="54688.06" table:number-columns-spanned="2" table:number-rows-spanned="1" table:style-name="ce54">
            <text:p>54 688,06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12602:2997</text:p>
          </table:table-cell>
          <table:covered-table-cell/>
          <table:table-cell office:value-type="float" office:value="224129.02" table:number-columns-spanned="2" table:number-rows-spanned="1" table:style-name="ce54">
            <text:p>224 129,0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12602:2998</text:p>
          </table:table-cell>
          <table:covered-table-cell/>
          <table:table-cell office:value-type="float" office:value="224129.02" table:number-columns-spanned="2" table:number-rows-spanned="1" table:style-name="ce54">
            <text:p>224 129,0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91701:431</text:p>
          </table:table-cell>
          <table:covered-table-cell/>
          <table:table-cell office:value-type="float" office:value="101180" table:number-columns-spanned="2" table:number-rows-spanned="1" table:style-name="ce54">
            <text:p>101 180,0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91701:432</text:p>
          </table:table-cell>
          <table:covered-table-cell/>
          <table:table-cell office:value-type="float" office:value="101180" table:number-columns-spanned="2" table:number-rows-spanned="1" table:style-name="ce54">
            <text:p>101 180,0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20701:16986</text:p>
          </table:table-cell>
          <table:covered-table-cell/>
          <table:table-cell office:value-type="float" office:value="116355" table:number-columns-spanned="2" table:number-rows-spanned="1" table:style-name="ce54">
            <text:p>116 355,00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20701:16987</text:p>
          </table:table-cell>
          <table:covered-table-cell/>
          <table:table-cell office:value-type="float" office:value="128455.92" table:number-columns-spanned="2" table:number-rows-spanned="1" table:style-name="ce54">
            <text:p>128 455,92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20701:16989</text:p>
          </table:table-cell>
          <table:covered-table-cell/>
          <table:table-cell office:value-type="float" office:value="122405.46" table:number-columns-spanned="2" table:number-rows-spanned="1" table:style-name="ce54">
            <text:p>122 405,46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20701:16990</text:p>
          </table:table-cell>
          <table:covered-table-cell/>
          <table:table-cell office:value-type="float" office:value="122638.17" table:number-columns-spanned="2" table:number-rows-spanned="1" table:style-name="ce54">
            <text:p>122 638,17</text:p>
          </table:table-cell>
          <table:covered-table-cell/>
          <table:table-cell office:value-type="date" office:date-value="2022-09-12T00:00:00" table:number-columns-spanned="2" table:number-rows-spanned="1" table:style-name="ce23">
            <text:p>12.09.20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7:024208:80</text:p>
          </table:table-cell>
          <table:covered-table-cell/>
          <table:table-cell office:value-type="date" office:date-value="2022-09-12T00:00:00" table:number-columns-spanned="3" table:number-rows-spanned="1" table:style-name="ce52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41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20491:149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50401:6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400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8:046507:129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8:046507:57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50501:249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50501:249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4:042605:72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12201:101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2201:106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10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12201:1109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12201:111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12201:112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12201:1122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12201:112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12201:112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12201:112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12201:112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12201:1129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12201:113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12201:113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2201:1302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201:1310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201:131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12201:131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12201:131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76401:90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01101:420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12001:929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1:024501:4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2:010107:109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2:010432: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2:011114:71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4:021801:1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4:022701:58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4:023501:26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4:023702:49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4:024401: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6:022601: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6:032301:23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6:032601:9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8:028618:92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3:000000:140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3:025306:110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3:025306:769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4:031805: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4:031808:62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5:025804:146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5:025804:149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5:025807:1320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5:025822:505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1:023701:56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1:024201:15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7:042201:1130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9:022201:3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9:030701:114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2:010928:2036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7:032001:1293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4:012307:71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6:110101:47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1:024201:157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1:024701:138</text:p>
          </table:table-cell>
          <table:covered-table-cell/>
          <table:table-cell office:value-type="date" office:date-value="2022-09-12T00:00:00" table:number-columns-spanned="3" table:number-rows-spanned="1" table:style-name="ce14">
            <text:p>12.09.2022</text:p>
          </table:table-cell>
          <table:covered-table-cell table:number-columns-repeated="2"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02f1c14f43714b425e249ee79b2b04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09-22T08:49:37Z</dc:date>
  </office:meta>
</office:document-meta>
</file>