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47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9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81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6" table:number-columns-spanned="3" table:number-rows-spanned="1" table:style-name="ce13">
            <text:p>7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3" table:number-columns-spanned="3" table:number-rows-spanned="1" table:style-name="ce13">
            <text:p>9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0:000000:20388</text:p>
          </table:table-cell>
          <table:table-cell office:value-type="float" office:value="165784.32000000001" table:number-columns-spanned="8" table:number-rows-spanned="1" table:style-name="ce18">
            <text:p>165 784,32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3:035001:361</text:p>
          </table:table-cell>
          <table:table-cell office:value-type="float" office:value="721395.5" table:number-columns-spanned="8" table:number-rows-spanned="1" table:style-name="ce18">
            <text:p>721 395,50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5:010134:26</text:p>
          </table:table-cell>
          <table:table-cell office:value-type="float" office:value="257937.07" table:number-columns-spanned="8" table:number-rows-spanned="1" table:style-name="ce18">
            <text:p>257 937,07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7:040305:258</text:p>
          </table:table-cell>
          <table:table-cell office:value-type="float" office:value="153625.4" table:number-columns-spanned="8" table:number-rows-spanned="1" table:style-name="ce18">
            <text:p>153 625,40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7:050401:1286</text:p>
          </table:table-cell>
          <table:table-cell office:value-type="float" office:value="197169.57" table:number-columns-spanned="8" table:number-rows-spanned="1" table:style-name="ce18">
            <text:p>197 169,57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10:010111:306</text:p>
          </table:table-cell>
          <table:table-cell office:value-type="float" office:value="156785.42000000001" table:number-columns-spanned="8" table:number-rows-spanned="1" table:style-name="ce18">
            <text:p>156 785,42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0:022201:74</text:p>
          </table:table-cell>
          <table:table-cell office:value-type="float" office:value="140845.97" table:number-columns-spanned="8" table:number-rows-spanned="1" table:style-name="ce18">
            <text:p>140 845,97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1:010801:94</text:p>
          </table:table-cell>
          <table:table-cell office:value-type="float" office:value="184166.42" table:number-columns-spanned="8" table:number-rows-spanned="1" table:style-name="ce18">
            <text:p>184 166,42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3:010806:55</text:p>
          </table:table-cell>
          <table:table-cell office:value-type="float" office:value="1422405.24" table:number-columns-spanned="8" table:number-rows-spanned="1" table:style-name="ce18">
            <text:p>1 422 405,24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5:011310:12</text:p>
          </table:table-cell>
          <table:table-cell office:value-type="float" office:value="82248.679999999993" table:number-columns-spanned="8" table:number-rows-spanned="1" table:style-name="ce18">
            <text:p>82 248,68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7:000000:1805</text:p>
          </table:table-cell>
          <table:table-cell office:value-type="float" office:value="489492.2" table:number-columns-spanned="8" table:number-rows-spanned="1" table:style-name="ce18">
            <text:p>489 492,20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7:010510:391</text:p>
          </table:table-cell>
          <table:table-cell office:value-type="float" office:value="381569.53" table:number-columns-spanned="8" table:number-rows-spanned="1" table:style-name="ce18">
            <text:p>381 569,53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7:022604:158</text:p>
          </table:table-cell>
          <table:table-cell office:value-type="float" office:value="69076.800000000003" table:number-columns-spanned="8" table:number-rows-spanned="1" table:style-name="ce18">
            <text:p>69 076,80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8:080109:157</text:p>
          </table:table-cell>
          <table:table-cell office:value-type="float" office:value="44881.96" table:number-columns-spanned="8" table:number-rows-spanned="1" table:style-name="ce18">
            <text:p>44 881,96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9:000000:5423</text:p>
          </table:table-cell>
          <table:table-cell office:value-type="float" office:value="292833558.30000001" table:number-columns-spanned="8" table:number-rows-spanned="1" table:style-name="ce18">
            <text:p>292 833 558,30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9:010102:3163</text:p>
          </table:table-cell>
          <table:table-cell office:value-type="float" office:value="1319767.68" table:number-columns-spanned="8" table:number-rows-spanned="1" table:style-name="ce18">
            <text:p>1 319 767,68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9:010102:3164</text:p>
          </table:table-cell>
          <table:table-cell office:value-type="float" office:value="245888" table:number-columns-spanned="8" table:number-rows-spanned="1" table:style-name="ce18">
            <text:p>245 888,00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9:020102:2884</text:p>
          </table:table-cell>
          <table:table-cell office:value-type="float" office:value="228735" table:number-columns-spanned="8" table:number-rows-spanned="1" table:style-name="ce18">
            <text:p>228 735,00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9:020102:2885</text:p>
          </table:table-cell>
          <table:table-cell office:value-type="float" office:value="228735" table:number-columns-spanned="8" table:number-rows-spanned="1" table:style-name="ce18">
            <text:p>228 735,00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9:030103:1869</text:p>
          </table:table-cell>
          <table:table-cell office:value-type="float" office:value="257555.61" table:number-columns-spanned="8" table:number-rows-spanned="1" table:style-name="ce18">
            <text:p>257 555,61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060101:1242</text:p>
          </table:table-cell>
          <table:table-cell office:value-type="float" office:value="20134682.370000001" table:number-columns-spanned="8" table:number-rows-spanned="1" table:style-name="ce18">
            <text:p>20 134 682,37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060101:984</text:p>
          </table:table-cell>
          <table:table-cell office:value-type="float" office:value="357741.54" table:number-columns-spanned="8" table:number-rows-spanned="1" table:style-name="ce18">
            <text:p>357 741,54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60201:164</text:p>
          </table:table-cell>
          <table:table-cell office:value-type="float" office:value="435300.3" table:number-columns-spanned="8" table:number-rows-spanned="1" table:style-name="ce18">
            <text:p>435 300,30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60501:649</text:p>
          </table:table-cell>
          <table:table-cell office:value-type="float" office:value="7102472.6100000003" table:number-columns-spanned="8" table:number-rows-spanned="1" table:style-name="ce18">
            <text:p>7 102 472,61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60501:650</text:p>
          </table:table-cell>
          <table:table-cell office:value-type="float" office:value="7634990.3799999999" table:number-columns-spanned="8" table:number-rows-spanned="1" table:style-name="ce18">
            <text:p>7 634 990,38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062501:2923</text:p>
          </table:table-cell>
          <table:table-cell office:value-type="float" office:value="7208880.3200000003" table:number-columns-spanned="8" table:number-rows-spanned="1" table:style-name="ce18">
            <text:p>7 208 880,32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110102:454</text:p>
          </table:table-cell>
          <table:table-cell office:value-type="float" office:value="337970.42" table:number-columns-spanned="8" table:number-rows-spanned="1" table:style-name="ce18">
            <text:p>337 970,42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112001:14880</text:p>
          </table:table-cell>
          <table:table-cell office:value-type="float" office:value="54877.68" table:number-columns-spanned="8" table:number-rows-spanned="1" table:style-name="ce18">
            <text:p>54 877,68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120101:2925</text:p>
          </table:table-cell>
          <table:table-cell office:value-type="float" office:value="12502504.949999999" table:number-columns-spanned="8" table:number-rows-spanned="1" table:style-name="ce18">
            <text:p>12 502 504,95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120101:712</text:p>
          </table:table-cell>
          <table:table-cell office:value-type="float" office:value="12512440.83" table:number-columns-spanned="8" table:number-rows-spanned="1" table:style-name="ce18">
            <text:p>12 512 440,83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140137:93</text:p>
          </table:table-cell>
          <table:table-cell office:value-type="float" office:value="471651.57" table:number-columns-spanned="8" table:number-rows-spanned="1" table:style-name="ce18">
            <text:p>471 651,57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170101:1190</text:p>
          </table:table-cell>
          <table:table-cell office:value-type="float" office:value="879202.28" table:number-columns-spanned="8" table:number-rows-spanned="1" table:style-name="ce18">
            <text:p>879 202,28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180601:1294</text:p>
          </table:table-cell>
          <table:table-cell office:value-type="float" office:value="51346.28" table:number-columns-spanned="8" table:number-rows-spanned="1" table:style-name="ce18">
            <text:p>51 346,28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180601:1295</text:p>
          </table:table-cell>
          <table:table-cell office:value-type="float" office:value="36675.910000000003" table:number-columns-spanned="8" table:number-rows-spanned="1" table:style-name="ce18">
            <text:p>36 675,91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180601:1296</text:p>
          </table:table-cell>
          <table:table-cell office:value-type="float" office:value="33008.32" table:number-columns-spanned="8" table:number-rows-spanned="1" table:style-name="ce18">
            <text:p>33 008,32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180601:1297</text:p>
          </table:table-cell>
          <table:table-cell office:value-type="float" office:value="29340.73" table:number-columns-spanned="8" table:number-rows-spanned="1" table:style-name="ce18">
            <text:p>29 340,73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180601:1298</text:p>
          </table:table-cell>
          <table:table-cell office:value-type="float" office:value="89244.72" table:number-columns-spanned="8" table:number-rows-spanned="1" table:style-name="ce18">
            <text:p>89 244,72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180601:1301</text:p>
          </table:table-cell>
          <table:table-cell office:value-type="float" office:value="24450.61" table:number-columns-spanned="8" table:number-rows-spanned="1" table:style-name="ce18">
            <text:p>24 450,61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float" office:value="24810961.219999999" table:number-columns-spanned="8" table:number-rows-spanned="1" table:style-name="ce18">
            <text:p>24 810 961,22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float" office:value="26065603.68" table:number-columns-spanned="8" table:number-rows-spanned="1" table:style-name="ce18">
            <text:p>26 065 603,68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190102:14309</text:p>
          </table:table-cell>
          <table:table-cell office:value-type="float" office:value="68982.61" table:number-columns-spanned="8" table:number-rows-spanned="1" table:style-name="ce18">
            <text:p>68 982,61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190102:14311</text:p>
          </table:table-cell>
          <table:table-cell office:value-type="float" office:value="41608.559999999998" table:number-columns-spanned="8" table:number-rows-spanned="1" table:style-name="ce18">
            <text:p>41 608,56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190102:489</text:p>
          </table:table-cell>
          <table:table-cell office:value-type="float" office:value="6556106.9800000004" table:number-columns-spanned="8" table:number-rows-spanned="1" table:style-name="ce18">
            <text:p>6 556 106,98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20:032105:12</text:p>
          </table:table-cell>
          <table:table-cell office:value-type="float" office:value="197126.53" table:number-columns-spanned="8" table:number-rows-spanned="1" table:style-name="ce18">
            <text:p>197 126,53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22:020133:47</text:p>
          </table:table-cell>
          <table:table-cell office:value-type="float" office:value="228211.12" table:number-columns-spanned="8" table:number-rows-spanned="1" table:style-name="ce18">
            <text:p>228 211,12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22:020144:339</text:p>
          </table:table-cell>
          <table:table-cell office:value-type="float" office:value="343899.21" table:number-columns-spanned="8" table:number-rows-spanned="1" table:style-name="ce18">
            <text:p>343 899,21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24:043301:176</text:p>
          </table:table-cell>
          <table:table-cell office:value-type="float" office:value="123325.11" table:number-columns-spanned="8" table:number-rows-spanned="1" table:style-name="ce18">
            <text:p>123 325,11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28:000000:2597</text:p>
          </table:table-cell>
          <table:table-cell office:value-type="float" office:value="31250.34" table:number-columns-spanned="8" table:number-rows-spanned="1" table:style-name="ce18">
            <text:p>31 250,34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28:000000:2598</text:p>
          </table:table-cell>
          <table:table-cell office:value-type="float" office:value="31250.34" table:number-columns-spanned="8" table:number-rows-spanned="1" table:style-name="ce18">
            <text:p>31 250,34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28:000000:2599</text:p>
          </table:table-cell>
          <table:table-cell office:value-type="float" office:value="31250.34" table:number-columns-spanned="8" table:number-rows-spanned="1" table:style-name="ce18">
            <text:p>31 250,34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28:010203:45</text:p>
          </table:table-cell>
          <table:table-cell office:value-type="float" office:value="4022802.63" table:number-columns-spanned="8" table:number-rows-spanned="1" table:style-name="ce18">
            <text:p>4 022 802,63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30:010145:1165</text:p>
          </table:table-cell>
          <table:table-cell office:value-type="float" office:value="396.08" table:number-columns-spanned="8" table:number-rows-spanned="1" table:style-name="ce18">
            <text:p>396,08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32:010081:20</text:p>
          </table:table-cell>
          <table:table-cell office:value-type="float" office:value="118747.2" table:number-columns-spanned="8" table:number-rows-spanned="1" table:style-name="ce18">
            <text:p>118 747,20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32:010081:21</text:p>
          </table:table-cell>
          <table:table-cell office:value-type="float" office:value="141911.9" table:number-columns-spanned="8" table:number-rows-spanned="1" table:style-name="ce18">
            <text:p>141 911,90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32:010387:628</text:p>
          </table:table-cell>
          <table:table-cell office:value-type="float" office:value="166201.1" table:number-columns-spanned="8" table:number-rows-spanned="1" table:style-name="ce18">
            <text:p>166 201,10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float" office:value="18866918.449999999" table:number-columns-spanned="8" table:number-rows-spanned="1" table:style-name="ce18">
            <text:p>18 866 918,45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32:010412:753</text:p>
          </table:table-cell>
          <table:table-cell office:value-type="float" office:value="27639.82" table:number-columns-spanned="8" table:number-rows-spanned="1" table:style-name="ce18">
            <text:p>27 639,82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32:010412:754</text:p>
          </table:table-cell>
          <table:table-cell office:value-type="float" office:value="27639.82" table:number-columns-spanned="8" table:number-rows-spanned="1" table:style-name="ce18">
            <text:p>27 639,82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32:010444:178</text:p>
          </table:table-cell>
          <table:table-cell office:value-type="float" office:value="90613.759999999995" table:number-columns-spanned="8" table:number-rows-spanned="1" table:style-name="ce18">
            <text:p>90 613,76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3:040408:59</text:p>
          </table:table-cell>
          <table:table-cell office:value-type="float" office:value="15922.3" table:number-columns-spanned="8" table:number-rows-spanned="1" table:style-name="ce18">
            <text:p>15 922,30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3:050292:8</text:p>
          </table:table-cell>
          <table:table-cell office:value-type="float" office:value="3798884.55" table:number-columns-spanned="8" table:number-rows-spanned="1" table:style-name="ce18">
            <text:p>3 798 884,55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5:021175:91</text:p>
          </table:table-cell>
          <table:table-cell office:value-type="float" office:value="12562678.09" table:number-columns-spanned="8" table:number-rows-spanned="1" table:style-name="ce18">
            <text:p>12 562 678,09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5:021300:19</text:p>
          </table:table-cell>
          <table:table-cell office:value-type="float" office:value="17530624.449999999" table:number-columns-spanned="8" table:number-rows-spanned="1" table:style-name="ce18">
            <text:p>17 530 624,45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5:021300:206</text:p>
          </table:table-cell>
          <table:table-cell office:value-type="float" office:value="65624.53" table:number-columns-spanned="8" table:number-rows-spanned="1" table:style-name="ce18">
            <text:p>65 624,53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5:021600:3</text:p>
          </table:table-cell>
          <table:table-cell office:value-type="float" office:value="469086.11" table:number-columns-spanned="8" table:number-rows-spanned="1" table:style-name="ce18">
            <text:p>469 086,11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5:041110:1120</text:p>
          </table:table-cell>
          <table:table-cell office:value-type="float" office:value="93697.16" table:number-columns-spanned="8" table:number-rows-spanned="1" table:style-name="ce18">
            <text:p>93 697,16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5:051050:190</text:p>
          </table:table-cell>
          <table:table-cell office:value-type="float" office:value="291376.44" table:number-columns-spanned="8" table:number-rows-spanned="1" table:style-name="ce18">
            <text:p>291 376,44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5:051050:191</text:p>
          </table:table-cell>
          <table:table-cell office:value-type="float" office:value="291376.44" table:number-columns-spanned="8" table:number-rows-spanned="1" table:style-name="ce18">
            <text:p>291 376,44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5:064035:10</text:p>
          </table:table-cell>
          <table:table-cell office:value-type="float" office:value="342027.9" table:number-columns-spanned="8" table:number-rows-spanned="1" table:style-name="ce18">
            <text:p>342 027,90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5:071040:426</text:p>
          </table:table-cell>
          <table:table-cell office:value-type="float" office:value="7626196.5" table:number-columns-spanned="8" table:number-rows-spanned="1" table:style-name="ce18">
            <text:p>7 626 196,50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5:071040:540</text:p>
          </table:table-cell>
          <table:table-cell office:value-type="float" office:value="372577.54" table:number-columns-spanned="8" table:number-rows-spanned="1" table:style-name="ce18">
            <text:p>372 577,54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6:010801:1293</text:p>
          </table:table-cell>
          <table:table-cell office:value-type="float" office:value="27639.82" table:number-columns-spanned="8" table:number-rows-spanned="1" table:style-name="ce18">
            <text:p>27 639,82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6:010801:1294</text:p>
          </table:table-cell>
          <table:table-cell office:value-type="float" office:value="35081.31" table:number-columns-spanned="8" table:number-rows-spanned="1" table:style-name="ce18">
            <text:p>35 081,31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6:010801:34</text:p>
          </table:table-cell>
          <table:table-cell office:value-type="float" office:value="10525954.92" table:number-columns-spanned="8" table:number-rows-spanned="1" table:style-name="ce18">
            <text:p>10 525 954,92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6:020203:1037</text:p>
          </table:table-cell>
          <table:table-cell office:value-type="float" office:value="27639.82" table:number-columns-spanned="8" table:number-rows-spanned="1" table:style-name="ce18">
            <text:p>27 639,82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6:020203:22</text:p>
          </table:table-cell>
          <table:table-cell office:value-type="float" office:value="20250695.300000001" table:number-columns-spanned="8" table:number-rows-spanned="1" table:style-name="ce18">
            <text:p>20 250 695,30</text:p>
          </table:table-cell>
          <table:covered-table-cell table:number-columns-repeated="7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7:044111:17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8:021001:13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11:011601:77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7:000000:946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7:010107:297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8:070203:530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9:020102:2854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9:022301:3084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9:040201:874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9:070123:432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9:070123:433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20:022501:24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22:020135:352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23:050102:693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24:051101:33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27:010128:22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30:010145:915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32:010388:96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35:000000:14663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35:000000:18654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35:000000:30136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35:000000:30580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35:000000:33801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35:000000:461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35:014050:87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35:032685:4221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35:032685:4222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35:032685:4224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35:032685:4225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35:032685:4226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35:041005:381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35:041165:10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35:041165:11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35:041165:12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35:041165:13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35:041225:52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35:041735:149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35:041735:150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35:041785:1112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35:051080:285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35:051125:732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35:051130:490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35:051140:317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35:051140:318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35:051151:11093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35:051490:127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35:051860:28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35:051860:55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35:051860:56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35:051860:76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35:051860:8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35:051860:9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35:051870:2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35:051870:4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35:051870:5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35:051870:7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35:051875:19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35:051875:20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35:051875:22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35:051875:31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35:051875:45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35:051880:106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35:051880:116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35:051880:117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35:051880:118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35:051880:3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35:051880:349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35:051880:35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35:051880:350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35:051880:351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35:051880:353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35:051880:39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35:051880:50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35:051880:51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35:051880:54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35:051880:55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35:051880:56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35:051880:9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35:052355:338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35:052355:339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35:052490:3385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35:063685:102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35:063690:51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35:064082:421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35:064082:422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35:064105:1351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35:071075:19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35:071745:3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35:101011:249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35:101120:377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35:101251:3151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35:101580:29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35:101705:35</text:p>
          </table:table-cell>
          <table:covered-table-cell table:number-columns-repeated="8"/>
          <table:table-cell office:value-type="string" table:number-columns-spanned="2" table:number-rows-spanned="1" table:style-name="ce12">
            <text:p>12.09.2022</text:p>
          </table:table-cell>
          <table:covered-table-cell/>
          <table:table-cell office:value-type="string" table:number-columns-spanned="3" table:number-rows-spanned="1" table:style-name="ce12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5adc68c10cb9cfa6b370db07d302cdd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5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1"/>
          <table:table-cell office:value-type="string" table:number-columns-spanned="5" table:number-rows-spanned="1" table:style-name="ce20">
            <text:p>К.В. Мельников</text:p>
          </table:table-cell>
          <table:covered-table-cell table:number-columns-repeated="4"/>
          <table:table-cell table:number-columns-repeated="2" table:style-name="ce21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number-columns-spanned="2" table:number-rows-spanned="1" table:style-name="ce22"/>
          <table:covered-table-cell/>
          <table:table-cell table:number-columns-repeated="2" table:style-name="ce21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1"/>
          <table:table-cell office:value-type="string" table:number-columns-spanned="8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86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/>
    <dc:creator/>
    <meta:creation-date>2022-09-19T08:54:53Z</meta:creation-date>
    <dc:date>2022-09-19T08:56:05Z</dc:date>
  </office:meta>
</office:document-meta>
</file>