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469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9-19T00:00:00" table:number-columns-spanned="2" table:number-rows-spanned="1" table:style-name="ce34">
            <text:p>19.09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9" table:number-columns-spanned="2" table:number-rows-spanned="1" table:style-name="ce37">
            <text:p>6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74" table:number-columns-spanned="2" table:number-rows-spanned="1" table:style-name="ce37">
            <text:p>17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22301:5505</text:p>
          </table:table-cell>
          <table:covered-table-cell/>
          <table:table-cell office:value-type="float" office:value="7480.06" table:number-columns-spanned="2" table:number-rows-spanned="1" table:style-name="ce60">
            <text:p>7 480,06</text:p>
          </table:table-cell>
          <table:covered-table-cell/>
          <table:table-cell office:value-type="date" office:date-value="2022-09-12T00:00:00" table:number-columns-spanned="2" table:number-rows-spanned="1" table:style-name="ce61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61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6">
            <text:p>54:19:022301:5594</text:p>
          </table:table-cell>
          <table:covered-table-cell/>
          <table:table-cell office:value-type="float" office:value="10971.46" table:number-columns-spanned="2" table:number-rows-spanned="1" table:style-name="ce57">
            <text:p>10 971,46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6">
            <text:p>54:19:022301:5595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6">
            <text:p>54:19:022301:5596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6">
            <text:p>54:19:022301:5597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6">
            <text:p>54:19:022301:5598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6">
            <text:p>54:19:022301:5599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6">
            <text:p>54:19:022301:5600</text:p>
          </table:table-cell>
          <table:covered-table-cell/>
          <table:table-cell office:value-type="float" office:value="8993" table:number-columns-spanned="2" table:number-rows-spanned="1" table:style-name="ce57">
            <text:p>8 993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6">
            <text:p>54:19:022301:5601</text:p>
          </table:table-cell>
          <table:covered-table-cell/>
          <table:table-cell office:value-type="float" office:value="8019.64" table:number-columns-spanned="2" table:number-rows-spanned="1" table:style-name="ce57">
            <text:p>8 019,64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6">
            <text:p>54:19:022301:5602</text:p>
          </table:table-cell>
          <table:covered-table-cell/>
          <table:table-cell office:value-type="float" office:value="12389.18" table:number-columns-spanned="2" table:number-rows-spanned="1" table:style-name="ce57">
            <text:p>12 389,18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6">
            <text:p>54:19:022301:5603</text:p>
          </table:table-cell>
          <table:covered-table-cell/>
          <table:table-cell office:value-type="float" office:value="10453.040000000001" table:number-columns-spanned="2" table:number-rows-spanned="1" table:style-name="ce57">
            <text:p>10 453,04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6">
            <text:p>54:19:022301:5604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6">
            <text:p>54:19:022301:5606</text:p>
          </table:table-cell>
          <table:covered-table-cell/>
          <table:table-cell office:value-type="float" office:value="7691.66" table:number-columns-spanned="2" table:number-rows-spanned="1" table:style-name="ce57">
            <text:p>7 691,66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6">
            <text:p>54:19:022301:5607</text:p>
          </table:table-cell>
          <table:covered-table-cell/>
          <table:table-cell office:value-type="float" office:value="7490.64" table:number-columns-spanned="2" table:number-rows-spanned="1" table:style-name="ce57">
            <text:p>7 490,64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6">
            <text:p>54:19:022301:5612</text:p>
          </table:table-cell>
          <table:covered-table-cell/>
          <table:table-cell office:value-type="float" office:value="6146.98" table:number-columns-spanned="2" table:number-rows-spanned="1" table:style-name="ce57">
            <text:p>6 146,98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6">
            <text:p>54:19:022301:5613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6">
            <text:p>54:19:022301:5614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6">
            <text:p>54:19:022301:5615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6">
            <text:p>54:19:022301:5616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6">
            <text:p>54:19:022301:5617</text:p>
          </table:table-cell>
          <table:covered-table-cell/>
          <table:table-cell office:value-type="float" office:value="6443.22" table:number-columns-spanned="2" table:number-rows-spanned="1" table:style-name="ce57">
            <text:p>6 443,22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6">
            <text:p>54:19:022301:5621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6">
            <text:p>54:19:022301:5622</text:p>
          </table:table-cell>
          <table:covered-table-cell/>
          <table:table-cell office:value-type="float" office:value="12685.42" table:number-columns-spanned="2" table:number-rows-spanned="1" table:style-name="ce57">
            <text:p>12 685,42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6">
            <text:p>54:19:022301:5623</text:p>
          </table:table-cell>
          <table:covered-table-cell/>
          <table:table-cell office:value-type="float" office:value="12696" table:number-columns-spanned="2" table:number-rows-spanned="1" table:style-name="ce57">
            <text:p>12 696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6">
            <text:p>54:17:024203:98</text:p>
          </table:table-cell>
          <table:covered-table-cell/>
          <table:table-cell office:value-type="float" office:value="1542147.41" table:number-columns-spanned="2" table:number-rows-spanned="1" table:style-name="ce57">
            <text:p>1 542 147,41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6">
            <text:p>54:01:024901:2</text:p>
          </table:table-cell>
          <table:covered-table-cell/>
          <table:table-cell office:value-type="float" office:value="108115416.12" table:number-columns-spanned="2" table:number-rows-spanned="1" table:style-name="ce57">
            <text:p>108 115 416,12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6">
            <text:p>54:02:010429:54</text:p>
          </table:table-cell>
          <table:covered-table-cell/>
          <table:table-cell office:value-type="float" office:value="17480827.84" table:number-columns-spanned="2" table:number-rows-spanned="1" table:style-name="ce57">
            <text:p>17 480 827,84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6">
            <text:p>54:03:037206:20</text:p>
          </table:table-cell>
          <table:covered-table-cell/>
          <table:table-cell office:value-type="float" office:value="67989375.370000005" table:number-columns-spanned="2" table:number-rows-spanned="1" table:style-name="ce57">
            <text:p>67 989 375,37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6">
            <text:p>54:03:037211:101</text:p>
          </table:table-cell>
          <table:covered-table-cell/>
          <table:table-cell office:value-type="float" office:value="11313439.98" table:number-columns-spanned="2" table:number-rows-spanned="1" table:style-name="ce57">
            <text:p>11 313 439,98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6">
            <text:p>54:04:024701:315</text:p>
          </table:table-cell>
          <table:covered-table-cell/>
          <table:table-cell office:value-type="float" office:value="68619295.859999999" table:number-columns-spanned="2" table:number-rows-spanned="1" table:style-name="ce57">
            <text:p>68 619 295,86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6">
            <text:p>54:07:053701:170</text:p>
          </table:table-cell>
          <table:covered-table-cell/>
          <table:table-cell office:value-type="float" office:value="75750.570000000007" table:number-columns-spanned="2" table:number-rows-spanned="1" table:style-name="ce57">
            <text:p>75 750,57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6">
            <text:p>54:11:012501:519</text:p>
          </table:table-cell>
          <table:covered-table-cell/>
          <table:table-cell office:value-type="float" office:value="19645819.190000001" table:number-columns-spanned="2" table:number-rows-spanned="1" table:style-name="ce57">
            <text:p>19 645 819,19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6">
            <text:p>54:11:031601:380</text:p>
          </table:table-cell>
          <table:covered-table-cell/>
          <table:table-cell office:value-type="float" office:value="43835.18" table:number-columns-spanned="2" table:number-rows-spanned="1" table:style-name="ce57">
            <text:p>43 835,18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6">
            <text:p>54:11:035001:76</text:p>
          </table:table-cell>
          <table:covered-table-cell/>
          <table:table-cell office:value-type="float" office:value="68146.820000000007" table:number-columns-spanned="2" table:number-rows-spanned="1" table:style-name="ce57">
            <text:p>68 146,82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6">
            <text:p>54:13:025318:1084</text:p>
          </table:table-cell>
          <table:covered-table-cell/>
          <table:table-cell office:value-type="float" office:value="2189099.29" table:number-columns-spanned="2" table:number-rows-spanned="1" table:style-name="ce57">
            <text:p>2 189 099,29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6">
            <text:p>54:18:050535:1</text:p>
          </table:table-cell>
          <table:covered-table-cell/>
          <table:table-cell office:value-type="float" office:value="19421577.949999999" table:number-columns-spanned="2" table:number-rows-spanned="1" table:style-name="ce57">
            <text:p>19 421 577,95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6">
            <text:p>54:19:020491:319</text:p>
          </table:table-cell>
          <table:covered-table-cell/>
          <table:table-cell office:value-type="float" office:value="110426.2" table:number-columns-spanned="2" table:number-rows-spanned="1" table:style-name="ce57">
            <text:p>110 426,2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6">
            <text:p>54:19:080901:491</text:p>
          </table:table-cell>
          <table:covered-table-cell/>
          <table:table-cell office:value-type="float" office:value="266892.95" table:number-columns-spanned="2" table:number-rows-spanned="1" table:style-name="ce57">
            <text:p>266 892,95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6">
            <text:p>54:19:141001:514</text:p>
          </table:table-cell>
          <table:covered-table-cell/>
          <table:table-cell office:value-type="float" office:value="115257.8" table:number-columns-spanned="2" table:number-rows-spanned="1" table:style-name="ce57">
            <text:p>115 257,8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6">
            <text:p>54:19:173801:279</text:p>
          </table:table-cell>
          <table:covered-table-cell/>
          <table:table-cell office:value-type="float" office:value="59607.03" table:number-columns-spanned="2" table:number-rows-spanned="1" table:style-name="ce57">
            <text:p>59 607,03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6">
            <text:p>54:19:173801:280</text:p>
          </table:table-cell>
          <table:covered-table-cell/>
          <table:table-cell office:value-type="float" office:value="93460.5" table:number-columns-spanned="2" table:number-rows-spanned="1" table:style-name="ce57">
            <text:p>93 460,5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6">
            <text:p>54:20:020101:827</text:p>
          </table:table-cell>
          <table:covered-table-cell/>
          <table:table-cell office:value-type="float" office:value="122323141.3" table:number-columns-spanned="2" table:number-rows-spanned="1" table:style-name="ce57">
            <text:p>122 323 141,3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6">
            <text:p>54:20:020301:355</text:p>
          </table:table-cell>
          <table:covered-table-cell/>
          <table:table-cell office:value-type="float" office:value="362650453.19999999" table:number-columns-spanned="2" table:number-rows-spanned="1" table:style-name="ce57">
            <text:p>362 650 453,2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6">
            <text:p>54:29:020401:19</text:p>
          </table:table-cell>
          <table:covered-table-cell/>
          <table:table-cell office:value-type="float" office:value="84195938.689999998" table:number-columns-spanned="2" table:number-rows-spanned="1" table:style-name="ce57">
            <text:p>84 195 938,69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6">
            <text:p>54:19:070801:131</text:p>
          </table:table-cell>
          <table:covered-table-cell/>
          <table:table-cell office:value-type="float" office:value="215964.09" table:number-columns-spanned="2" table:number-rows-spanned="1" table:style-name="ce57">
            <text:p>215 964,09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6">
            <text:p>54:06:032301:233</text:p>
          </table:table-cell>
          <table:covered-table-cell/>
          <table:table-cell office:value-type="float" office:value="283374000" table:number-columns-spanned="2" table:number-rows-spanned="1" table:style-name="ce57">
            <text:p>283 374 000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6">
            <text:p>54:01:024901:1251</text:p>
          </table:table-cell>
          <table:covered-table-cell/>
          <table:table-cell office:value-type="float" office:value="1255889.6599999999" table:number-columns-spanned="2" table:number-rows-spanned="1" table:style-name="ce57">
            <text:p>1 255 889,66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6">
            <text:p>54:02:010429:422</text:p>
          </table:table-cell>
          <table:covered-table-cell/>
          <table:table-cell office:value-type="float" office:value="1246952.47" table:number-columns-spanned="2" table:number-rows-spanned="1" table:style-name="ce57">
            <text:p>1 246 952,47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6">
            <text:p>54:03:037206:674</text:p>
          </table:table-cell>
          <table:covered-table-cell/>
          <table:table-cell office:value-type="float" office:value="389042.68" table:number-columns-spanned="2" table:number-rows-spanned="1" table:style-name="ce57">
            <text:p>389 042,68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6">
            <text:p>54:03:037211:929</text:p>
          </table:table-cell>
          <table:covered-table-cell/>
          <table:table-cell office:value-type="float" office:value="245092.17" table:number-columns-spanned="2" table:number-rows-spanned="1" table:style-name="ce57">
            <text:p>245 092,17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6">
            <text:p>54:04:024701:445</text:p>
          </table:table-cell>
          <table:covered-table-cell/>
          <table:table-cell office:value-type="float" office:value="78599.67" table:number-columns-spanned="2" table:number-rows-spanned="1" table:style-name="ce57">
            <text:p>78 599,67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6">
            <text:p>54:07:000000:2457</text:p>
          </table:table-cell>
          <table:covered-table-cell/>
          <table:table-cell office:value-type="float" office:value="20983408.129999999" table:number-columns-spanned="2" table:number-rows-spanned="1" table:style-name="ce57">
            <text:p>20 983 408,13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6">
            <text:p>54:07:057408:859</text:p>
          </table:table-cell>
          <table:covered-table-cell/>
          <table:table-cell office:value-type="float" office:value="10488.53" table:number-columns-spanned="2" table:number-rows-spanned="1" table:style-name="ce57">
            <text:p>10 488,53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6">
            <text:p>54:11:012501:1097</text:p>
          </table:table-cell>
          <table:covered-table-cell/>
          <table:table-cell office:value-type="float" office:value="74793.83" table:number-columns-spanned="2" table:number-rows-spanned="1" table:style-name="ce57">
            <text:p>74 793,83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6">
            <text:p>54:12:021909:842</text:p>
          </table:table-cell>
          <table:covered-table-cell/>
          <table:table-cell office:value-type="float" office:value="782241.23" table:number-columns-spanned="2" table:number-rows-spanned="1" table:style-name="ce57">
            <text:p>782 241,23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6">
            <text:p>54:13:025318:10187</text:p>
          </table:table-cell>
          <table:covered-table-cell/>
          <table:table-cell office:value-type="float" office:value="3070939.41" table:number-columns-spanned="2" table:number-rows-spanned="1" table:style-name="ce57">
            <text:p>3 070 939,41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6">
            <text:p>54:18:030701:862</text:p>
          </table:table-cell>
          <table:covered-table-cell/>
          <table:table-cell office:value-type="float" office:value="138570.74" table:number-columns-spanned="2" table:number-rows-spanned="1" table:style-name="ce57">
            <text:p>138 570,74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6">
            <text:p>54:18:030701:863</text:p>
          </table:table-cell>
          <table:covered-table-cell/>
          <table:table-cell office:value-type="float" office:value="167911.38" table:number-columns-spanned="2" table:number-rows-spanned="1" table:style-name="ce57">
            <text:p>167 911,38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6">
            <text:p>54:18:040601:928</text:p>
          </table:table-cell>
          <table:covered-table-cell/>
          <table:table-cell office:value-type="float" office:value="96660" table:number-columns-spanned="2" table:number-rows-spanned="1" table:style-name="ce57">
            <text:p>96 660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6">
            <text:p>54:18:050535:335</text:p>
          </table:table-cell>
          <table:covered-table-cell/>
          <table:table-cell office:value-type="float" office:value="52154.78" table:number-columns-spanned="2" table:number-rows-spanned="1" table:style-name="ce57">
            <text:p>52 154,78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6">
            <text:p>54:19:093502:9800</text:p>
          </table:table-cell>
          <table:covered-table-cell/>
          <table:table-cell office:value-type="float" office:value="1095044.8799999999" table:number-columns-spanned="2" table:number-rows-spanned="1" table:style-name="ce57">
            <text:p>1 095 044,88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6">
            <text:p>54:19:093502:9801</text:p>
          </table:table-cell>
          <table:covered-table-cell/>
          <table:table-cell office:value-type="float" office:value="795817.5" table:number-columns-spanned="2" table:number-rows-spanned="1" table:style-name="ce57">
            <text:p>795 817,5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6">
            <text:p>54:19:093502:9802</text:p>
          </table:table-cell>
          <table:covered-table-cell/>
          <table:table-cell office:value-type="float" office:value="728968.83" table:number-columns-spanned="2" table:number-rows-spanned="1" table:style-name="ce57">
            <text:p>728 968,83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6">
            <text:p>54:19:164901:1574</text:p>
          </table:table-cell>
          <table:covered-table-cell/>
          <table:table-cell office:value-type="float" office:value="2028933.6" table:number-columns-spanned="2" table:number-rows-spanned="1" table:style-name="ce57">
            <text:p>2 028 933,6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6">
            <text:p>54:19:164901:1575</text:p>
          </table:table-cell>
          <table:covered-table-cell/>
          <table:table-cell office:value-type="float" office:value="1780713" table:number-columns-spanned="2" table:number-rows-spanned="1" table:style-name="ce57">
            <text:p>1 780 713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6">
            <text:p>54:19:164901:1576</text:p>
          </table:table-cell>
          <table:covered-table-cell/>
          <table:table-cell office:value-type="float" office:value="1451550.9" table:number-columns-spanned="2" table:number-rows-spanned="1" table:style-name="ce57">
            <text:p>1 451 550,9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6">
            <text:p>54:19:164901:1577</text:p>
          </table:table-cell>
          <table:covered-table-cell/>
          <table:table-cell office:value-type="float" office:value="34175.300000000003" table:number-columns-spanned="2" table:number-rows-spanned="1" table:style-name="ce57">
            <text:p>34 175,3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6">
            <text:p>54:20:020101:1204</text:p>
          </table:table-cell>
          <table:covered-table-cell/>
          <table:table-cell office:value-type="float" office:value="943550" table:number-columns-spanned="2" table:number-rows-spanned="1" table:style-name="ce57">
            <text:p>943 550,0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6">
            <text:p>54:20:020301:611</text:p>
          </table:table-cell>
          <table:covered-table-cell/>
          <table:table-cell office:value-type="float" office:value="12424579.560000001" table:number-columns-spanned="2" table:number-rows-spanned="1" table:style-name="ce57">
            <text:p>12 424 579,56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6">
            <text:p>54:29:020401:807</text:p>
          </table:table-cell>
          <table:covered-table-cell/>
          <table:table-cell office:value-type="float" office:value="553802.5" table:number-columns-spanned="2" table:number-rows-spanned="1" table:style-name="ce57">
            <text:p>553 802,50</text:p>
          </table:table-cell>
          <table:covered-table-cell/>
          <table:table-cell office:value-type="date" office:date-value="2022-09-12T00:00:00" table:number-columns-spanned="2" table:number-rows-spanned="1" table:style-name="ce22">
            <text:p>12.09.2022</text:p>
          </table:table-cell>
          <table:covered-table-cell/>
          <table:table-cell office:value-type="date" office:date-value="2022-09-07T00:00:00" table:number-columns-spanned="2" table:number-rows-spanned="1" table:style-name="ce22">
            <text:p>07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1:024501:2663</text:p>
          </table:table-cell>
          <table:covered-table-cell/>
          <table:table-cell office:value-type="date" office:date-value="2022-09-12T00:00:00" table:number-columns-spanned="3" table:number-rows-spanned="1" table:style-name="ce55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39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2:010212:87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4:026401: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6701: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6:032401: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6:032401:20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3701:41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1:013101:128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1:028105:1002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1:028105:1005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1:028105:1005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1:028105:1005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1:028105:1008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1:028105:1010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1:028105:1012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1:028105:1012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28105:10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1:028105:32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1:028105:34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1:028105:36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1:028105:42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1:028105:72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2:021907:59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2:021907:59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3:000000:20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3:000000:7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3:025308:17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3:025310:84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3:025317:30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3:025317:6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3:025318:23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3:025319:50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3:025320:29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3:025321:24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3:025321:57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3:025323:143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3:025323:35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4:025510:88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4:031804: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4:031805: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4:031805: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4:031806:45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4:031807: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5:025824:97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7:000000:12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7:000000:131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7:000000:131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7:024208:118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7:024208:97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7:024501:17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7:024505:5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7:024505:5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8:020401:1032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11201:10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12101:88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20901:11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22301:332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70801: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93501:679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93501:679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112001:158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112201:101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112201:102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112201:109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112201:109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112201:110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12201:110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112201:110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112201:110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112201:111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112201:111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112201:130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112201:130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112201:131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12201:131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76401:169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176401:169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0:000000: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0:000000: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0:000000: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0:000000: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20:020901:114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0:020901:115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0:020901:130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0:020901:130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0:020901:131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0:020901:135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0:020901:144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0:020901:154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0:020901:163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0:020901:164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0:020901:164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0:020901:16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0:020901:167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0:020901:189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0:020901:190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0:020901:191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0:020901:191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20:020901:191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0:020901:191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0:020901:192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0:020901:192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0:020901:192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0:020901:218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0:020901:227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0:020901:239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0:020901:239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0:020901:239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0:020901:242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0:020901:243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0:020901:243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0:020901:244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0:020901:244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0:020901:245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0:020901:261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0:020901:276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0:020901:37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0:020901:60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0:020901:87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0:030201:20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0:030201:23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0:030201:23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0:030201:26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0:030201:33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0:030201:41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0:030201:42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0:030301:72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0:030301:97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0:030401:1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0:030401:32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0:030401:56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0:030401:57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0:030401:57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0:030401:58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0:030401:58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0:030401:60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0:030401:61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0:030401:63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0:030401:63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0:030401:63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0:030401:66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0:030401:66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0:030401:73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0:030401:73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0:030401:74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0:030401:74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0:030401:74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0:030401:74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0:030401:74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0:030401:747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0:030401:74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0:030401:74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0:030401:750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0:030401:75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0:030401:80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0:030401:80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0:030402:111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0:030402:12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0:030402:4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0:030701:164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0:030701:171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0:030701:171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0:030701:2034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0:030701:2045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1:023601:39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7:022701:178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8:046504:74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9:021601:482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9:030701:23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9:031101:119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9:031701:848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9:031701:849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9:032101:13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9:032101:236</text:p>
          </table:table-cell>
          <table:covered-table-cell/>
          <table:table-cell office:value-type="date" office:date-value="2022-09-12T00:00:00" table:number-columns-spanned="3" table:number-rows-spanned="1" table:style-name="ce13">
            <text:p>12.09.2022</text:p>
          </table:table-cell>
          <table:covered-table-cell table:number-columns-repeated="2"/>
          <table:table-cell office:value-type="date" office:date-value="2022-09-07T00:00:00" table:number-columns-spanned="3" table:number-rows-spanned="1" table:style-name="ce13">
            <text:p>0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5ea8def00bcdb01b3d6c32bc4fcafdff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61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openpyxl</meta:initial-creator>
    <dc:creator>Слипенко Елена Сергеевна</dc:creator>
    <meta:creation-date>2015-06-05T18:19:34Z</meta:creation-date>
    <dc:date>2022-09-19T08:49:44Z</dc:date>
    <meta:print-date>2022-09-19T08:49:31Z</meta:print-date>
  </office:meta>
</office:document-meta>
</file>