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4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5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3" table:number-rows-spanned="1" table:style-name="ce15">
            <text:p>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9:120701:16852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19:120701:16853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19:120701:16854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19:120701:16855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19:120701:16856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19:120701:16857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19:120701:16858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19:120701:16859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19:120701:16860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9:120701:16861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9:120701:16862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9:120701:16863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9:120701:16864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9:120701:16865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9:120701:16866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9:120701:16867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9:120701:16868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9:120701:16869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9:120701:16870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9:120701:16871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9:120701:16872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120701:16873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120701:16874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120701:16875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120701:16900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120701:16901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120701:16902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120701:16903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120701:16904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120701:16905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120701:16906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120701:16907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120701:16915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120701:16916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2</text:p>
          </table:table-cell>
          <table:covered-table-cell/>
          <table:table-cell office:value-type="string" table:number-columns-spanned="3" table:number-rows-spanned="1" table:style-name="ce15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12df71ecd6c8f11f2472a8c25fcb5e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09-15T07:15:16Z</meta:creation-date>
    <dc:date>2022-09-15T09:10:20Z</dc:date>
  </office:meta>
</office:document-meta>
</file>