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1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4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7" table:number-columns-spanned="3" table:number-rows-spanned="1" table:style-name="ce7">
            <text:p>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3" table:number-rows-spanned="1" table:style-name="ce22">
            <text:p>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1:021001:73</text:p>
          </table:table-cell>
          <table:table-cell office:value-type="string" table:number-columns-spanned="8" table:number-rows-spanned="1" table:style-name="ce7">
            <text:p>139985.4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5:000000:960</text:p>
          </table:table-cell>
          <table:table-cell office:value-type="string" table:number-columns-spanned="8" table:number-rows-spanned="1" table:style-name="ce7">
            <text:p>10682267.29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05:000000:961</text:p>
          </table:table-cell>
          <table:table-cell office:value-type="string" table:number-columns-spanned="8" table:number-rows-spanned="1" table:style-name="ce7">
            <text:p>931234.6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05:000000:962</text:p>
          </table:table-cell>
          <table:table-cell office:value-type="string" table:number-columns-spanned="8" table:number-rows-spanned="1" table:style-name="ce7">
            <text:p>825943.48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05:000000:963</text:p>
          </table:table-cell>
          <table:table-cell office:value-type="string" table:number-columns-spanned="8" table:number-rows-spanned="1" table:style-name="ce7">
            <text:p>1220825.9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07:040905:162</text:p>
          </table:table-cell>
          <table:table-cell office:value-type="string" table:number-columns-spanned="8" table:number-rows-spanned="1" table:style-name="ce7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08:010244:6</text:p>
          </table:table-cell>
          <table:table-cell office:value-type="string" table:number-columns-spanned="8" table:number-rows-spanned="1" table:style-name="ce7">
            <text:p>177422.1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09:021403:725</text:p>
          </table:table-cell>
          <table:table-cell office:value-type="string" table:number-columns-spanned="8" table:number-rows-spanned="1" table:style-name="ce7">
            <text:p>3089.4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10:021901:55</text:p>
          </table:table-cell>
          <table:table-cell office:value-type="string" table:number-columns-spanned="8" table:number-rows-spanned="1" table:style-name="ce7">
            <text:p>65733.48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11:011501:147</text:p>
          </table:table-cell>
          <table:table-cell office:value-type="string" table:number-columns-spanned="8" table:number-rows-spanned="1" table:style-name="ce7">
            <text:p>69491.2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11:040130:15</text:p>
          </table:table-cell>
          <table:table-cell office:value-type="string" table:number-columns-spanned="8" table:number-rows-spanned="1" table:style-name="ce7">
            <text:p>285360.4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11:040136:35</text:p>
          </table:table-cell>
          <table:table-cell office:value-type="string" table:number-columns-spanned="8" table:number-rows-spanned="1" table:style-name="ce7">
            <text:p>169517.2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11:050139:489</text:p>
          </table:table-cell>
          <table:table-cell office:value-type="string" table:number-columns-spanned="8" table:number-rows-spanned="1" table:style-name="ce7">
            <text:p>373142.1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12:010111:769</text:p>
          </table:table-cell>
          <table:table-cell office:value-type="string" table:number-columns-spanned="8" table:number-rows-spanned="1" table:style-name="ce7">
            <text:p>1076.02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12:010115:541</text:p>
          </table:table-cell>
          <table:table-cell office:value-type="string" table:number-columns-spanned="8" table:number-rows-spanned="1" table:style-name="ce7">
            <text:p>542038.8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15:011319:190</text:p>
          </table:table-cell>
          <table:table-cell office:value-type="string" table:number-columns-spanned="8" table:number-rows-spanned="1" table:style-name="ce7">
            <text:p>114298.6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18:030101:14</text:p>
          </table:table-cell>
          <table:table-cell office:value-type="string" table:number-columns-spanned="8" table:number-rows-spanned="1" table:style-name="ce7">
            <text:p>355644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19:062501:2764</text:p>
          </table:table-cell>
          <table:table-cell office:value-type="string" table:number-columns-spanned="8" table:number-rows-spanned="1" table:style-name="ce7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19:062501:2765</text:p>
          </table:table-cell>
          <table:table-cell office:value-type="string" table:number-columns-spanned="8" table:number-rows-spanned="1" table:style-name="ce7">
            <text:p>51875.5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4">
            <text:p>54:19:062501:2770</text:p>
          </table:table-cell>
          <table:table-cell office:value-type="string" table:number-columns-spanned="8" table:number-rows-spanned="1" table:style-name="ce7">
            <text:p>70250.7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4">
            <text:p>54:19:062501:2854</text:p>
          </table:table-cell>
          <table:table-cell office:value-type="string" table:number-columns-spanned="8" table:number-rows-spanned="1" table:style-name="ce7">
            <text:p>42000.4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4">
            <text:p>54:19:062501:2855</text:p>
          </table:table-cell>
          <table:table-cell office:value-type="string" table:number-columns-spanned="8" table:number-rows-spanned="1" table:style-name="ce7">
            <text:p>43125.48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4">
            <text:p>54:19:062501:2857</text:p>
          </table:table-cell>
          <table:table-cell office:value-type="string" table:number-columns-spanned="8" table:number-rows-spanned="1" table:style-name="ce7">
            <text:p>47125.52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4">
            <text:p>54:19:062501:3563</text:p>
          </table:table-cell>
          <table:table-cell office:value-type="string" table:number-columns-spanned="8" table:number-rows-spanned="1" table:style-name="ce7">
            <text:p>515796.3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4">
            <text:p>54:19:062501:3564</text:p>
          </table:table-cell>
          <table:table-cell office:value-type="string" table:number-columns-spanned="8" table:number-rows-spanned="1" table:style-name="ce7">
            <text:p>9893070.4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4">
            <text:p>54:19:062501:3565</text:p>
          </table:table-cell>
          <table:table-cell office:value-type="string" table:number-columns-spanned="8" table:number-rows-spanned="1" table:style-name="ce7">
            <text:p>2571396.6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4">
            <text:p>54:19:072501:8204</text:p>
          </table:table-cell>
          <table:table-cell office:value-type="string" table:number-columns-spanned="8" table:number-rows-spanned="1" table:style-name="ce7">
            <text:p>352251.9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4">
            <text:p>54:19:072501:8205</text:p>
          </table:table-cell>
          <table:table-cell office:value-type="string" table:number-columns-spanned="8" table:number-rows-spanned="1" table:style-name="ce7">
            <text:p>352709.3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4">
            <text:p>54:19:100701:89</text:p>
          </table:table-cell>
          <table:table-cell office:value-type="string" table:number-columns-spanned="8" table:number-rows-spanned="1" table:style-name="ce7">
            <text:p>163571.2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4">
            <text:p>54:19:112001:15202</text:p>
          </table:table-cell>
          <table:table-cell office:value-type="string" table:number-columns-spanned="8" table:number-rows-spanned="1" table:style-name="ce7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4">
            <text:p>54:19:140880:1258</text:p>
          </table:table-cell>
          <table:table-cell office:value-type="string" table:number-columns-spanned="8" table:number-rows-spanned="1" table:style-name="ce7">
            <text:p>126911.0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4">
            <text:p>54:19:164301:945</text:p>
          </table:table-cell>
          <table:table-cell office:value-type="string" table:number-columns-spanned="8" table:number-rows-spanned="1" table:style-name="ce7">
            <text:p>171148.9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4">
            <text:p>54:19:164301:946</text:p>
          </table:table-cell>
          <table:table-cell office:value-type="string" table:number-columns-spanned="8" table:number-rows-spanned="1" table:style-name="ce7">
            <text:p>634644.4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4">
            <text:p>54:20:010810:14</text:p>
          </table:table-cell>
          <table:table-cell office:value-type="string" table:number-columns-spanned="8" table:number-rows-spanned="1" table:style-name="ce7">
            <text:p>54329.0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4">
            <text:p>54:20:010810:15</text:p>
          </table:table-cell>
          <table:table-cell office:value-type="string" table:number-columns-spanned="8" table:number-rows-spanned="1" table:style-name="ce7">
            <text:p>54329.0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4">
            <text:p>54:20:022443:7</text:p>
          </table:table-cell>
          <table:table-cell office:value-type="string" table:number-columns-spanned="8" table:number-rows-spanned="1" table:style-name="ce7">
            <text:p>184088.5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4">
            <text:p>54:20:022551:38</text:p>
          </table:table-cell>
          <table:table-cell office:value-type="string" table:number-columns-spanned="8" table:number-rows-spanned="1" table:style-name="ce7">
            <text:p>337970.42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4">
            <text:p>54:20:031414:2</text:p>
          </table:table-cell>
          <table:table-cell office:value-type="string" table:number-columns-spanned="8" table:number-rows-spanned="1" table:style-name="ce7">
            <text:p>47949.8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4">
            <text:p>54:22:011403:101</text:p>
          </table:table-cell>
          <table:table-cell office:value-type="string" table:number-columns-spanned="8" table:number-rows-spanned="1" table:style-name="ce7">
            <text:p>137103.6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4">
            <text:p>54:22:020111:416</text:p>
          </table:table-cell>
          <table:table-cell office:value-type="string" table:number-columns-spanned="8" table:number-rows-spanned="1" table:style-name="ce7">
            <text:p>153570.0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4">
            <text:p>54:22:020136:54</text:p>
          </table:table-cell>
          <table:table-cell office:value-type="string" table:number-columns-spanned="8" table:number-rows-spanned="1" table:style-name="ce7">
            <text:p>177097.3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4">
            <text:p>54:23:000000:1376</text:p>
          </table:table-cell>
          <table:table-cell office:value-type="string" table:number-columns-spanned="8" table:number-rows-spanned="1" table:style-name="ce7">
            <text:p>679996.0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4">
            <text:p>54:23:040802:267</text:p>
          </table:table-cell>
          <table:table-cell office:value-type="string" table:number-columns-spanned="8" table:number-rows-spanned="1" table:style-name="ce7">
            <text:p>497210.4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4">
            <text:p>54:23:041101:332</text:p>
          </table:table-cell>
          <table:table-cell office:value-type="string" table:number-columns-spanned="8" table:number-rows-spanned="1" table:style-name="ce7">
            <text:p>214613.9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4">
            <text:p>54:24:010134:2</text:p>
          </table:table-cell>
          <table:table-cell office:value-type="string" table:number-columns-spanned="8" table:number-rows-spanned="1" table:style-name="ce7">
            <text:p>1020022.4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4">
            <text:p>54:24:010144:331</text:p>
          </table:table-cell>
          <table:table-cell office:value-type="string" table:number-columns-spanned="8" table:number-rows-spanned="1" table:style-name="ce7">
            <text:p>15263.1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4">
            <text:p>54:24:020201:1</text:p>
          </table:table-cell>
          <table:table-cell office:value-type="string" table:number-columns-spanned="8" table:number-rows-spanned="1" table:style-name="ce7">
            <text:p>7901530.6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4">
            <text:p>54:24:020201:137</text:p>
          </table:table-cell>
          <table:table-cell office:value-type="string" table:number-columns-spanned="8" table:number-rows-spanned="1" table:style-name="ce7">
            <text:p>3195222.5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4">
            <text:p>54:27:000000:1958</text:p>
          </table:table-cell>
          <table:table-cell office:value-type="string" table:number-columns-spanned="8" table:number-rows-spanned="1" table:style-name="ce7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4">
            <text:p>54:27:010106:90</text:p>
          </table:table-cell>
          <table:table-cell office:value-type="string" table:number-columns-spanned="8" table:number-rows-spanned="1" table:style-name="ce7">
            <text:p>318162.9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4">
            <text:p>54:30:010114:59</text:p>
          </table:table-cell>
          <table:table-cell office:value-type="string" table:number-columns-spanned="8" table:number-rows-spanned="1" table:style-name="ce7">
            <text:p>2316.8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4">
            <text:p>54:31:010211:10</text:p>
          </table:table-cell>
          <table:table-cell office:value-type="string" table:number-columns-spanned="8" table:number-rows-spanned="1" table:style-name="ce7">
            <text:p>152689.0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7">
            <text:p>777027.02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4">
            <text:p>54:31:010905:331</text:p>
          </table:table-cell>
          <table:table-cell office:value-type="string" table:number-columns-spanned="8" table:number-rows-spanned="1" table:style-name="ce7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4">
            <text:p>54:32:000000:4001</text:p>
          </table:table-cell>
          <table:table-cell office:value-type="string" table:number-columns-spanned="8" table:number-rows-spanned="1" table:style-name="ce7">
            <text:p>62493027.69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4">
            <text:p>54:32:000000:4141</text:p>
          </table:table-cell>
          <table:table-cell office:value-type="string" table:number-columns-spanned="8" table:number-rows-spanned="1" table:style-name="ce7">
            <text:p>4748.5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4">
            <text:p>54:32:010002:157</text:p>
          </table:table-cell>
          <table:table-cell office:value-type="string" table:number-columns-spanned="8" table:number-rows-spanned="1" table:style-name="ce7">
            <text:p>328451.22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4">
            <text:p>54:32:010079:112</text:p>
          </table:table-cell>
          <table:table-cell office:value-type="string" table:number-columns-spanned="8" table:number-rows-spanned="1" table:style-name="ce7">
            <text:p>100530.3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4">
            <text:p>54:32:010124:141</text:p>
          </table:table-cell>
          <table:table-cell office:value-type="string" table:number-columns-spanned="8" table:number-rows-spanned="1" table:style-name="ce7">
            <text:p>421431.64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4">
            <text:p>54:32:010387:625</text:p>
          </table:table-cell>
          <table:table-cell office:value-type="string" table:number-columns-spanned="8" table:number-rows-spanned="1" table:style-name="ce7">
            <text:p>143936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4">
            <text:p>54:32:010387:626</text:p>
          </table:table-cell>
          <table:table-cell office:value-type="string" table:number-columns-spanned="8" table:number-rows-spanned="1" table:style-name="ce7">
            <text:p>137638.8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4">
            <text:p>54:32:010390:648</text:p>
          </table:table-cell>
          <table:table-cell office:value-type="string" table:number-columns-spanned="8" table:number-rows-spanned="1" table:style-name="ce7">
            <text:p>128395.4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7">
            <text:p>18909175.48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4">
            <text:p>54:32:010412:745</text:p>
          </table:table-cell>
          <table:table-cell office:value-type="string" table:number-columns-spanned="8" table:number-rows-spanned="1" table:style-name="ce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4">
            <text:p>54:32:010731:1490</text:p>
          </table:table-cell>
          <table:table-cell office:value-type="string" table:number-columns-spanned="8" table:number-rows-spanned="1" table:style-name="ce7">
            <text:p>90712414.6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4">
            <text:p>54:32:010731:1679</text:p>
          </table:table-cell>
          <table:table-cell office:value-type="string" table:number-columns-spanned="8" table:number-rows-spanned="1" table:style-name="ce7">
            <text:p>889770.2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4">
            <text:p>54:33:030294:177</text:p>
          </table:table-cell>
          <table:table-cell office:value-type="string" table:number-columns-spanned="8" table:number-rows-spanned="1" table:style-name="ce7">
            <text:p>18726.8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4">
            <text:p>54:33:030294:178</text:p>
          </table:table-cell>
          <table:table-cell office:value-type="string" table:number-columns-spanned="8" table:number-rows-spanned="1" table:style-name="ce7">
            <text:p>20336.5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4">
            <text:p>54:33:030294:6</text:p>
          </table:table-cell>
          <table:table-cell office:value-type="string" table:number-columns-spanned="8" table:number-rows-spanned="1" table:style-name="ce7">
            <text:p>259225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4">
            <text:p>54:33:040802:38</text:p>
          </table:table-cell>
          <table:table-cell office:value-type="string" table:number-columns-spanned="8" table:number-rows-spanned="1" table:style-name="ce7">
            <text:p>19323.17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4">
            <text:p>54:34:010604:9</text:p>
          </table:table-cell>
          <table:table-cell office:value-type="string" table:number-columns-spanned="8" table:number-rows-spanned="1" table:style-name="ce7">
            <text:p>212590.4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4">
            <text:p>54:34:010676:289</text:p>
          </table:table-cell>
          <table:table-cell office:value-type="string" table:number-columns-spanned="8" table:number-rows-spanned="1" table:style-name="ce7">
            <text:p>247.1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4">
            <text:p>54:34:010676:34</text:p>
          </table:table-cell>
          <table:table-cell office:value-type="string" table:number-columns-spanned="8" table:number-rows-spanned="1" table:style-name="ce7">
            <text:p>613370.69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4">
            <text:p>54:35:012315:174</text:p>
          </table:table-cell>
          <table:table-cell office:value-type="string" table:number-columns-spanned="8" table:number-rows-spanned="1" table:style-name="ce7">
            <text:p>336151.7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4">
            <text:p>54:35:013960:293</text:p>
          </table:table-cell>
          <table:table-cell office:value-type="string" table:number-columns-spanned="8" table:number-rows-spanned="1" table:style-name="ce7">
            <text:p>236025.3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4">
            <text:p>54:35:062473:178</text:p>
          </table:table-cell>
          <table:table-cell office:value-type="string" table:number-columns-spanned="8" table:number-rows-spanned="1" table:style-name="ce7">
            <text:p>149136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4">
            <text:p>54:35:062473:179</text:p>
          </table:table-cell>
          <table:table-cell office:value-type="string" table:number-columns-spanned="8" table:number-rows-spanned="1" table:style-name="ce7">
            <text:p>149136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4">
            <text:p>54:35:062486:527</text:p>
          </table:table-cell>
          <table:table-cell office:value-type="string" table:number-columns-spanned="8" table:number-rows-spanned="1" table:style-name="ce7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4">
            <text:p>54:35:073345:8</text:p>
          </table:table-cell>
          <table:table-cell office:value-type="string" table:number-columns-spanned="8" table:number-rows-spanned="1" table:style-name="ce7">
            <text:p>464688.0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4">
            <text:p>54:35:082265:1233</text:p>
          </table:table-cell>
          <table:table-cell office:value-type="string" table:number-columns-spanned="8" table:number-rows-spanned="1" table:style-name="ce7">
            <text:p>1293672.01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4">
            <text:p>54:35:082265:28</text:p>
          </table:table-cell>
          <table:table-cell office:value-type="string" table:number-columns-spanned="8" table:number-rows-spanned="1" table:style-name="ce7">
            <text:p>458174727.2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4">
            <text:p>54:35:111010:533</text:p>
          </table:table-cell>
          <table:table-cell office:value-type="string" table:number-columns-spanned="8" table:number-rows-spanned="1" table:style-name="ce7">
            <text:p>380472.0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4">
            <text:p>54:35:111595:160</text:p>
          </table:table-cell>
          <table:table-cell office:value-type="string" table:number-columns-spanned="8" table:number-rows-spanned="1" table:style-name="ce7">
            <text:p>207991.3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4">
            <text:p>54:36:010801:1269</text:p>
          </table:table-cell>
          <table:table-cell office:value-type="string" table:number-columns-spanned="8" table:number-rows-spanned="1" table:style-name="ce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4">
            <text:p>54:36:010801:1270</text:p>
          </table:table-cell>
          <table:table-cell office:value-type="string" table:number-columns-spanned="8" table:number-rows-spanned="1" table:style-name="ce7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7">
            <text:p>20643736.39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4">
            <text:p>54:37:010310:40</text:p>
          </table:table-cell>
          <table:table-cell office:value-type="string" table:number-columns-spanned="8" table:number-rows-spanned="1" table:style-name="ce7">
            <text:p>1061331.76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4:000000:61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07:040305:47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07:041101:836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11:021601:1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11:030703:21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11:040327:1102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12:010110:69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17:010505:6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18:020401:10521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18:020401:10522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18:020401:1052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19:020102:2575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9" table:number-rows-spanned="1" table:style-name="ce7">
            <text:p>54:19:080301:627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9" table:number-rows-spanned="1" table:style-name="ce7">
            <text:p>54:19:090103:180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9" table:number-rows-spanned="1" table:style-name="ce7">
            <text:p>54:19:100701:7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9" table:number-rows-spanned="1" table:style-name="ce7">
            <text:p>54:19:120101:2889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9" table:number-rows-spanned="1" table:style-name="ce7">
            <text:p>54:19:142601:5511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9" table:number-rows-spanned="1" table:style-name="ce7">
            <text:p>54:20:032315:279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9" table:number-rows-spanned="1" table:style-name="ce7">
            <text:p>54:22:013002:8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9" table:number-rows-spanned="1" table:style-name="ce7">
            <text:p>54:22:020144:33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9" table:number-rows-spanned="1" table:style-name="ce7">
            <text:p>54:24:053301:175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9" table:number-rows-spanned="1" table:style-name="ce7">
            <text:p>54:30:022401:2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9" table:number-rows-spanned="1" table:style-name="ce7">
            <text:p>54:32:010067:22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9" table:number-rows-spanned="1" table:style-name="ce7">
            <text:p>54:32:010243:411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9" table:number-rows-spanned="1" table:style-name="ce7">
            <text:p>54:32:010766:1444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9" table:number-rows-spanned="1" table:style-name="ce7">
            <text:p>54:32:010820:112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9" table:number-rows-spanned="1" table:style-name="ce7">
            <text:p>54:34:011308:97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9" table:number-rows-spanned="1" table:style-name="ce7">
            <text:p>54:35:062725:11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9" table:number-rows-spanned="1" table:style-name="ce7">
            <text:p>54:35:062725:1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9" table:number-rows-spanned="1" table:style-name="ce7">
            <text:p>54:35:062725:9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9" table:number-rows-spanned="1" table:style-name="ce7">
            <text:p>54:35:062735:2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9" table:number-rows-spanned="1" table:style-name="ce7">
            <text:p>54:35:062735:4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9" table:number-rows-spanned="1" table:style-name="ce7">
            <text:p>54:35:062740:10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9" table:number-rows-spanned="1" table:style-name="ce7">
            <text:p>54:35:062740:2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9" table:number-rows-spanned="1" table:style-name="ce7">
            <text:p>54:35:062740: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9" table:number-rows-spanned="1" table:style-name="ce7">
            <text:p>54:35:062740:6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9" table:number-rows-spanned="1" table:style-name="ce7">
            <text:p>54:35:062740:9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9" table:number-rows-spanned="1" table:style-name="ce7">
            <text:p>54:35:063911:70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9" table:number-rows-spanned="1" table:style-name="ce7">
            <text:p>54:35:064020: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9" table:number-rows-spanned="1" table:style-name="ce7">
            <text:p>54:35:064175:1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9" table:number-rows-spanned="1" table:style-name="ce7">
            <text:p>54:35:064245: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9" table:number-rows-spanned="1" table:style-name="ce7">
            <text:p>54:35:084760:24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9" table:number-rows-spanned="1" table:style-name="ce7">
            <text:p>54:35:091270:273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9" table:number-rows-spanned="1" table:style-name="ce7">
            <text:p>54:35:091800:308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9" table:number-rows-spanned="1" table:style-name="ce7">
            <text:p>54:35:091800:309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9" table:number-rows-spanned="1" table:style-name="ce7">
            <text:p>54:37:010117:4</text:p>
          </table:table-cell>
          <table:covered-table-cell table:number-columns-repeated="8"/>
          <table:table-cell office:value-type="string" table:number-columns-spanned="2" table:number-rows-spanned="1" table:style-name="ce7">
            <text:p>06.09.2022</text:p>
          </table:table-cell>
          <table:covered-table-cell/>
          <table:table-cell office:value-type="string" table:number-columns-spanned="3" table:number-rows-spanned="1" table:style-name="ce7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7">
            <text:p>93dc10d6fa2db5bac02a0857fc342f1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16"/>
          <table:table-cell office:value-type="string" table:number-columns-spanned="5" table:number-rows-spanned="1" table:style-name="ce17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16"/>
          <table:table-cell table:number-columns-repeated="16366"/>
        </table:table-row>
        <table:table-row table:style-name="ro11">
          <table:table-cell table:style-name="ce16"/>
          <table:table-cell table:number-columns-spanned="5" table:number-rows-spanned="1" table:style-name="ce19"/>
          <table:covered-table-cell table:number-columns-repeated="4"/>
          <table:table-cell table:style-name="ce16"/>
          <table:table-cell table:number-columns-spanned="2" table:number-rows-spanned="1" table:style-name="ce19"/>
          <table:covered-table-cell/>
          <table:table-cell table:number-columns-repeated="2" table:style-name="ce16"/>
          <table:table-cell table:number-columns-spanned="5" table:number-rows-spanned="1" table:style-name="ce19"/>
          <table:covered-table-cell table:number-columns-repeated="4"/>
          <table:table-cell table:number-columns-repeated="2" table:style-name="ce16"/>
          <table:table-cell table:number-columns-repeated="16366"/>
        </table:table-row>
        <table:table-row table:style-name="ro12">
          <table:table-cell table:style-name="ce16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/>
        </table:table-row>
        <table:table-row table:number-rows-repeated="1048423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3T05:53:06Z</meta:creation-date>
    <dc:date>2022-09-13T06:26:51Z</dc:date>
  </office:meta>
</office:document-meta>
</file>