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0" table:number-columns-spanned="3" table:number-rows-spanned="1" table:style-name="ce13">
            <text:p>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" table:number-columns-spanned="3" table:number-rows-spanned="1" table:style-name="ce13">
            <text:p>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1007:255</text:p>
          </table:table-cell>
          <table:table-cell office:value-type="float" office:value="62361" table:number-columns-spanned="8" table:number-rows-spanned="1" table:style-name="ce22">
            <text:p>62 361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32501:457</text:p>
          </table:table-cell>
          <table:table-cell office:value-type="float" office:value="96584.960000000006" table:number-columns-spanned="8" table:number-rows-spanned="1" table:style-name="ce22">
            <text:p>96 584,9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1901:31</text:p>
          </table:table-cell>
          <table:table-cell office:value-type="float" office:value="114166.26" table:number-columns-spanned="8" table:number-rows-spanned="1" table:style-name="ce22">
            <text:p>114 166,2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3801:81</text:p>
          </table:table-cell>
          <table:table-cell office:value-type="float" office:value="93674.880000000005" table:number-columns-spanned="8" table:number-rows-spanned="1" table:style-name="ce22">
            <text:p>93 674,8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50603:9</text:p>
          </table:table-cell>
          <table:table-cell office:value-type="float" office:value="884897.03" table:number-columns-spanned="8" table:number-rows-spanned="1" table:style-name="ce22">
            <text:p>884 897,0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1:020201:84</text:p>
          </table:table-cell>
          <table:table-cell office:value-type="float" office:value="89663.34" table:number-columns-spanned="8" table:number-rows-spanned="1" table:style-name="ce22">
            <text:p>89 663,3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40128:16</text:p>
          </table:table-cell>
          <table:table-cell office:value-type="float" office:value="396045.16" table:number-columns-spanned="8" table:number-rows-spanned="1" table:style-name="ce22">
            <text:p>396 045,1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3:010204:417</text:p>
          </table:table-cell>
          <table:table-cell office:value-type="float" office:value="259053" table:number-columns-spanned="8" table:number-rows-spanned="1" table:style-name="ce22">
            <text:p>259 053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3:010208:548</text:p>
          </table:table-cell>
          <table:table-cell office:value-type="float" office:value="289758.28000000003" table:number-columns-spanned="8" table:number-rows-spanned="1" table:style-name="ce22">
            <text:p>289 758,2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3:010208:549</text:p>
          </table:table-cell>
          <table:table-cell office:value-type="float" office:value="289758.28000000003" table:number-columns-spanned="8" table:number-rows-spanned="1" table:style-name="ce22">
            <text:p>289 758,2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3:010208:550</text:p>
          </table:table-cell>
          <table:table-cell office:value-type="float" office:value="292413.36" table:number-columns-spanned="8" table:number-rows-spanned="1" table:style-name="ce22">
            <text:p>292 413,3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3:010503:496</text:p>
          </table:table-cell>
          <table:table-cell office:value-type="float" office:value="70863.839999999997" table:number-columns-spanned="8" table:number-rows-spanned="1" table:style-name="ce22">
            <text:p>70 863,8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3:010503:497</text:p>
          </table:table-cell>
          <table:table-cell office:value-type="float" office:value="83216.25" table:number-columns-spanned="8" table:number-rows-spanned="1" table:style-name="ce22">
            <text:p>83 216,2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3:010503:498</text:p>
          </table:table-cell>
          <table:table-cell office:value-type="float" office:value="72001.56" table:number-columns-spanned="8" table:number-rows-spanned="1" table:style-name="ce22">
            <text:p>72 001,5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3:010503:499</text:p>
          </table:table-cell>
          <table:table-cell office:value-type="float" office:value="320675.13" table:number-columns-spanned="8" table:number-rows-spanned="1" table:style-name="ce22">
            <text:p>320 675,1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3:010503:500</text:p>
          </table:table-cell>
          <table:table-cell office:value-type="float" office:value="749271.34" table:number-columns-spanned="8" table:number-rows-spanned="1" table:style-name="ce22">
            <text:p>749 271,3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3:010808:9</text:p>
          </table:table-cell>
          <table:table-cell office:value-type="float" office:value="241352.43" table:number-columns-spanned="8" table:number-rows-spanned="1" table:style-name="ce22">
            <text:p>241 352,4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3:023202:7</text:p>
          </table:table-cell>
          <table:table-cell office:value-type="float" office:value="108588.73" table:number-columns-spanned="8" table:number-rows-spanned="1" table:style-name="ce22">
            <text:p>108 588,7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5:010901:292</text:p>
          </table:table-cell>
          <table:table-cell office:value-type="float" office:value="150016.95999999999" table:number-columns-spanned="8" table:number-rows-spanned="1" table:style-name="ce22">
            <text:p>150 016,9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5:011513:396</text:p>
          </table:table-cell>
          <table:table-cell office:value-type="float" office:value="120688.54" table:number-columns-spanned="8" table:number-rows-spanned="1" table:style-name="ce22">
            <text:p>120 688,5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5:011513:397</text:p>
          </table:table-cell>
          <table:table-cell office:value-type="float" office:value="87455.46" table:number-columns-spanned="8" table:number-rows-spanned="1" table:style-name="ce22">
            <text:p>87 455,4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7:010701:357</text:p>
          </table:table-cell>
          <table:table-cell office:value-type="float" office:value="70360.56" table:number-columns-spanned="8" table:number-rows-spanned="1" table:style-name="ce22">
            <text:p>70 360,5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20101:1326</text:p>
          </table:table-cell>
          <table:table-cell office:value-type="float" office:value="324200.36" table:number-columns-spanned="8" table:number-rows-spanned="1" table:style-name="ce22">
            <text:p>324 200,3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20301:83</text:p>
          </table:table-cell>
          <table:table-cell office:value-type="float" office:value="353101.43" table:number-columns-spanned="8" table:number-rows-spanned="1" table:style-name="ce22">
            <text:p>353 101,4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020401:11638</text:p>
          </table:table-cell>
          <table:table-cell office:value-type="float" office:value="214039.88" table:number-columns-spanned="8" table:number-rows-spanned="1" table:style-name="ce22">
            <text:p>214 039,8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20401:11639</text:p>
          </table:table-cell>
          <table:table-cell office:value-type="float" office:value="210657.76" table:number-columns-spanned="8" table:number-rows-spanned="1" table:style-name="ce22">
            <text:p>210 657,7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020401:11640</text:p>
          </table:table-cell>
          <table:table-cell office:value-type="float" office:value="217905.16" table:number-columns-spanned="8" table:number-rows-spanned="1" table:style-name="ce22">
            <text:p>217 905,1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020401:11641</text:p>
          </table:table-cell>
          <table:table-cell office:value-type="float" office:value="150262.76" table:number-columns-spanned="8" table:number-rows-spanned="1" table:style-name="ce22">
            <text:p>150 262,7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8:020401:11642</text:p>
          </table:table-cell>
          <table:table-cell office:value-type="float" office:value="186258.18" table:number-columns-spanned="8" table:number-rows-spanned="1" table:style-name="ce22">
            <text:p>186 258,1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8:020401:11643</text:p>
          </table:table-cell>
          <table:table-cell office:value-type="float" office:value="196887.7" table:number-columns-spanned="8" table:number-rows-spanned="1" table:style-name="ce22">
            <text:p>196 887,7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8:020401:11644</text:p>
          </table:table-cell>
          <table:table-cell office:value-type="float" office:value="11442318.33" table:number-columns-spanned="8" table:number-rows-spanned="1" table:style-name="ce22">
            <text:p>11 442 318,3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8:020401:11645</text:p>
          </table:table-cell>
          <table:table-cell office:value-type="float" office:value="11847894.91" table:number-columns-spanned="8" table:number-rows-spanned="1" table:style-name="ce22">
            <text:p>11 847 894,9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8:060304:198</text:p>
          </table:table-cell>
          <table:table-cell office:value-type="float" office:value="115128" table:number-columns-spanned="8" table:number-rows-spanned="1" table:style-name="ce22">
            <text:p>115 12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8:060304:199</text:p>
          </table:table-cell>
          <table:table-cell office:value-type="float" office:value="115128" table:number-columns-spanned="8" table:number-rows-spanned="1" table:style-name="ce22">
            <text:p>115 12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8:100109:444</text:p>
          </table:table-cell>
          <table:table-cell office:value-type="float" office:value="616.95000000000005" table:number-columns-spanned="8" table:number-rows-spanned="1" table:style-name="ce22">
            <text:p>616,9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8:100125:390</text:p>
          </table:table-cell>
          <table:table-cell office:value-type="float" office:value="638324.31999999995" table:number-columns-spanned="8" table:number-rows-spanned="1" table:style-name="ce22">
            <text:p>638 324,3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20202:487</text:p>
          </table:table-cell>
          <table:table-cell office:value-type="float" office:value="917516.3" table:number-columns-spanned="8" table:number-rows-spanned="1" table:style-name="ce22">
            <text:p>917 516,3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22301:8318</text:p>
          </table:table-cell>
          <table:table-cell office:value-type="float" office:value="935571.9" table:number-columns-spanned="8" table:number-rows-spanned="1" table:style-name="ce22">
            <text:p>935 571,9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30101:875</text:p>
          </table:table-cell>
          <table:table-cell office:value-type="float" office:value="269715.48" table:number-columns-spanned="8" table:number-rows-spanned="1" table:style-name="ce22">
            <text:p>269 715,4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0103:3644</text:p>
          </table:table-cell>
          <table:table-cell office:value-type="float" office:value="137241" table:number-columns-spanned="8" table:number-rows-spanned="1" table:style-name="ce22">
            <text:p>137 241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60103:3645</text:p>
          </table:table-cell>
          <table:table-cell office:value-type="float" office:value="287748.63" table:number-columns-spanned="8" table:number-rows-spanned="1" table:style-name="ce22">
            <text:p>287 748,6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60103:3646</text:p>
          </table:table-cell>
          <table:table-cell office:value-type="float" office:value="287748.63" table:number-columns-spanned="8" table:number-rows-spanned="1" table:style-name="ce22">
            <text:p>287 748,6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60103:3647</text:p>
          </table:table-cell>
          <table:table-cell office:value-type="float" office:value="288206.09999999998" table:number-columns-spanned="8" table:number-rows-spanned="1" table:style-name="ce22">
            <text:p>288 206,1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62501:3002</text:p>
          </table:table-cell>
          <table:table-cell office:value-type="float" office:value="171670.6" table:number-columns-spanned="8" table:number-rows-spanned="1" table:style-name="ce22">
            <text:p>171 670,6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10103:135</text:p>
          </table:table-cell>
          <table:table-cell office:value-type="float" office:value="315406.84999999998" table:number-columns-spanned="8" table:number-rows-spanned="1" table:style-name="ce22">
            <text:p>315 406,8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30102:2021</text:p>
          </table:table-cell>
          <table:table-cell office:value-type="float" office:value="9361616.6999999993" table:number-columns-spanned="8" table:number-rows-spanned="1" table:style-name="ce22">
            <text:p>9 361 616,7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30102:361</text:p>
          </table:table-cell>
          <table:table-cell office:value-type="float" office:value="15710784.32" table:number-columns-spanned="8" table:number-rows-spanned="1" table:style-name="ce22">
            <text:p>15 710 784,3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80601:1276</text:p>
          </table:table-cell>
          <table:table-cell office:value-type="float" office:value="31785.79" table:number-columns-spanned="8" table:number-rows-spanned="1" table:style-name="ce22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5035148.850000001" table:number-columns-spanned="8" table:number-rows-spanned="1" table:style-name="ce22">
            <text:p>25 035 148,8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90102:14286</text:p>
          </table:table-cell>
          <table:table-cell office:value-type="float" office:value="83217.11" table:number-columns-spanned="8" table:number-rows-spanned="1" table:style-name="ce22">
            <text:p>83 217,1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float" office:value="6644996" table:number-columns-spanned="8" table:number-rows-spanned="1" table:style-name="ce22">
            <text:p>6 644 99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0:010144:182</text:p>
          </table:table-cell>
          <table:table-cell office:value-type="float" office:value="435943.19" table:number-columns-spanned="8" table:number-rows-spanned="1" table:style-name="ce22">
            <text:p>435 943,1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0:022408:17</text:p>
          </table:table-cell>
          <table:table-cell office:value-type="float" office:value="87607.8" table:number-columns-spanned="8" table:number-rows-spanned="1" table:style-name="ce22">
            <text:p>87 607,8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00000:5409</text:p>
          </table:table-cell>
          <table:table-cell office:value-type="float" office:value="53879.9" table:number-columns-spanned="8" table:number-rows-spanned="1" table:style-name="ce22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10265:322</text:p>
          </table:table-cell>
          <table:table-cell office:value-type="float" office:value="22470.69" table:number-columns-spanned="8" table:number-rows-spanned="1" table:style-name="ce22">
            <text:p>22 470,6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4:040306:222</text:p>
          </table:table-cell>
          <table:table-cell office:value-type="float" office:value="69076.800000000003" table:number-columns-spanned="8" table:number-rows-spanned="1" table:style-name="ce22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4:042603:1299</text:p>
          </table:table-cell>
          <table:table-cell office:value-type="float" office:value="85280" table:number-columns-spanned="8" table:number-rows-spanned="1" table:style-name="ce22">
            <text:p>85 2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5:021801:436</text:p>
          </table:table-cell>
          <table:table-cell office:value-type="float" office:value="16582.580000000002" table:number-columns-spanned="8" table:number-rows-spanned="1" table:style-name="ce22">
            <text:p>16 582,5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7:010131:59</text:p>
          </table:table-cell>
          <table:table-cell office:value-type="float" office:value="110630.26" table:number-columns-spanned="8" table:number-rows-spanned="1" table:style-name="ce22">
            <text:p>110 630,2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085:281</text:p>
          </table:table-cell>
          <table:table-cell office:value-type="float" office:value="534712.31999999995" table:number-columns-spanned="8" table:number-rows-spanned="1" table:style-name="ce22">
            <text:p>534 712,3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085:282</text:p>
          </table:table-cell>
          <table:table-cell office:value-type="float" office:value="293249.32" table:number-columns-spanned="8" table:number-rows-spanned="1" table:style-name="ce22">
            <text:p>293 249,3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085:283</text:p>
          </table:table-cell>
          <table:table-cell office:value-type="float" office:value="602073.54" table:number-columns-spanned="8" table:number-rows-spanned="1" table:style-name="ce22">
            <text:p>602 073,5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085:284</text:p>
          </table:table-cell>
          <table:table-cell office:value-type="float" office:value="213776.29" table:number-columns-spanned="8" table:number-rows-spanned="1" table:style-name="ce22">
            <text:p>213 776,2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366:58</text:p>
          </table:table-cell>
          <table:table-cell office:value-type="float" office:value="2825565.43" table:number-columns-spanned="8" table:number-rows-spanned="1" table:style-name="ce22">
            <text:p>2 825 565,4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366:759</text:p>
          </table:table-cell>
          <table:table-cell office:value-type="float" office:value="86108.66" table:number-columns-spanned="8" table:number-rows-spanned="1" table:style-name="ce22">
            <text:p>86 108,6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366:760</text:p>
          </table:table-cell>
          <table:table-cell office:value-type="float" office:value="51027.360000000001" table:number-columns-spanned="8" table:number-rows-spanned="1" table:style-name="ce22">
            <text:p>51 027,3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366:761</text:p>
          </table:table-cell>
          <table:table-cell office:value-type="float" office:value="56342.71" table:number-columns-spanned="8" table:number-rows-spanned="1" table:style-name="ce22">
            <text:p>56 342,7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366:762</text:p>
          </table:table-cell>
          <table:table-cell office:value-type="float" office:value="85045.59" table:number-columns-spanned="8" table:number-rows-spanned="1" table:style-name="ce22">
            <text:p>85 045,5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366:763</text:p>
          </table:table-cell>
          <table:table-cell office:value-type="float" office:value="57405.78" table:number-columns-spanned="8" table:number-rows-spanned="1" table:style-name="ce22">
            <text:p>57 405,7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366:764</text:p>
          </table:table-cell>
          <table:table-cell office:value-type="float" office:value="22324.47" table:number-columns-spanned="8" table:number-rows-spanned="1" table:style-name="ce22">
            <text:p>22 324,4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9248922" table:number-columns-spanned="8" table:number-rows-spanned="1" table:style-name="ce22">
            <text:p>19 248 922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412:725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412:726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412:727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412:728</text:p>
          </table:table-cell>
          <table:table-cell office:value-type="float" office:value="24450.61" table:number-columns-spanned="8" table:number-rows-spanned="1" table:style-name="ce22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443:289</text:p>
          </table:table-cell>
          <table:table-cell office:value-type="float" office:value="90436.78" table:number-columns-spanned="8" table:number-rows-spanned="1" table:style-name="ce22">
            <text:p>90 436,7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4:010643:8</text:p>
          </table:table-cell>
          <table:table-cell office:value-type="float" office:value="85371.21" table:number-columns-spanned="8" table:number-rows-spanned="1" table:style-name="ce22">
            <text:p>85 371,2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31405:161</text:p>
          </table:table-cell>
          <table:table-cell office:value-type="float" office:value="349117.95" table:number-columns-spanned="8" table:number-rows-spanned="1" table:style-name="ce22">
            <text:p>349 117,9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72001:861</text:p>
          </table:table-cell>
          <table:table-cell office:value-type="float" office:value="203182.89" table:number-columns-spanned="8" table:number-rows-spanned="1" table:style-name="ce22">
            <text:p>203 18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72001:862</text:p>
          </table:table-cell>
          <table:table-cell office:value-type="float" office:value="179400.67" table:number-columns-spanned="8" table:number-rows-spanned="1" table:style-name="ce22">
            <text:p>179 400,6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74700:302</text:p>
          </table:table-cell>
          <table:table-cell office:value-type="float" office:value="1693944.04" table:number-columns-spanned="8" table:number-rows-spanned="1" table:style-name="ce22">
            <text:p>1 693 944,0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81375:811</text:p>
          </table:table-cell>
          <table:table-cell office:value-type="float" office:value="168821.77" table:number-columns-spanned="8" table:number-rows-spanned="1" table:style-name="ce22">
            <text:p>168 821,7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81375:812</text:p>
          </table:table-cell>
          <table:table-cell office:value-type="float" office:value="41158174.979999997" table:number-columns-spanned="8" table:number-rows-spanned="1" table:style-name="ce22">
            <text:p>41 158 174,9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83195:1021</text:p>
          </table:table-cell>
          <table:table-cell office:value-type="float" office:value="16010522.529999999" table:number-columns-spanned="8" table:number-rows-spanned="1" table:style-name="ce22">
            <text:p>16 010 522,5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111070:133</text:p>
          </table:table-cell>
          <table:table-cell office:value-type="float" office:value="196577.2" table:number-columns-spanned="8" table:number-rows-spanned="1" table:style-name="ce22">
            <text:p>196 577,2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6:000000:1091</text:p>
          </table:table-cell>
          <table:table-cell office:value-type="float" office:value="2360598.38" table:number-columns-spanned="8" table:number-rows-spanned="1" table:style-name="ce22">
            <text:p>2 360 598,3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7:010108:24</text:p>
          </table:table-cell>
          <table:table-cell office:value-type="float" office:value="197854.02" table:number-columns-spanned="8" table:number-rows-spanned="1" table:style-name="ce22">
            <text:p>197 854,0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7:010119:198</text:p>
          </table:table-cell>
          <table:table-cell office:value-type="float" office:value="168622.84" table:number-columns-spanned="8" table:number-rows-spanned="1" table:style-name="ce22">
            <text:p>168 622,8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7:010219:1</text:p>
          </table:table-cell>
          <table:table-cell office:value-type="float" office:value="553089.78" table:number-columns-spanned="8" table:number-rows-spanned="1" table:style-name="ce22">
            <text:p>553 089,7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7:010219:282</text:p>
          </table:table-cell>
          <table:table-cell office:value-type="float" office:value="14673.16" table:number-columns-spanned="8" table:number-rows-spanned="1" table:style-name="ce22">
            <text:p>14 673,1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1806: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318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23201:7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0:022001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202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20203:3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20203:36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4:020102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4:020804:7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4:025511:2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7:010107:11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7:010107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7:010107:80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7:010107:9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15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15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0101:21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0102:28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2301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60121:38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60121:38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60304:5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0:02251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2:02025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2:02025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2:020250:4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2:02025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4:000000:19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4:05020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3:040292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4:000000:21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4:01090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4:010907: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4:01140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4:011403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000000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00000:297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00000:297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00000:302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000000:3206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5:000000:49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5:000000:5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5:033295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5:033295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5:051115:9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5:051125:4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5:051125:7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5:051125:7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5186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061966: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5:061966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5:06204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6212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62240: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623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6233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62530:3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627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6317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63170:1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63170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63170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63170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63170:2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63170:2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6317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63170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7175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7175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71755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7183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7183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7183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8.2022</text:p>
          </table:table-cell>
          <table:covered-table-cell/>
          <table:table-cell office:value-type="string" table:number-columns-spanned="3" table:number-rows-spanned="1" table:style-name="ce12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d146b5ba88a26556a3e6ca7c23145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7T08:44:24Z</meta:creation-date>
    <dc:date>2022-09-07T08:44:24Z</dc:date>
  </office:meta>
</office:document-meta>
</file>