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.1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4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7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4" table:number-columns-spanned="3" table:number-rows-spanned="1" table:style-name="ce7">
            <text:p>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" table:number-columns-spanned="3" table:number-rows-spanned="1" table:style-name="ce16">
            <text:p>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01:010126:499</text:p>
          </table:table-cell>
          <table:table-cell office:value-type="string" table:number-columns-spanned="8" table:number-rows-spanned="1" table:style-name="ce7">
            <text:p>219369.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4">
            <text:p>54:03:010710:11</text:p>
          </table:table-cell>
          <table:table-cell office:value-type="string" table:number-columns-spanned="8" table:number-rows-spanned="1" table:style-name="ce7">
            <text:p>244792.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4">
            <text:p>54:04:010120:37</text:p>
          </table:table-cell>
          <table:table-cell office:value-type="string" table:number-columns-spanned="8" table:number-rows-spanned="1" table:style-name="ce7">
            <text:p>256063.68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4">
            <text:p>54:04:022001:257</text:p>
          </table:table-cell>
          <table:table-cell office:value-type="string" table:number-columns-spanned="8" table:number-rows-spanned="1" table:style-name="ce7">
            <text:p>87497.28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4">
            <text:p>54:07:040201:450</text:p>
          </table:table-cell>
          <table:table-cell office:value-type="string" table:number-columns-spanned="8" table:number-rows-spanned="1" table:style-name="ce7">
            <text:p>159305.1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4">
            <text:p>54:07:041701:377</text:p>
          </table:table-cell>
          <table:table-cell office:value-type="string" table:number-columns-spanned="8" table:number-rows-spanned="1" table:style-name="ce7">
            <text:p>395711.01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4">
            <text:p>54:07:052614:5</text:p>
          </table:table-cell>
          <table:table-cell office:value-type="string" table:number-columns-spanned="8" table:number-rows-spanned="1" table:style-name="ce7">
            <text:p>133282.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4">
            <text:p>54:10:010105:1911</text:p>
          </table:table-cell>
          <table:table-cell office:value-type="string" table:number-columns-spanned="8" table:number-rows-spanned="1" table:style-name="ce7">
            <text:p>454834.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4">
            <text:p>54:10:021701:1645</text:p>
          </table:table-cell>
          <table:table-cell office:value-type="string" table:number-columns-spanned="8" table:number-rows-spanned="1" table:style-name="ce7">
            <text:p>2503757.64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4">
            <text:p>54:10:022301:2</text:p>
          </table:table-cell>
          <table:table-cell office:value-type="string" table:number-columns-spanned="8" table:number-rows-spanned="1" table:style-name="ce7">
            <text:p>125641.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4">
            <text:p>54:11:040131:50</text:p>
          </table:table-cell>
          <table:table-cell office:value-type="string" table:number-columns-spanned="8" table:number-rows-spanned="1" table:style-name="ce7">
            <text:p>183032.2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4">
            <text:p>54:12:010118:340</text:p>
          </table:table-cell>
          <table:table-cell office:value-type="string" table:number-columns-spanned="8" table:number-rows-spanned="1" table:style-name="ce7">
            <text:p>52785.04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4">
            <text:p>54:12:010118:79</text:p>
          </table:table-cell>
          <table:table-cell office:value-type="string" table:number-columns-spanned="8" table:number-rows-spanned="1" table:style-name="ce7">
            <text:p>3200958.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4">
            <text:p>54:12:021204:104</text:p>
          </table:table-cell>
          <table:table-cell office:value-type="string" table:number-columns-spanned="8" table:number-rows-spanned="1" table:style-name="ce7">
            <text:p>64663.7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4">
            <text:p>54:14:020403:205</text:p>
          </table:table-cell>
          <table:table-cell office:value-type="string" table:number-columns-spanned="8" table:number-rows-spanned="1" table:style-name="ce7">
            <text:p>704123.83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4">
            <text:p>54:14:020403:408</text:p>
          </table:table-cell>
          <table:table-cell office:value-type="string" table:number-columns-spanned="8" table:number-rows-spanned="1" table:style-name="ce7">
            <text:p>1930599.99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4">
            <text:p>54:15:011340:449</text:p>
          </table:table-cell>
          <table:table-cell office:value-type="string" table:number-columns-spanned="8" table:number-rows-spanned="1" table:style-name="ce7">
            <text:p>428880.71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4">
            <text:p>54:15:021502:354</text:p>
          </table:table-cell>
          <table:table-cell office:value-type="string" table:number-columns-spanned="8" table:number-rows-spanned="1" table:style-name="ce7">
            <text:p>513176.18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4">
            <text:p>54:16:010322:20</text:p>
          </table:table-cell>
          <table:table-cell office:value-type="string" table:number-columns-spanned="8" table:number-rows-spanned="1" table:style-name="ce7">
            <text:p>265562.22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4">
            <text:p>54:16:010322:7</text:p>
          </table:table-cell>
          <table:table-cell office:value-type="string" table:number-columns-spanned="8" table:number-rows-spanned="1" table:style-name="ce7">
            <text:p>205998.96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4">
            <text:p>54:17:010501:402</text:p>
          </table:table-cell>
          <table:table-cell office:value-type="string" table:number-columns-spanned="8" table:number-rows-spanned="1" table:style-name="ce7">
            <text:p>348828.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4">
            <text:p>54:17:010508:534</text:p>
          </table:table-cell>
          <table:table-cell office:value-type="string" table:number-columns-spanned="8" table:number-rows-spanned="1" table:style-name="ce7">
            <text:p>356572.08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4">
            <text:p>54:18:000000:3256</text:p>
          </table:table-cell>
          <table:table-cell office:value-type="string" table:number-columns-spanned="8" table:number-rows-spanned="1" table:style-name="ce7">
            <text:p>267294.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4">
            <text:p>54:18:020401:11636</text:p>
          </table:table-cell>
          <table:table-cell office:value-type="string" table:number-columns-spanned="8" table:number-rows-spanned="1" table:style-name="ce7">
            <text:p>661681.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4">
            <text:p>54:18:020401:11637</text:p>
          </table:table-cell>
          <table:table-cell office:value-type="string" table:number-columns-spanned="8" table:number-rows-spanned="1" table:style-name="ce7">
            <text:p>2364314.85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4">
            <text:p>54:18:050501:2500</text:p>
          </table:table-cell>
          <table:table-cell office:value-type="string" table:number-columns-spanned="8" table:number-rows-spanned="1" table:style-name="ce7">
            <text:p>40718.84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4">
            <text:p>54:18:100107:318</text:p>
          </table:table-cell>
          <table:table-cell office:value-type="string" table:number-columns-spanned="8" table:number-rows-spanned="1" table:style-name="ce7">
            <text:p>812525.9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4">
            <text:p>54:18:100107:319</text:p>
          </table:table-cell>
          <table:table-cell office:value-type="string" table:number-columns-spanned="8" table:number-rows-spanned="1" table:style-name="ce7">
            <text:p>1176527.74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4">
            <text:p>54:18:100107:517</text:p>
          </table:table-cell>
          <table:table-cell office:value-type="string" table:number-columns-spanned="8" table:number-rows-spanned="1" table:style-name="ce7">
            <text:p>31618.8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4">
            <text:p>54:18:100107:518</text:p>
          </table:table-cell>
          <table:table-cell office:value-type="string" table:number-columns-spanned="8" table:number-rows-spanned="1" table:style-name="ce7">
            <text:p>52749.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4">
            <text:p>54:18:100207:502</text:p>
          </table:table-cell>
          <table:table-cell office:value-type="string" table:number-columns-spanned="8" table:number-rows-spanned="1" table:style-name="ce7">
            <text:p>73198.74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4">
            <text:p>54:19:000000:4064</text:p>
          </table:table-cell>
          <table:table-cell office:value-type="string" table:number-columns-spanned="8" table:number-rows-spanned="1" table:style-name="ce7">
            <text:p>172474200.75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4">
            <text:p>54:19:000000:7635</text:p>
          </table:table-cell>
          <table:table-cell office:value-type="string" table:number-columns-spanned="8" table:number-rows-spanned="1" table:style-name="ce7">
            <text:p>2677072.29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4">
            <text:p>54:19:020103:315</text:p>
          </table:table-cell>
          <table:table-cell office:value-type="string" table:number-columns-spanned="8" table:number-rows-spanned="1" table:style-name="ce7">
            <text:p>640915.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4">
            <text:p>54:19:022301:8312</text:p>
          </table:table-cell>
          <table:table-cell office:value-type="string" table:number-columns-spanned="8" table:number-rows-spanned="1" table:style-name="ce7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4">
            <text:p>54:19:022301:8313</text:p>
          </table:table-cell>
          <table:table-cell office:value-type="string" table:number-columns-spanned="8" table:number-rows-spanned="1" table:style-name="ce7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4">
            <text:p>54:19:022301:8314</text:p>
          </table:table-cell>
          <table:table-cell office:value-type="string" table:number-columns-spanned="8" table:number-rows-spanned="1" table:style-name="ce7">
            <text:p>164202118.1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4">
            <text:p>54:19:022301:8315</text:p>
          </table:table-cell>
          <table:table-cell office:value-type="string" table:number-columns-spanned="8" table:number-rows-spanned="1" table:style-name="ce7">
            <text:p>337155.39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4">
            <text:p>54:19:022301:8316</text:p>
          </table:table-cell>
          <table:table-cell office:value-type="string" table:number-columns-spanned="8" table:number-rows-spanned="1" table:style-name="ce7">
            <text:p>286833.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4">
            <text:p>54:19:034001:6634</text:p>
          </table:table-cell>
          <table:table-cell office:value-type="string" table:number-columns-spanned="8" table:number-rows-spanned="1" table:style-name="ce7">
            <text:p>230564.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4">
            <text:p>54:19:034001:6635</text:p>
          </table:table-cell>
          <table:table-cell office:value-type="string" table:number-columns-spanned="8" table:number-rows-spanned="1" table:style-name="ce7">
            <text:p>230107.41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4">
            <text:p>54:19:034001:6636</text:p>
          </table:table-cell>
          <table:table-cell office:value-type="string" table:number-columns-spanned="8" table:number-rows-spanned="1" table:style-name="ce7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4">
            <text:p>54:19:034001:6637</text:p>
          </table:table-cell>
          <table:table-cell office:value-type="string" table:number-columns-spanned="8" table:number-rows-spanned="1" table:style-name="ce7">
            <text:p>279056.7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4">
            <text:p>54:19:040102:1063</text:p>
          </table:table-cell>
          <table:table-cell office:value-type="string" table:number-columns-spanned="8" table:number-rows-spanned="1" table:style-name="ce7">
            <text:p>201567.18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4">
            <text:p>54:19:040501:171</text:p>
          </table:table-cell>
          <table:table-cell office:value-type="string" table:number-columns-spanned="8" table:number-rows-spanned="1" table:style-name="ce7">
            <text:p>91274.46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4">
            <text:p>54:19:060401:146</text:p>
          </table:table-cell>
          <table:table-cell office:value-type="string" table:number-columns-spanned="8" table:number-rows-spanned="1" table:style-name="ce7">
            <text:p>16184156.91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4">
            <text:p>54:19:060401:675</text:p>
          </table:table-cell>
          <table:table-cell office:value-type="string" table:number-columns-spanned="8" table:number-rows-spanned="1" table:style-name="ce7">
            <text:p>2648694.6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4">
            <text:p>54:19:060401:676</text:p>
          </table:table-cell>
          <table:table-cell office:value-type="string" table:number-columns-spanned="8" table:number-rows-spanned="1" table:style-name="ce7">
            <text:p>183445.4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4">
            <text:p>54:19:060401:677</text:p>
          </table:table-cell>
          <table:table-cell office:value-type="string" table:number-columns-spanned="8" table:number-rows-spanned="1" table:style-name="ce7">
            <text:p>176125.95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4">
            <text:p>54:19:080201:1610</text:p>
          </table:table-cell>
          <table:table-cell office:value-type="string" table:number-columns-spanned="8" table:number-rows-spanned="1" table:style-name="ce7">
            <text:p>198999.45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4">
            <text:p>54:19:080201:2912</text:p>
          </table:table-cell>
          <table:table-cell office:value-type="string" table:number-columns-spanned="8" table:number-rows-spanned="1" table:style-name="ce7">
            <text:p>138155.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4">
            <text:p>54:19:110103:459</text:p>
          </table:table-cell>
          <table:table-cell office:value-type="string" table:number-columns-spanned="8" table:number-rows-spanned="1" table:style-name="ce7">
            <text:p>244478.96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4">
            <text:p>54:19:120101:2921</text:p>
          </table:table-cell>
          <table:table-cell office:value-type="string" table:number-columns-spanned="8" table:number-rows-spanned="1" table:style-name="ce7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4">
            <text:p>54:19:120101:2922</text:p>
          </table:table-cell>
          <table:table-cell office:value-type="string" table:number-columns-spanned="8" table:number-rows-spanned="1" table:style-name="ce7">
            <text:p>528659.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4">
            <text:p>54:19:133701:2702</text:p>
          </table:table-cell>
          <table:table-cell office:value-type="string" table:number-columns-spanned="8" table:number-rows-spanned="1" table:style-name="ce7">
            <text:p>378959.91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4">
            <text:p>54:19:133701:2703</text:p>
          </table:table-cell>
          <table:table-cell office:value-type="string" table:number-columns-spanned="8" table:number-rows-spanned="1" table:style-name="ce7">
            <text:p>301669.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4">
            <text:p>54:19:133701:2704</text:p>
          </table:table-cell>
          <table:table-cell office:value-type="string" table:number-columns-spanned="8" table:number-rows-spanned="1" table:style-name="ce7">
            <text:p>558362.88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4">
            <text:p>54:19:133701:2705</text:p>
          </table:table-cell>
          <table:table-cell office:value-type="string" table:number-columns-spanned="8" table:number-rows-spanned="1" table:style-name="ce7">
            <text:p>315865.65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4">
            <text:p>54:19:133701:2706</text:p>
          </table:table-cell>
          <table:table-cell office:value-type="string" table:number-columns-spanned="8" table:number-rows-spanned="1" table:style-name="ce7">
            <text:p>318626.03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4">
            <text:p>54:19:133701:2707</text:p>
          </table:table-cell>
          <table:table-cell office:value-type="string" table:number-columns-spanned="8" table:number-rows-spanned="1" table:style-name="ce7">
            <text:p>335582.61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4">
            <text:p>54:19:133701:2708</text:p>
          </table:table-cell>
          <table:table-cell office:value-type="string" table:number-columns-spanned="8" table:number-rows-spanned="1" table:style-name="ce7">
            <text:p>312710.94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4">
            <text:p>54:19:133701:2709</text:p>
          </table:table-cell>
          <table:table-cell office:value-type="string" table:number-columns-spanned="8" table:number-rows-spanned="1" table:style-name="ce7">
            <text:p>278797.7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4">
            <text:p>54:19:133701:2710</text:p>
          </table:table-cell>
          <table:table-cell office:value-type="string" table:number-columns-spanned="8" table:number-rows-spanned="1" table:style-name="ce7">
            <text:p>306401.51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4">
            <text:p>54:19:133701:2711</text:p>
          </table:table-cell>
          <table:table-cell office:value-type="string" table:number-columns-spanned="8" table:number-rows-spanned="1" table:style-name="ce7">
            <text:p>320597.72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4">
            <text:p>54:19:133701:2712</text:p>
          </table:table-cell>
          <table:table-cell office:value-type="string" table:number-columns-spanned="8" table:number-rows-spanned="1" table:style-name="ce7">
            <text:p>321386.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4">
            <text:p>54:19:150301:936</text:p>
          </table:table-cell>
          <table:table-cell office:value-type="string" table:number-columns-spanned="8" table:number-rows-spanned="1" table:style-name="ce7">
            <text:p>39062.93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4">
            <text:p>54:19:150301:937</text:p>
          </table:table-cell>
          <table:table-cell office:value-type="string" table:number-columns-spanned="8" table:number-rows-spanned="1" table:style-name="ce7">
            <text:p>49838.91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4">
            <text:p>54:19:180601:1275</text:p>
          </table:table-cell>
          <table:table-cell office:value-type="string" table:number-columns-spanned="8" table:number-rows-spanned="1" table:style-name="ce7">
            <text:p>19709.32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8" table:number-rows-spanned="1" table:style-name="ce7">
            <text:p>17727021.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4">
            <text:p>54:19:190102:14284</text:p>
          </table:table-cell>
          <table:table-cell office:value-type="string" table:number-columns-spanned="8" table:number-rows-spanned="1" table:style-name="ce7">
            <text:p>817216.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4">
            <text:p>54:24:000000:5408</text:p>
          </table:table-cell>
          <table:table-cell office:value-type="string" table:number-columns-spanned="8" table:number-rows-spanned="1" table:style-name="ce7">
            <text:p>12068929.82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4">
            <text:p>54:24:044202:62</text:p>
          </table:table-cell>
          <table:table-cell office:value-type="string" table:number-columns-spanned="8" table:number-rows-spanned="1" table:style-name="ce7">
            <text:p>69721.52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4">
            <text:p>54:24:055010:150</text:p>
          </table:table-cell>
          <table:table-cell office:value-type="string" table:number-columns-spanned="8" table:number-rows-spanned="1" table:style-name="ce7">
            <text:p>125627.6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4">
            <text:p>54:25:010154:27</text:p>
          </table:table-cell>
          <table:table-cell office:value-type="string" table:number-columns-spanned="8" table:number-rows-spanned="1" table:style-name="ce7">
            <text:p>284876.69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4">
            <text:p>54:28:030102:87</text:p>
          </table:table-cell>
          <table:table-cell office:value-type="string" table:number-columns-spanned="8" table:number-rows-spanned="1" table:style-name="ce7">
            <text:p>101871.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4">
            <text:p>54:28:041505:3</text:p>
          </table:table-cell>
          <table:table-cell office:value-type="string" table:number-columns-spanned="8" table:number-rows-spanned="1" table:style-name="ce7">
            <text:p>84734.2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4">
            <text:p>54:28:042107:25</text:p>
          </table:table-cell>
          <table:table-cell office:value-type="string" table:number-columns-spanned="8" table:number-rows-spanned="1" table:style-name="ce7">
            <text:p>91080.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4">
            <text:p>54:32:010367:119</text:p>
          </table:table-cell>
          <table:table-cell office:value-type="string" table:number-columns-spanned="8" table:number-rows-spanned="1" table:style-name="ce7">
            <text:p>4303073.16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4">
            <text:p>54:32:010367:454</text:p>
          </table:table-cell>
          <table:table-cell office:value-type="string" table:number-columns-spanned="8" table:number-rows-spanned="1" table:style-name="ce7">
            <text:p>43585.8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4">
            <text:p>54:32:010553:43</text:p>
          </table:table-cell>
          <table:table-cell office:value-type="string" table:number-columns-spanned="8" table:number-rows-spanned="1" table:style-name="ce7">
            <text:p>675988.12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4">
            <text:p>54:33:000000:1368</text:p>
          </table:table-cell>
          <table:table-cell office:value-type="string" table:number-columns-spanned="8" table:number-rows-spanned="1" table:style-name="ce7">
            <text:p>87084.8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4">
            <text:p>54:33:000000:22</text:p>
          </table:table-cell>
          <table:table-cell office:value-type="string" table:number-columns-spanned="8" table:number-rows-spanned="1" table:style-name="ce7">
            <text:p>1070348.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4">
            <text:p>54:33:040806:834</text:p>
          </table:table-cell>
          <table:table-cell office:value-type="string" table:number-columns-spanned="8" table:number-rows-spanned="1" table:style-name="ce7">
            <text:p>14814.43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4">
            <text:p>54:33:040806:836</text:p>
          </table:table-cell>
          <table:table-cell office:value-type="string" table:number-columns-spanned="8" table:number-rows-spanned="1" table:style-name="ce7">
            <text:p>18679.07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4">
            <text:p>54:34:010904:3</text:p>
          </table:table-cell>
          <table:table-cell office:value-type="string" table:number-columns-spanned="8" table:number-rows-spanned="1" table:style-name="ce7">
            <text:p>142372.76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4">
            <text:p>54:35:013775:272</text:p>
          </table:table-cell>
          <table:table-cell office:value-type="string" table:number-columns-spanned="8" table:number-rows-spanned="1" table:style-name="ce7">
            <text:p>261090.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4">
            <text:p>54:35:013775:273</text:p>
          </table:table-cell>
          <table:table-cell office:value-type="string" table:number-columns-spanned="8" table:number-rows-spanned="1" table:style-name="ce7">
            <text:p>261090.0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4">
            <text:p>54:35:014995:280</text:p>
          </table:table-cell>
          <table:table-cell office:value-type="string" table:number-columns-spanned="8" table:number-rows-spanned="1" table:style-name="ce7">
            <text:p>240724.98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4">
            <text:p>54:35:015035:21</text:p>
          </table:table-cell>
          <table:table-cell office:value-type="string" table:number-columns-spanned="8" table:number-rows-spanned="1" table:style-name="ce7">
            <text:p>381191.40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4">
            <text:p>54:35:032770:5560</text:p>
          </table:table-cell>
          <table:table-cell office:value-type="string" table:number-columns-spanned="8" table:number-rows-spanned="1" table:style-name="ce7">
            <text:p>8549953.58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4">
            <text:p>54:35:111100:556</text:p>
          </table:table-cell>
          <table:table-cell office:value-type="string" table:number-columns-spanned="8" table:number-rows-spanned="1" table:style-name="ce7">
            <text:p>392039.06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4">
            <text:p>54:37:010214:215</text:p>
          </table:table-cell>
          <table:table-cell office:value-type="string" table:number-columns-spanned="8" table:number-rows-spanned="1" table:style-name="ce7">
            <text:p>294244.44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4">
            <text:p>54:37:010324:2</text:p>
          </table:table-cell>
          <table:table-cell office:value-type="string" table:number-columns-spanned="8" table:number-rows-spanned="1" table:style-name="ce7">
            <text:p>296418.66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4">
            <text:p>54:37:010332:42</text:p>
          </table:table-cell>
          <table:table-cell office:value-type="string" table:number-columns-spanned="8" table:number-rows-spanned="1" table:style-name="ce7">
            <text:p>116199.98</text:p>
          </table:table-cell>
          <table:covered-table-cell table:number-columns-repeated="7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9" table:number-rows-spanned="1" table:style-name="ce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9" table:number-rows-spanned="1" table:style-name="ce7">
            <text:p>54:01:010116:35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9" table:number-rows-spanned="1" table:style-name="ce7">
            <text:p>54:04:010104:78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9" table:number-rows-spanned="1" table:style-name="ce7">
            <text:p>54:07:010101:253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9" table:number-rows-spanned="1" table:style-name="ce7">
            <text:p>54:07:040307:2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9" table:number-rows-spanned="1" table:style-name="ce7">
            <text:p>54:07:052615:18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9" table:number-rows-spanned="1" table:style-name="ce7">
            <text:p>54:11:011861:36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9" table:number-rows-spanned="1" table:style-name="ce7">
            <text:p>54:14:020801:37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9" table:number-rows-spanned="1" table:style-name="ce7">
            <text:p>54:15:011004:202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9" table:number-rows-spanned="1" table:style-name="ce7">
            <text:p>54:17:010310:59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9" table:number-rows-spanned="1" table:style-name="ce7">
            <text:p>54:18:020401:10499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9" table:number-rows-spanned="1" table:style-name="ce7">
            <text:p>54:18:020401:10500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9" table:number-rows-spanned="1" table:style-name="ce7">
            <text:p>54:18:020401:5952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9" table:number-rows-spanned="1" table:style-name="ce7">
            <text:p>54:19:020103:2523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9" table:number-rows-spanned="1" table:style-name="ce7">
            <text:p>54:19:020202:407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9" table:number-rows-spanned="1" table:style-name="ce7">
            <text:p>54:19:022301:8276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9" table:number-rows-spanned="1" table:style-name="ce7">
            <text:p>54:19:022301:8277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9" table:number-rows-spanned="1" table:style-name="ce7">
            <text:p>54:19:022301:8278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9" table:number-rows-spanned="1" table:style-name="ce7">
            <text:p>54:19:022301:8279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9" table:number-rows-spanned="1" table:style-name="ce7">
            <text:p>54:19:022301:8288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9" table:number-rows-spanned="1" table:style-name="ce7">
            <text:p>54:19:030301:1120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9" table:number-rows-spanned="1" table:style-name="ce7">
            <text:p>54:19:034001:2904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9" table:number-rows-spanned="1" table:style-name="ce7">
            <text:p>54:19:110101:932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9" table:number-rows-spanned="1" table:style-name="ce7">
            <text:p>54:19:112001:15137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9" table:number-rows-spanned="1" table:style-name="ce7">
            <text:p>54:19:112001:15138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9" table:number-rows-spanned="1" table:style-name="ce7">
            <text:p>54:19:112001:15140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9" table:number-rows-spanned="1" table:style-name="ce7">
            <text:p>54:19:112001:15141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9" table:number-rows-spanned="1" table:style-name="ce7">
            <text:p>54:19:112001:15143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9" table:number-rows-spanned="1" table:style-name="ce7">
            <text:p>54:19:112001:15151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9" table:number-rows-spanned="1" table:style-name="ce7">
            <text:p>54:19:120101:2132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9" table:number-rows-spanned="1" table:style-name="ce7">
            <text:p>54:19:120101:2516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9" table:number-rows-spanned="1" table:style-name="ce7">
            <text:p>54:19:120202:1450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9" table:number-rows-spanned="1" table:style-name="ce7">
            <text:p>54:19:120202:1451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9" table:number-rows-spanned="1" table:style-name="ce7">
            <text:p>54:19:130101:460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9" table:number-rows-spanned="1" table:style-name="ce7">
            <text:p>54:25:010154:28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9" table:number-rows-spanned="1" table:style-name="ce7">
            <text:p>54:28:041504:141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9" table:number-rows-spanned="1" table:style-name="ce7">
            <text:p>54:28:041505:62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9" table:number-rows-spanned="1" table:style-name="ce7">
            <text:p>54:33:010153:1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9" table:number-rows-spanned="1" table:style-name="ce7">
            <text:p>54:35:021055:97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9" table:number-rows-spanned="1" table:style-name="ce7">
            <text:p>54:35:031350:134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9" table:number-rows-spanned="1" table:style-name="ce7">
            <text:p>54:35:031350:16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9" table:number-rows-spanned="1" table:style-name="ce7">
            <text:p>54:35:031350:7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9" table:number-rows-spanned="1" table:style-name="ce7">
            <text:p>54:35:033715:416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9" table:number-rows-spanned="1" table:style-name="ce7">
            <text:p>54:35:051065:35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9" table:number-rows-spanned="1" table:style-name="ce7">
            <text:p>54:35:063210:14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9" table:number-rows-spanned="1" table:style-name="ce7">
            <text:p>54:35:111600:213</text:p>
          </table:table-cell>
          <table:covered-table-cell table:number-columns-repeated="8"/>
          <table:table-cell office:value-type="string" table:number-columns-spanned="2" table:number-rows-spanned="1" table:style-name="ce7">
            <text:p>25.08.2022</text:p>
          </table:table-cell>
          <table:covered-table-cell/>
          <table:table-cell office:value-type="string" table:number-columns-spanned="3" table:number-rows-spanned="1" table:style-name="ce7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7">
            <text:p>3bea953db6fcf86fdafe6be21577da7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18"/>
          <table:table-cell office:value-type="string" table:number-columns-spanned="5" table:number-rows-spanned="1" table:style-name="ce25">
            <text:p>Заместитель директора по <text:s text:c="15"/>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3" table:style-name="ce18"/>
          <table:table-cell table:number-columns-repeated="16366"/>
        </table:table-row>
        <table:table-row table:style-name="ro11">
          <table:table-cell table:style-name="ce18"/>
          <table:table-cell table:number-columns-spanned="5" table:number-rows-spanned="1" table:style-name="ce21"/>
          <table:covered-table-cell table:number-columns-repeated="4"/>
          <table:table-cell table:style-name="ce18"/>
          <table:table-cell table:number-columns-spanned="2" table:number-rows-spanned="1" table:style-name="ce21"/>
          <table:covered-table-cell/>
          <table:table-cell table:number-columns-repeated="2" table:style-name="ce18"/>
          <table:table-cell table:number-columns-spanned="5" table:number-rows-spanned="1" table:style-name="ce21"/>
          <table:covered-table-cell table:number-columns-repeated="4"/>
          <table:table-cell table:number-columns-repeated="2" table:style-name="ce18"/>
          <table:table-cell table:number-columns-repeated="16366"/>
        </table:table-row>
        <table:table-row table:style-name="ro12">
          <table:table-cell table:style-name="ce18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2">
            <text:p><text:s/>(подпись)</text:p>
          </table:table-cell>
          <table:covered-table-cell/>
          <table:table-cell table:style-name="ce23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8"/>
          <table:table-cell table:number-columns-repeated="16366"/>
        </table:table-row>
        <table:table-row table:number-rows-repeated="1048417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07T08:31:34Z</meta:creation-date>
    <dc:date>2022-09-07T09:23:33Z</dc:date>
  </office:meta>
</office:document-meta>
</file>