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43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02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0" table:number-columns-spanned="3" table:number-rows-spanned="1" table:style-name="ce13">
            <text:p>1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3" table:number-columns-spanned="3" table:number-rows-spanned="1" table:style-name="ce13">
            <text:p>10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string" table:style-name="ce17">
            <text:p>54:02:010402:177</text:p>
          </table:table-cell>
          <table:table-cell office:value-type="string" table:number-columns-spanned="8" table:number-rows-spanned="1" table:style-name="ce26">
            <text:p>618.26</text:p>
          </table:table-cell>
          <table:covered-table-cell table:number-columns-repeated="7"/>
          <table:table-cell office:value-type="string" table:number-columns-spanned="2" table:number-rows-spanned="1" table:style-name="ce26">
            <text:p>23.08.2022</text:p>
          </table:table-cell>
          <table:covered-table-cell/>
          <table:table-cell office:value-type="string" table:number-columns-spanned="3" table:number-rows-spanned="1" table:style-name="ce26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19">
            <text:p>54:03:000000:1407</text:p>
          </table:table-cell>
          <table:table-cell office:value-type="string" table:number-columns-spanned="8" table:number-rows-spanned="1" table:style-name="ce18">
            <text:p>440625.60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19">
            <text:p>54:03:010405:165</text:p>
          </table:table-cell>
          <table:table-cell office:value-type="string" table:number-columns-spanned="8" table:number-rows-spanned="1" table:style-name="ce18">
            <text:p>7665.42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19">
            <text:p>54:03:035101:603</text:p>
          </table:table-cell>
          <table:table-cell office:value-type="string" table:number-columns-spanned="8" table:number-rows-spanned="1" table:style-name="ce18">
            <text:p>183357.24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19">
            <text:p>54:03:035101:604</text:p>
          </table:table-cell>
          <table:table-cell office:value-type="string" table:number-columns-spanned="8" table:number-rows-spanned="1" table:style-name="ce18">
            <text:p>38653.69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19">
            <text:p>54:03:035301:167</text:p>
          </table:table-cell>
          <table:table-cell office:value-type="string" table:number-columns-spanned="8" table:number-rows-spanned="1" table:style-name="ce18">
            <text:p>505709.30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19">
            <text:p>54:07:050201:1738</text:p>
          </table:table-cell>
          <table:table-cell office:value-type="string" table:number-columns-spanned="8" table:number-rows-spanned="1" table:style-name="ce18">
            <text:p>139528.35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19">
            <text:p>54:07:050201:1739</text:p>
          </table:table-cell>
          <table:table-cell office:value-type="string" table:number-columns-spanned="8" table:number-rows-spanned="1" table:style-name="ce18">
            <text:p>272194.65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19">
            <text:p>54:07:053001:669</text:p>
          </table:table-cell>
          <table:table-cell office:value-type="string" table:number-columns-spanned="8" table:number-rows-spanned="1" table:style-name="ce18">
            <text:p>216638.66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19">
            <text:p>54:07:053001:670</text:p>
          </table:table-cell>
          <table:table-cell office:value-type="string" table:number-columns-spanned="8" table:number-rows-spanned="1" table:style-name="ce18">
            <text:p>41649.17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19">
            <text:p>54:07:057401:3141</text:p>
          </table:table-cell>
          <table:table-cell office:value-type="string" table:number-columns-spanned="8" table:number-rows-spanned="1" table:style-name="ce18">
            <text:p>139438310.55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19">
            <text:p>54:07:057401:7231</text:p>
          </table:table-cell>
          <table:table-cell office:value-type="string" table:number-columns-spanned="8" table:number-rows-spanned="1" table:style-name="ce18">
            <text:p>394339.14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19">
            <text:p>54:09:010101:55</text:p>
          </table:table-cell>
          <table:table-cell office:value-type="string" table:number-columns-spanned="8" table:number-rows-spanned="1" table:style-name="ce18">
            <text:p>159543.13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19">
            <text:p>54:09:010208:584</text:p>
          </table:table-cell>
          <table:table-cell office:value-type="string" table:number-columns-spanned="8" table:number-rows-spanned="1" table:style-name="ce18">
            <text:p>7167.67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19">
            <text:p>54:09:010212:119</text:p>
          </table:table-cell>
          <table:table-cell office:value-type="string" table:number-columns-spanned="8" table:number-rows-spanned="1" table:style-name="ce18">
            <text:p>12344.32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19">
            <text:p>54:11:011901:4</text:p>
          </table:table-cell>
          <table:table-cell office:value-type="string" table:number-columns-spanned="8" table:number-rows-spanned="1" table:style-name="ce18">
            <text:p>134670.29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19">
            <text:p>54:11:030404:271</text:p>
          </table:table-cell>
          <table:table-cell office:value-type="string" table:number-columns-spanned="8" table:number-rows-spanned="1" table:style-name="ce18">
            <text:p>99471.01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19">
            <text:p>54:15:000000:1425</text:p>
          </table:table-cell>
          <table:table-cell office:value-type="string" table:number-columns-spanned="8" table:number-rows-spanned="1" table:style-name="ce18">
            <text:p>906136.28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19">
            <text:p>54:15:011340:448</text:p>
          </table:table-cell>
          <table:table-cell office:value-type="string" table:number-columns-spanned="8" table:number-rows-spanned="1" table:style-name="ce18">
            <text:p>482998.15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19">
            <text:p>54:17:010109:487</text:p>
          </table:table-cell>
          <table:table-cell office:value-type="string" table:number-columns-spanned="8" table:number-rows-spanned="1" table:style-name="ce18">
            <text:p>308014.50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19">
            <text:p>54:17:021002:64</text:p>
          </table:table-cell>
          <table:table-cell office:value-type="string" table:number-columns-spanned="8" table:number-rows-spanned="1" table:style-name="ce18">
            <text:p>46168.84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19">
            <text:p>54:17:022103:41</text:p>
          </table:table-cell>
          <table:table-cell office:value-type="string" table:number-columns-spanned="8" table:number-rows-spanned="1" table:style-name="ce18">
            <text:p>377420.43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19">
            <text:p>54:17:022103:461</text:p>
          </table:table-cell>
          <table:table-cell office:value-type="string" table:number-columns-spanned="8" table:number-rows-spanned="1" table:style-name="ce18">
            <text:p>338212.00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19">
            <text:p>54:17:022103:462</text:p>
          </table:table-cell>
          <table:table-cell office:value-type="string" table:number-columns-spanned="8" table:number-rows-spanned="1" table:style-name="ce18">
            <text:p>428386.00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19">
            <text:p>54:17:022103:463</text:p>
          </table:table-cell>
          <table:table-cell office:value-type="string" table:number-columns-spanned="8" table:number-rows-spanned="1" table:style-name="ce18">
            <text:p>428386.00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19">
            <text:p>54:18:020301:968</text:p>
          </table:table-cell>
          <table:table-cell office:value-type="string" table:number-columns-spanned="8" table:number-rows-spanned="1" table:style-name="ce18">
            <text:p>77228.81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19">
            <text:p>54:18:030206:560</text:p>
          </table:table-cell>
          <table:table-cell office:value-type="string" table:number-columns-spanned="8" table:number-rows-spanned="1" table:style-name="ce18">
            <text:p>213619.68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19">
            <text:p>54:18:100113:59</text:p>
          </table:table-cell>
          <table:table-cell office:value-type="string" table:number-columns-spanned="8" table:number-rows-spanned="1" table:style-name="ce18">
            <text:p>326495.37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19">
            <text:p>54:19:000000:3947</text:p>
          </table:table-cell>
          <table:table-cell office:value-type="string" table:number-columns-spanned="8" table:number-rows-spanned="1" table:style-name="ce18">
            <text:p>81621836.52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19">
            <text:p>54:19:020104:13277</text:p>
          </table:table-cell>
          <table:table-cell office:value-type="string" table:number-columns-spanned="8" table:number-rows-spanned="1" table:style-name="ce18">
            <text:p>548964.00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19">
            <text:p>54:19:020201:407</text:p>
          </table:table-cell>
          <table:table-cell office:value-type="string" table:number-columns-spanned="8" table:number-rows-spanned="1" table:style-name="ce18">
            <text:p>589106.99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19">
            <text:p>54:19:030102:200</text:p>
          </table:table-cell>
          <table:table-cell office:value-type="string" table:number-columns-spanned="8" table:number-rows-spanned="1" table:style-name="ce18">
            <text:p>454725.18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19">
            <text:p>54:19:030201:414</text:p>
          </table:table-cell>
          <table:table-cell office:value-type="string" table:number-columns-spanned="8" table:number-rows-spanned="1" table:style-name="ce18">
            <text:p>694773.42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19">
            <text:p>54:19:060101:1015</text:p>
          </table:table-cell>
          <table:table-cell office:value-type="string" table:number-columns-spanned="8" table:number-rows-spanned="1" table:style-name="ce18">
            <text:p>1172118.32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19">
            <text:p>54:19:060101:353</text:p>
          </table:table-cell>
          <table:table-cell office:value-type="string" table:number-columns-spanned="8" table:number-rows-spanned="1" table:style-name="ce18">
            <text:p>525633.03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19">
            <text:p>54:19:060401:146</text:p>
          </table:table-cell>
          <table:table-cell office:value-type="string" table:number-columns-spanned="8" table:number-rows-spanned="1" table:style-name="ce18">
            <text:p>18904011.43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19">
            <text:p>54:19:060401:674</text:p>
          </table:table-cell>
          <table:table-cell office:value-type="string" table:number-columns-spanned="8" table:number-rows-spanned="1" table:style-name="ce18">
            <text:p>51893989.24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19">
            <text:p>54:19:070124:1191</text:p>
          </table:table-cell>
          <table:table-cell office:value-type="string" table:number-columns-spanned="8" table:number-rows-spanned="1" table:style-name="ce18">
            <text:p>941015.79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19">
            <text:p>54:19:090101:100</text:p>
          </table:table-cell>
          <table:table-cell office:value-type="string" table:number-columns-spanned="8" table:number-rows-spanned="1" table:style-name="ce18">
            <text:p>107072.90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19">
            <text:p>54:19:090102:1459</text:p>
          </table:table-cell>
          <table:table-cell office:value-type="string" table:number-columns-spanned="8" table:number-rows-spanned="1" table:style-name="ce18">
            <text:p>163140.16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19">
            <text:p>54:19:090102:330</text:p>
          </table:table-cell>
          <table:table-cell office:value-type="string" table:number-columns-spanned="8" table:number-rows-spanned="1" table:style-name="ce18">
            <text:p>164515.98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19">
            <text:p>54:19:100101:4655</text:p>
          </table:table-cell>
          <table:table-cell office:value-type="string" table:number-columns-spanned="8" table:number-rows-spanned="1" table:style-name="ce18">
            <text:p>197169.57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19">
            <text:p>54:19:100101:4656</text:p>
          </table:table-cell>
          <table:table-cell office:value-type="string" table:number-columns-spanned="8" table:number-rows-spanned="1" table:style-name="ce18">
            <text:p>214553.43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19">
            <text:p>54:19:120701:10953</text:p>
          </table:table-cell>
          <table:table-cell office:value-type="string" table:number-columns-spanned="8" table:number-rows-spanned="1" table:style-name="ce18">
            <text:p>39875.44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19">
            <text:p>54:19:120701:10970</text:p>
          </table:table-cell>
          <table:table-cell office:value-type="string" table:number-columns-spanned="8" table:number-rows-spanned="1" table:style-name="ce18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19">
            <text:p>54:19:130101:1807</text:p>
          </table:table-cell>
          <table:table-cell office:value-type="string" table:number-columns-spanned="8" table:number-rows-spanned="1" table:style-name="ce18">
            <text:p>1461.68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19">
            <text:p>54:19:180601:1270</text:p>
          </table:table-cell>
          <table:table-cell office:value-type="string" table:number-columns-spanned="8" table:number-rows-spanned="1" table:style-name="ce18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19">
            <text:p>54:19:180601:1271</text:p>
          </table:table-cell>
          <table:table-cell office:value-type="string" table:number-columns-spanned="8" table:number-rows-spanned="1" table:style-name="ce18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19">
            <text:p>54:19:180601:1272</text:p>
          </table:table-cell>
          <table:table-cell office:value-type="string" table:number-columns-spanned="8" table:number-rows-spanned="1" table:style-name="ce18">
            <text:p>31785.79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19">
            <text:p>54:19:180601:1273</text:p>
          </table:table-cell>
          <table:table-cell office:value-type="string" table:number-columns-spanned="8" table:number-rows-spanned="1" table:style-name="ce18">
            <text:p>39120.97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19">
            <text:p>54:19:180601:1274</text:p>
          </table:table-cell>
          <table:table-cell office:value-type="string" table:number-columns-spanned="8" table:number-rows-spanned="1" table:style-name="ce18">
            <text:p>31785.79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19">
            <text:p>54:19:180601:812</text:p>
          </table:table-cell>
          <table:table-cell office:value-type="string" table:number-columns-spanned="8" table:number-rows-spanned="1" table:style-name="ce18">
            <text:p>16753483.36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19">
            <text:p>54:19:190102:10933</text:p>
          </table:table-cell>
          <table:table-cell office:value-type="string" table:number-columns-spanned="8" table:number-rows-spanned="1" table:style-name="ce18">
            <text:p>16975482.29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19">
            <text:p>54:19:190102:14281</text:p>
          </table:table-cell>
          <table:table-cell office:value-type="string" table:number-columns-spanned="8" table:number-rows-spanned="1" table:style-name="ce18">
            <text:p>35218350.28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19">
            <text:p>54:20:000000:85</text:p>
          </table:table-cell>
          <table:table-cell office:value-type="string" table:number-columns-spanned="8" table:number-rows-spanned="1" table:style-name="ce18">
            <text:p>27910547.38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19">
            <text:p>54:20:010410:259</text:p>
          </table:table-cell>
          <table:table-cell office:value-type="string" table:number-columns-spanned="8" table:number-rows-spanned="1" table:style-name="ce18">
            <text:p>108014.47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19">
            <text:p>54:20:022717:2</text:p>
          </table:table-cell>
          <table:table-cell office:value-type="string" table:number-columns-spanned="8" table:number-rows-spanned="1" table:style-name="ce18">
            <text:p>123916.10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19">
            <text:p>54:20:040606:16</text:p>
          </table:table-cell>
          <table:table-cell office:value-type="string" table:number-columns-spanned="8" table:number-rows-spanned="1" table:style-name="ce18">
            <text:p>205444.94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19">
            <text:p>54:22:020144:337</text:p>
          </table:table-cell>
          <table:table-cell office:value-type="string" table:number-columns-spanned="8" table:number-rows-spanned="1" table:style-name="ce18">
            <text:p>57728.53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19">
            <text:p>54:22:020144:338</text:p>
          </table:table-cell>
          <table:table-cell office:value-type="string" table:number-columns-spanned="8" table:number-rows-spanned="1" table:style-name="ce18">
            <text:p>133412.76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19">
            <text:p>54:24:000000:5401</text:p>
          </table:table-cell>
          <table:table-cell office:value-type="string" table:number-columns-spanned="8" table:number-rows-spanned="1" table:style-name="ce18">
            <text:p>812529.73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19">
            <text:p>54:24:000000:5402</text:p>
          </table:table-cell>
          <table:table-cell office:value-type="string" table:number-columns-spanned="8" table:number-rows-spanned="1" table:style-name="ce18">
            <text:p>803551.62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19">
            <text:p>54:24:000000:5403</text:p>
          </table:table-cell>
          <table:table-cell office:value-type="string" table:number-columns-spanned="8" table:number-rows-spanned="1" table:style-name="ce18">
            <text:p>1936661.66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19">
            <text:p>54:24:000000:5404</text:p>
          </table:table-cell>
          <table:table-cell office:value-type="string" table:number-columns-spanned="8" table:number-rows-spanned="1" table:style-name="ce18">
            <text:p>2725143.61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19">
            <text:p>54:24:000000:5406</text:p>
          </table:table-cell>
          <table:table-cell office:value-type="string" table:number-columns-spanned="8" table:number-rows-spanned="1" table:style-name="ce18">
            <text:p>1318755.93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19">
            <text:p>54:24:010122:47</text:p>
          </table:table-cell>
          <table:table-cell office:value-type="string" table:number-columns-spanned="8" table:number-rows-spanned="1" table:style-name="ce18">
            <text:p>169347.58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19">
            <text:p>54:24:010133:221</text:p>
          </table:table-cell>
          <table:table-cell office:value-type="string" table:number-columns-spanned="8" table:number-rows-spanned="1" table:style-name="ce18">
            <text:p>225152.56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19">
            <text:p>54:24:020105:160</text:p>
          </table:table-cell>
          <table:table-cell office:value-type="string" table:number-columns-spanned="8" table:number-rows-spanned="1" table:style-name="ce18">
            <text:p>22571.29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19">
            <text:p>54:24:020301:338</text:p>
          </table:table-cell>
          <table:table-cell office:value-type="string" table:number-columns-spanned="8" table:number-rows-spanned="1" table:style-name="ce18">
            <text:p>58485.36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19">
            <text:p>54:24:043604:239</text:p>
          </table:table-cell>
          <table:table-cell office:value-type="string" table:number-columns-spanned="8" table:number-rows-spanned="1" table:style-name="ce18">
            <text:p>25700.71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19">
            <text:p>54:24:051101:168</text:p>
          </table:table-cell>
          <table:table-cell office:value-type="string" table:number-columns-spanned="8" table:number-rows-spanned="1" table:style-name="ce18">
            <text:p>79576.47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19">
            <text:p>54:24:051305:366</text:p>
          </table:table-cell>
          <table:table-cell office:value-type="string" table:number-columns-spanned="8" table:number-rows-spanned="1" table:style-name="ce18">
            <text:p>77964.68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19">
            <text:p>54:24:053102:242</text:p>
          </table:table-cell>
          <table:table-cell office:value-type="string" table:number-columns-spanned="8" table:number-rows-spanned="1" table:style-name="ce18">
            <text:p>153504.00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19">
            <text:p>54:28:042101:270</text:p>
          </table:table-cell>
          <table:table-cell office:value-type="string" table:number-columns-spanned="8" table:number-rows-spanned="1" table:style-name="ce18">
            <text:p>65792.65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19">
            <text:p>54:28:043602:31</text:p>
          </table:table-cell>
          <table:table-cell office:value-type="string" table:number-columns-spanned="8" table:number-rows-spanned="1" table:style-name="ce18">
            <text:p>107712.06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19">
            <text:p>54:31:010945:2</text:p>
          </table:table-cell>
          <table:table-cell office:value-type="string" table:number-columns-spanned="8" table:number-rows-spanned="1" table:style-name="ce18">
            <text:p>480716.18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19">
            <text:p>54:32:000000:4137</text:p>
          </table:table-cell>
          <table:table-cell office:value-type="string" table:number-columns-spanned="8" table:number-rows-spanned="1" table:style-name="ce18">
            <text:p>117153355.32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19">
            <text:p>54:32:010200:62</text:p>
          </table:table-cell>
          <table:table-cell office:value-type="string" table:number-columns-spanned="8" table:number-rows-spanned="1" table:style-name="ce18">
            <text:p>129460.87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19">
            <text:p>54:32:010772:422</text:p>
          </table:table-cell>
          <table:table-cell office:value-type="string" table:number-columns-spanned="8" table:number-rows-spanned="1" table:style-name="ce18">
            <text:p>313308.00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19">
            <text:p>54:32:010772:423</text:p>
          </table:table-cell>
          <table:table-cell office:value-type="string" table:number-columns-spanned="8" table:number-rows-spanned="1" table:style-name="ce18">
            <text:p>468917.64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19">
            <text:p>54:32:010772:424</text:p>
          </table:table-cell>
          <table:table-cell office:value-type="string" table:number-columns-spanned="8" table:number-rows-spanned="1" table:style-name="ce18">
            <text:p>313308.00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19">
            <text:p>54:32:010772:425</text:p>
          </table:table-cell>
          <table:table-cell office:value-type="string" table:number-columns-spanned="8" table:number-rows-spanned="1" table:style-name="ce18">
            <text:p>362392.92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19">
            <text:p>54:32:010871:12</text:p>
          </table:table-cell>
          <table:table-cell office:value-type="string" table:number-columns-spanned="8" table:number-rows-spanned="1" table:style-name="ce18">
            <text:p>374925.24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19">
            <text:p>54:33:010135:45</text:p>
          </table:table-cell>
          <table:table-cell office:value-type="string" table:number-columns-spanned="8" table:number-rows-spanned="1" table:style-name="ce18">
            <text:p>59178.08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19">
            <text:p>54:33:010303:368</text:p>
          </table:table-cell>
          <table:table-cell office:value-type="string" table:number-columns-spanned="8" table:number-rows-spanned="1" table:style-name="ce18">
            <text:p>928723.37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19">
            <text:p>54:33:010303:369</text:p>
          </table:table-cell>
          <table:table-cell office:value-type="string" table:number-columns-spanned="8" table:number-rows-spanned="1" table:style-name="ce18">
            <text:p>81531.09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19">
            <text:p>54:33:010303:370</text:p>
          </table:table-cell>
          <table:table-cell office:value-type="string" table:number-columns-spanned="8" table:number-rows-spanned="1" table:style-name="ce18">
            <text:p>173141.57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19">
            <text:p>54:35:012325:128</text:p>
          </table:table-cell>
          <table:table-cell office:value-type="string" table:number-columns-spanned="8" table:number-rows-spanned="1" table:style-name="ce18">
            <text:p>372836.52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19">
            <text:p>54:35:033730:1709</text:p>
          </table:table-cell>
          <table:table-cell office:value-type="string" table:number-columns-spanned="8" table:number-rows-spanned="1" table:style-name="ce18">
            <text:p>778492.90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19">
            <text:p>54:35:033730:2</text:p>
          </table:table-cell>
          <table:table-cell office:value-type="string" table:number-columns-spanned="8" table:number-rows-spanned="1" table:style-name="ce18">
            <text:p>147614180.03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19">
            <text:p>54:35:064355:255</text:p>
          </table:table-cell>
          <table:table-cell office:value-type="string" table:number-columns-spanned="8" table:number-rows-spanned="1" table:style-name="ce18">
            <text:p>34929.14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19">
            <text:p>54:35:064355:3</text:p>
          </table:table-cell>
          <table:table-cell office:value-type="string" table:number-columns-spanned="8" table:number-rows-spanned="1" table:style-name="ce18">
            <text:p>5917537.51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19">
            <text:p>54:35:083015:1192</text:p>
          </table:table-cell>
          <table:table-cell office:value-type="string" table:number-columns-spanned="8" table:number-rows-spanned="1" table:style-name="ce18">
            <text:p>27011730.81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19">
            <text:p>54:35:091002:54</text:p>
          </table:table-cell>
          <table:table-cell office:value-type="string" table:number-columns-spanned="8" table:number-rows-spanned="1" table:style-name="ce18">
            <text:p>2213913.88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19">
            <text:p>54:35:091002:603</text:p>
          </table:table-cell>
          <table:table-cell office:value-type="string" table:number-columns-spanned="8" table:number-rows-spanned="1" table:style-name="ce18">
            <text:p>672553.66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19">
            <text:p>54:35:091240:677</text:p>
          </table:table-cell>
          <table:table-cell office:value-type="string" table:number-columns-spanned="8" table:number-rows-spanned="1" table:style-name="ce18">
            <text:p>12205702.56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19">
            <text:p>54:35:091240:678</text:p>
          </table:table-cell>
          <table:table-cell office:value-type="string" table:number-columns-spanned="8" table:number-rows-spanned="1" table:style-name="ce18">
            <text:p>112292.35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19">
            <text:p>54:35:111070:515</text:p>
          </table:table-cell>
          <table:table-cell office:value-type="string" table:number-columns-spanned="8" table:number-rows-spanned="1" table:style-name="ce18">
            <text:p>221624.94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19">
            <text:p>54:37:010329:314</text:p>
          </table:table-cell>
          <table:table-cell office:value-type="string" table:number-columns-spanned="8" table:number-rows-spanned="1" table:style-name="ce18">
            <text:p>308014.50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19">
            <text:p>54:37:010329:315</text:p>
          </table:table-cell>
          <table:table-cell office:value-type="string" table:number-columns-spanned="8" table:number-rows-spanned="1" table:style-name="ce18">
            <text:p>323475.62</text:p>
          </table:table-cell>
          <table:covered-table-cell table:number-columns-repeated="7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9" table:number-rows-spanned="1" table:style-name="ce1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9" table:number-rows-spanned="1" table:style-name="ce18">
            <text:p>54:03:031001:61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9" table:number-rows-spanned="1" table:style-name="ce18">
            <text:p>54:04:010203:16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9" table:number-rows-spanned="1" table:style-name="ce18">
            <text:p>54:08:010114:45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9" table:number-rows-spanned="1" table:style-name="ce18">
            <text:p>54:09:010101:6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9" table:number-rows-spanned="1" table:style-name="ce18">
            <text:p>54:09:010101:7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9" table:number-rows-spanned="1" table:style-name="ce18">
            <text:p>54:10:010109:1533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9" table:number-rows-spanned="1" table:style-name="ce18">
            <text:p>54:11:020502:97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9" table:number-rows-spanned="1" table:style-name="ce18">
            <text:p>54:11:020801:98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9" table:number-rows-spanned="1" table:style-name="ce18">
            <text:p>54:11:040148:81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9" table:number-rows-spanned="1" table:style-name="ce18">
            <text:p>54:12:021904:6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9" table:number-rows-spanned="1" table:style-name="ce18">
            <text:p>54:18:020401:10493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9" table:number-rows-spanned="1" table:style-name="ce18">
            <text:p>54:18:020401:10498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9" table:number-rows-spanned="1" table:style-name="ce18">
            <text:p>54:18:050402:181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9" table:number-rows-spanned="1" table:style-name="ce18">
            <text:p>54:18:070802:129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9" table:number-rows-spanned="1" table:style-name="ce18">
            <text:p>54:19:020101:2186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9" table:number-rows-spanned="1" table:style-name="ce18">
            <text:p>54:19:022301:3994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9" table:number-rows-spanned="1" table:style-name="ce18">
            <text:p>54:19:030104:716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9" table:number-rows-spanned="1" table:style-name="ce18">
            <text:p>54:19:034001:3030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9" table:number-rows-spanned="1" table:style-name="ce18">
            <text:p>54:19:034001:498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9" table:number-rows-spanned="1" table:style-name="ce18">
            <text:p>54:19:040901:239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9" table:number-rows-spanned="1" table:style-name="ce18">
            <text:p>54:19:072501:5472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9" table:number-rows-spanned="1" table:style-name="ce18">
            <text:p>54:19:101002:172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9" table:number-rows-spanned="1" table:style-name="ce18">
            <text:p>54:19:110101:260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9" table:number-rows-spanned="1" table:style-name="ce18">
            <text:p>54:19:110102:1340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9" table:number-rows-spanned="1" table:style-name="ce18">
            <text:p>54:19:110102:1341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9" table:number-rows-spanned="1" table:style-name="ce18">
            <text:p>54:19:112001:12076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9" table:number-rows-spanned="1" table:style-name="ce18">
            <text:p>54:19:112001:12077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9" table:number-rows-spanned="1" table:style-name="ce18">
            <text:p>54:19:112001:12093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9" table:number-rows-spanned="1" table:style-name="ce18">
            <text:p>54:19:112001:12100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9" table:number-rows-spanned="1" table:style-name="ce18">
            <text:p>54:19:112001:12108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9" table:number-rows-spanned="1" table:style-name="ce18">
            <text:p>54:19:112001:12109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9" table:number-rows-spanned="1" table:style-name="ce18">
            <text:p>54:19:112001:12110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9" table:number-rows-spanned="1" table:style-name="ce18">
            <text:p>54:19:112001:12112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9" table:number-rows-spanned="1" table:style-name="ce18">
            <text:p>54:19:112001:12113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9" table:number-rows-spanned="1" table:style-name="ce18">
            <text:p>54:19:112001:12120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9" table:number-rows-spanned="1" table:style-name="ce18">
            <text:p>54:19:112001:15142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9" table:number-rows-spanned="1" table:style-name="ce18">
            <text:p>54:19:112201:2162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9" table:number-rows-spanned="1" table:style-name="ce18">
            <text:p>54:19:112201:2163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9" table:number-rows-spanned="1" table:style-name="ce18">
            <text:p>54:19:130101:1788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9" table:number-rows-spanned="1" table:style-name="ce18">
            <text:p>54:19:130101:393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9" table:number-rows-spanned="1" table:style-name="ce18">
            <text:p>54:19:130101:84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9" table:number-rows-spanned="1" table:style-name="ce18">
            <text:p>54:22:020110:4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9" table:number-rows-spanned="1" table:style-name="ce18">
            <text:p>54:24:040101:12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9" table:number-rows-spanned="1" table:style-name="ce18">
            <text:p>54:24:042603:1295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9" table:number-rows-spanned="1" table:style-name="ce18">
            <text:p>54:24:042603:1296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9" table:number-rows-spanned="1" table:style-name="ce18">
            <text:p>54:24:043402:33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9" table:number-rows-spanned="1" table:style-name="ce18">
            <text:p>54:24:053906:12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9" table:number-rows-spanned="1" table:style-name="ce18">
            <text:p>54:24:055901:21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9" table:number-rows-spanned="1" table:style-name="ce18">
            <text:p>54:28:042101:275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9" table:number-rows-spanned="1" table:style-name="ce18">
            <text:p>54:31:010903:1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9" table:number-rows-spanned="1" table:style-name="ce18">
            <text:p>54:34:010807:13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9" table:number-rows-spanned="1" table:style-name="ce18">
            <text:p>54:34:010807:3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9" table:number-rows-spanned="1" table:style-name="ce18">
            <text:p>54:34:010807:35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9" table:number-rows-spanned="1" table:style-name="ce18">
            <text:p>54:34:010807:4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9" table:number-rows-spanned="1" table:style-name="ce18">
            <text:p>54:34:010904:22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9" table:number-rows-spanned="1" table:style-name="ce18">
            <text:p>54:34:012306:18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9" table:number-rows-spanned="1" table:style-name="ce18">
            <text:p>54:35:000000:30132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9" table:number-rows-spanned="1" table:style-name="ce18">
            <text:p>54:35:000000:32131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9" table:number-rows-spanned="1" table:style-name="ce18">
            <text:p>54:35:000000:32134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9" table:number-rows-spanned="1" table:style-name="ce18">
            <text:p>54:35:000000:389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9" table:number-rows-spanned="1" table:style-name="ce18">
            <text:p>54:35:012040:9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9" table:number-rows-spanned="1" table:style-name="ce18">
            <text:p>54:35:031931:811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9" table:number-rows-spanned="1" table:style-name="ce18">
            <text:p>54:35:032480:26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9" table:number-rows-spanned="1" table:style-name="ce18">
            <text:p>54:35:032480:317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9" table:number-rows-spanned="1" table:style-name="ce18">
            <text:p>54:35:032660:19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9" table:number-rows-spanned="1" table:style-name="ce18">
            <text:p>54:35:032660:20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9" table:number-rows-spanned="1" table:style-name="ce18">
            <text:p>54:35:032660:31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9" table:number-rows-spanned="1" table:style-name="ce18">
            <text:p>54:35:032660:34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9" table:number-rows-spanned="1" table:style-name="ce18">
            <text:p>54:35:032660:52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9" table:number-rows-spanned="1" table:style-name="ce18">
            <text:p>54:35:032660:65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9" table:number-rows-spanned="1" table:style-name="ce18">
            <text:p>54:35:032665:14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9" table:number-rows-spanned="1" table:style-name="ce18">
            <text:p>54:35:032665:19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9" table:number-rows-spanned="1" table:style-name="ce18">
            <text:p>54:35:032665:26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9" table:number-rows-spanned="1" table:style-name="ce18">
            <text:p>54:35:032665:35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9" table:number-rows-spanned="1" table:style-name="ce18">
            <text:p>54:35:032665:70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9" table:number-rows-spanned="1" table:style-name="ce18">
            <text:p>54:35:032665:8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9" table:number-rows-spanned="1" table:style-name="ce18">
            <text:p>54:35:032665:93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9" table:number-rows-spanned="1" table:style-name="ce18">
            <text:p>54:35:052830:4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9" table:number-rows-spanned="1" table:style-name="ce18">
            <text:p>54:35:062525:16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9" table:number-rows-spanned="1" table:style-name="ce18">
            <text:p>54:35:062550:29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9" table:number-rows-spanned="1" table:style-name="ce18">
            <text:p>54:35:063505:10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9" table:number-rows-spanned="1" table:style-name="ce18">
            <text:p>54:35:063505:14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9" table:number-rows-spanned="1" table:style-name="ce18">
            <text:p>54:35:063505:2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9" table:number-rows-spanned="1" table:style-name="ce18">
            <text:p>54:35:063505:7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9" table:number-rows-spanned="1" table:style-name="ce18">
            <text:p>54:35:063505:8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9" table:number-rows-spanned="1" table:style-name="ce18">
            <text:p>54:35:063510:14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9" table:number-rows-spanned="1" table:style-name="ce18">
            <text:p>54:35:063510:2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9" table:number-rows-spanned="1" table:style-name="ce18">
            <text:p>54:35:063510:4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9" table:number-rows-spanned="1" table:style-name="ce18">
            <text:p>54:35:063510:6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9" table:number-rows-spanned="1" table:style-name="ce18">
            <text:p>54:35:063510:9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9" table:number-rows-spanned="1" table:style-name="ce18">
            <text:p>54:35:063515:12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9" table:number-rows-spanned="1" table:style-name="ce18">
            <text:p>54:35:063515:16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9" table:number-rows-spanned="1" table:style-name="ce18">
            <text:p>54:35:063515:17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9" table:number-rows-spanned="1" table:style-name="ce18">
            <text:p>54:35:063515:27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9" table:number-rows-spanned="1" table:style-name="ce18">
            <text:p>54:35:063666:35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9" table:number-rows-spanned="1" table:style-name="ce18">
            <text:p>54:35:073360:10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number-columns-spanned="9" table:number-rows-spanned="1" table:style-name="ce18">
            <text:p>54:35:073360:11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number-columns-spanned="9" table:number-rows-spanned="1" table:style-name="ce18">
            <text:p>54:35:073360:90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9" table:number-rows-spanned="1" table:style-name="ce18">
            <text:p>54:35:073495:27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number-columns-spanned="9" table:number-rows-spanned="1" table:style-name="ce18">
            <text:p>54:35:074320:171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number-columns-spanned="9" table:number-rows-spanned="1" table:style-name="ce18">
            <text:p>54:35:074320:24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number-columns-spanned="9" table:number-rows-spanned="1" table:style-name="ce18">
            <text:p>54:35:074330:10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number-columns-spanned="9" table:number-rows-spanned="1" table:style-name="ce18">
            <text:p>54:35:074330:11</text:p>
          </table:table-cell>
          <table:covered-table-cell table:number-columns-repeated="8"/>
          <table:table-cell office:value-type="string" table:number-columns-spanned="2" table:number-rows-spanned="1" table:style-name="ce18">
            <text:p>23.08.2022</text:p>
          </table:table-cell>
          <table:covered-table-cell/>
          <table:table-cell office:value-type="string" table:number-columns-spanned="3" table:number-rows-spanned="1" table:style-name="ce18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8">
            <text:p>32e69d4a6ab68ac56c926b0c84e23d3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1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2" table:style-name="ce21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number-columns-spanned="2" table:number-rows-spanned="1" table:style-name="ce22"/>
          <table:covered-table-cell/>
          <table:table-cell table:number-columns-repeated="2" table:style-name="ce21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02T03:04:44Z</meta:creation-date>
    <dc:date>2022-09-02T03:04:44Z</dc:date>
  </office:meta>
</office:document-meta>
</file>