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43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9-02T00:00:00" table:number-columns-spanned="2" table:number-rows-spanned="1" table:style-name="ce35">
            <text:p>02.09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20101:150</text:p>
          </table:table-cell>
          <table:covered-table-cell/>
          <table:table-cell office:value-type="float" office:value="61791070.240000002" table:number-columns-spanned="2" table:number-rows-spanned="1" table:style-name="ce57">
            <text:p>61 791 070,24</text:p>
          </table:table-cell>
          <table:covered-table-cell/>
          <table:table-cell office:value-type="date" office:date-value="2022-08-23T00:00:00" table:number-columns-spanned="2" table:number-rows-spanned="1" table:style-name="ce58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58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05:023001:2405</text:p>
          </table:table-cell>
          <table:covered-table-cell/>
          <table:table-cell office:value-type="float" office:value="47534476.090000004" table:number-columns-spanned="2" table:number-rows-spanned="1" table:style-name="ce49">
            <text:p>47 534 476,09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05:023801:962</text:p>
          </table:table-cell>
          <table:covered-table-cell/>
          <table:table-cell office:value-type="float" office:value="81754904.390000001" table:number-columns-spanned="2" table:number-rows-spanned="1" table:style-name="ce49">
            <text:p>81 754 904,39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13:025306:1072</text:p>
          </table:table-cell>
          <table:covered-table-cell/>
          <table:table-cell office:value-type="float" office:value="12357213.23" table:number-columns-spanned="2" table:number-rows-spanned="1" table:style-name="ce49">
            <text:p>12 357 213,23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23:040501:693</text:p>
          </table:table-cell>
          <table:covered-table-cell/>
          <table:table-cell office:value-type="float" office:value="50774301.210000001" table:number-columns-spanned="2" table:number-rows-spanned="1" table:style-name="ce49">
            <text:p>50 774 301,21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05:023001:2865</text:p>
          </table:table-cell>
          <table:covered-table-cell/>
          <table:table-cell office:value-type="float" office:value="880132.08" table:number-columns-spanned="2" table:number-rows-spanned="1" table:style-name="ce49">
            <text:p>880 132,08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19:093502:9791</text:p>
          </table:table-cell>
          <table:covered-table-cell/>
          <table:table-cell office:value-type="float" office:value="162268.75" table:number-columns-spanned="2" table:number-rows-spanned="1" table:style-name="ce49">
            <text:p>162 268,7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19:093502:9792</text:p>
          </table:table-cell>
          <table:covered-table-cell/>
          <table:table-cell office:value-type="float" office:value="18523868.170000002" table:number-columns-spanned="2" table:number-rows-spanned="1" table:style-name="ce49">
            <text:p>18 523 868,17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05:023801:1129</text:p>
          </table:table-cell>
          <table:covered-table-cell/>
          <table:table-cell office:value-type="float" office:value="693330.42" table:number-columns-spanned="2" table:number-rows-spanned="1" table:style-name="ce49">
            <text:p>693 330,4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13:025306:1303</text:p>
          </table:table-cell>
          <table:covered-table-cell/>
          <table:table-cell office:value-type="float" office:value="377641.56" table:number-columns-spanned="2" table:number-rows-spanned="1" table:style-name="ce49">
            <text:p>377 641,56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20:020101:1203</text:p>
          </table:table-cell>
          <table:covered-table-cell/>
          <table:table-cell office:value-type="float" office:value="12358748.16" table:number-columns-spanned="2" table:number-rows-spanned="1" table:style-name="ce49">
            <text:p>12 358 748,16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22:010110:1283</text:p>
          </table:table-cell>
          <table:covered-table-cell/>
          <table:table-cell office:value-type="float" office:value="3642753.76" table:number-columns-spanned="2" table:number-rows-spanned="1" table:style-name="ce49">
            <text:p>3 642 753,76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23:040501:884</text:p>
          </table:table-cell>
          <table:covered-table-cell/>
          <table:table-cell office:value-type="float" office:value="418558.25" table:number-columns-spanned="2" table:number-rows-spanned="1" table:style-name="ce49">
            <text:p>418 558,2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01:024501:2497</text:p>
          </table:table-cell>
          <table:covered-table-cell/>
          <table:table-cell office:value-type="float" office:value="898960.2" table:number-columns-spanned="2" table:number-rows-spanned="1" table:style-name="ce49">
            <text:p>898 960,2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19:120701:15250</text:p>
          </table:table-cell>
          <table:covered-table-cell/>
          <table:table-cell office:value-type="float" office:value="306993.75" table:number-columns-spanned="2" table:number-rows-spanned="1" table:style-name="ce49">
            <text:p>306 993,7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23:052001:26</text:p>
          </table:table-cell>
          <table:covered-table-cell/>
          <table:table-cell office:value-type="float" office:value="144845.01999999999" table:number-columns-spanned="2" table:number-rows-spanned="1" table:style-name="ce49">
            <text:p>144 845,0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03:037217:1103</text:p>
          </table:table-cell>
          <table:covered-table-cell/>
          <table:table-cell office:value-type="float" office:value="36080" table:number-columns-spanned="2" table:number-rows-spanned="1" table:style-name="ce49">
            <text:p>36 080,0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18:070101:19</text:p>
          </table:table-cell>
          <table:covered-table-cell/>
          <table:table-cell office:value-type="float" office:value="9162868.2799999993" table:number-columns-spanned="2" table:number-rows-spanned="1" table:style-name="ce49">
            <text:p>9 162 868,28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19:022301:5489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19:022301:5495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19:022301:5496</text:p>
          </table:table-cell>
          <table:covered-table-cell/>
          <table:table-cell office:value-type="float" office:value="12696" table:number-columns-spanned="2" table:number-rows-spanned="1" table:style-name="ce49">
            <text:p>12 696,0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9:164602:641</text:p>
          </table:table-cell>
          <table:covered-table-cell/>
          <table:table-cell office:value-type="float" office:value="2789792.41" table:number-columns-spanned="2" table:number-rows-spanned="1" table:style-name="ce49">
            <text:p>2 789 792,41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9:164602:642</text:p>
          </table:table-cell>
          <table:covered-table-cell/>
          <table:table-cell office:value-type="float" office:value="2589444.7200000002" table:number-columns-spanned="2" table:number-rows-spanned="1" table:style-name="ce49">
            <text:p>2 589 444,7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16:020101:294</text:p>
          </table:table-cell>
          <table:covered-table-cell/>
          <table:table-cell office:value-type="float" office:value="5121.53" table:number-columns-spanned="2" table:number-rows-spanned="1" table:style-name="ce49">
            <text:p>5 121,53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18:070903:588</text:p>
          </table:table-cell>
          <table:covered-table-cell/>
          <table:table-cell office:value-type="float" office:value="82509.14" table:number-columns-spanned="2" table:number-rows-spanned="1" table:style-name="ce49">
            <text:p>82 509,14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19:162601:340</text:p>
          </table:table-cell>
          <table:covered-table-cell/>
          <table:table-cell office:value-type="float" office:value="94910.04" table:number-columns-spanned="2" table:number-rows-spanned="1" table:style-name="ce49">
            <text:p>94 910,04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07:054701:155</text:p>
          </table:table-cell>
          <table:covered-table-cell/>
          <table:table-cell office:value-type="float" office:value="88990.07" table:number-columns-spanned="2" table:number-rows-spanned="1" table:style-name="ce49">
            <text:p>88 990,07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19:092601:278</text:p>
          </table:table-cell>
          <table:covered-table-cell/>
          <table:table-cell office:value-type="float" office:value="76107.98" table:number-columns-spanned="2" table:number-rows-spanned="1" table:style-name="ce49">
            <text:p>76 107,98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092701:204</text:p>
          </table:table-cell>
          <table:covered-table-cell/>
          <table:table-cell office:value-type="float" office:value="187688.9" table:number-columns-spanned="2" table:number-rows-spanned="1" table:style-name="ce49">
            <text:p>187 688,9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24:031001:129</text:p>
          </table:table-cell>
          <table:covered-table-cell/>
          <table:table-cell office:value-type="float" office:value="87926.720000000001" table:number-columns-spanned="2" table:number-rows-spanned="1" table:style-name="ce49">
            <text:p>87 926,72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07:055401:9</text:p>
          </table:table-cell>
          <table:covered-table-cell/>
          <table:table-cell office:value-type="float" office:value="98799.05" table:number-columns-spanned="2" table:number-rows-spanned="1" table:style-name="ce49">
            <text:p>98 799,0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10:026001:1</text:p>
          </table:table-cell>
          <table:covered-table-cell/>
          <table:table-cell office:value-type="float" office:value="21197389.600000001" table:number-columns-spanned="2" table:number-rows-spanned="1" table:style-name="ce49">
            <text:p>21 197 389,6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8:070903:344</text:p>
          </table:table-cell>
          <table:covered-table-cell/>
          <table:table-cell office:value-type="float" office:value="5473728.2699999996" table:number-columns-spanned="2" table:number-rows-spanned="1" table:style-name="ce49">
            <text:p>5 473 728,27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9:061301:61</text:p>
          </table:table-cell>
          <table:covered-table-cell/>
          <table:table-cell office:value-type="float" office:value="125449.5" table:number-columns-spanned="2" table:number-rows-spanned="1" table:style-name="ce49">
            <text:p>125 449,5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9:131401:300</text:p>
          </table:table-cell>
          <table:covered-table-cell/>
          <table:table-cell office:value-type="float" office:value="1241596.8600000001" table:number-columns-spanned="2" table:number-rows-spanned="1" table:style-name="ce49">
            <text:p>1 241 596,86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9:140880:557</text:p>
          </table:table-cell>
          <table:covered-table-cell/>
          <table:table-cell office:value-type="float" office:value="108571.56" table:number-columns-spanned="2" table:number-rows-spanned="1" table:style-name="ce49">
            <text:p>108 571,56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9:154801:234</text:p>
          </table:table-cell>
          <table:covered-table-cell/>
          <table:table-cell office:value-type="float" office:value="72462.45" table:number-columns-spanned="2" table:number-rows-spanned="1" table:style-name="ce49">
            <text:p>72 462,4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19:161901:133</text:p>
          </table:table-cell>
          <table:covered-table-cell/>
          <table:table-cell office:value-type="float" office:value="147875.28" table:number-columns-spanned="2" table:number-rows-spanned="1" table:style-name="ce49">
            <text:p>147 875,28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9:173001:62</text:p>
          </table:table-cell>
          <table:covered-table-cell/>
          <table:table-cell office:value-type="float" office:value="79960.649999999994" table:number-columns-spanned="2" table:number-rows-spanned="1" table:style-name="ce49">
            <text:p>79 960,6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9:170901:809</text:p>
          </table:table-cell>
          <table:covered-table-cell/>
          <table:table-cell office:value-type="float" office:value="135550" table:number-columns-spanned="2" table:number-rows-spanned="1" table:style-name="ce49">
            <text:p>135 550,0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24:032701:546</text:p>
          </table:table-cell>
          <table:covered-table-cell/>
          <table:table-cell office:value-type="float" office:value="204036" table:number-columns-spanned="2" table:number-rows-spanned="1" table:style-name="ce49">
            <text:p>204 036,0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8:020408:383</text:p>
          </table:table-cell>
          <table:covered-table-cell/>
          <table:table-cell office:value-type="float" office:value="97022.399999999994" table:number-columns-spanned="2" table:number-rows-spanned="1" table:style-name="ce49">
            <text:p>97 022,4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24:034501:121</text:p>
          </table:table-cell>
          <table:covered-table-cell/>
          <table:table-cell office:value-type="float" office:value="17821168.149999999" table:number-columns-spanned="2" table:number-rows-spanned="1" table:style-name="ce49">
            <text:p>17 821 168,1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0:026001:738</text:p>
          </table:table-cell>
          <table:covered-table-cell/>
          <table:table-cell office:value-type="float" office:value="56620" table:number-columns-spanned="2" table:number-rows-spanned="1" table:style-name="ce49">
            <text:p>56 620,0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07:054901:428</text:p>
          </table:table-cell>
          <table:covered-table-cell/>
          <table:table-cell office:value-type="float" office:value="130741.6" table:number-columns-spanned="2" table:number-rows-spanned="1" table:style-name="ce49">
            <text:p>130 741,6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9:022301:8303</text:p>
          </table:table-cell>
          <table:covered-table-cell/>
          <table:table-cell office:value-type="float" office:value="127504.96000000001" table:number-columns-spanned="2" table:number-rows-spanned="1" table:style-name="ce49">
            <text:p>127 504,96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48">
            <text:p>54:19:022301:8304</text:p>
          </table:table-cell>
          <table:covered-table-cell/>
          <table:table-cell office:value-type="float" office:value="127504.96000000001" table:number-columns-spanned="2" table:number-rows-spanned="1" table:style-name="ce49">
            <text:p>127 504,96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48">
            <text:p>54:19:131401:424</text:p>
          </table:table-cell>
          <table:covered-table-cell/>
          <table:table-cell office:value-type="float" office:value="53096" table:number-columns-spanned="2" table:number-rows-spanned="1" table:style-name="ce49">
            <text:p>53 096,0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48">
            <text:p>54:19:161101:358</text:p>
          </table:table-cell>
          <table:covered-table-cell/>
          <table:table-cell office:value-type="float" office:value="126370.08" table:number-columns-spanned="2" table:number-rows-spanned="1" table:style-name="ce49">
            <text:p>126 370,08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48">
            <text:p>54:24:034501:343</text:p>
          </table:table-cell>
          <table:covered-table-cell/>
          <table:table-cell office:value-type="float" office:value="43810.65" table:number-columns-spanned="2" table:number-rows-spanned="1" table:style-name="ce49">
            <text:p>43 810,6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48">
            <text:p>54:19:132701:6762</text:p>
          </table:table-cell>
          <table:covered-table-cell/>
          <table:table-cell office:value-type="float" office:value="177208.4" table:number-columns-spanned="2" table:number-rows-spanned="1" table:style-name="ce49">
            <text:p>177 208,4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48">
            <text:p>54:19:080901:1405</text:p>
          </table:table-cell>
          <table:covered-table-cell/>
          <table:table-cell office:value-type="float" office:value="329537.75" table:number-columns-spanned="2" table:number-rows-spanned="1" table:style-name="ce49">
            <text:p>329 537,75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48">
            <text:p>54:19:080901:1406</text:p>
          </table:table-cell>
          <table:covered-table-cell/>
          <table:table-cell office:value-type="float" office:value="163137.5" table:number-columns-spanned="2" table:number-rows-spanned="1" table:style-name="ce49">
            <text:p>163 137,50</text:p>
          </table:table-cell>
          <table:covered-table-cell/>
          <table:table-cell office:value-type="date" office:date-value="2022-08-23T00:00:00" table:number-columns-spanned="2" table:number-rows-spanned="1" table:style-name="ce23">
            <text:p>23.08.2022</text:p>
          </table:table-cell>
          <table:covered-table-cell/>
          <table:table-cell office:value-type="date" office:date-value="2022-08-17T00:00:00" table:number-columns-spanned="2" table:number-rows-spanned="1" table:style-name="ce23">
            <text:p>17.08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57701:148</text:p>
          </table:table-cell>
          <table:covered-table-cell/>
          <table:table-cell office:value-type="date" office:date-value="2022-08-23T00:00:00" table:number-columns-spanned="3" table:number-rows-spanned="1" table:style-name="ce54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40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60">
            <text:p>2</text:p>
          </table:table-cell>
          <table:covered-table-cell/>
          <table:table-cell office:value-type="string" table:number-columns-spanned="2" table:number-rows-spanned="1" table:style-name="ce60">
            <text:p>54:19:011501:46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022001: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19:112201:101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9:112201:103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9:112201:1045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9:112201:1046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1:012801:65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24:042603: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9:093502:546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093502:6134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20:030501:1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20:030601:35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1:000000:10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1:017015:10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1:017016:59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1:017019:117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1:017019:1690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1:038202:9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8:020401:246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28:046513:102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03:037216:165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03:037216:1659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03:037216:60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03:037216:6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02:010629:3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4:025004:142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05:023101:64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06:022201:17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06:032601: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08:028602:396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09:020112:58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3:025304:866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4:012301:19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4:031801:65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5:025806:78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01:024801:545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02:010512:130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25:022001:4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27:032401:74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09:020112:16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14">
            <text:p>54:19:101001:75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14">
            <text:p>54:19:101001:89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14">
            <text:p>54:19:154801:30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14">
            <text:p>54:19:050601:24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14">
            <text:p>54:18:020401:8040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14">
            <text:p>54:18:020401:8045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14">
            <text:p>54:18:020401:8046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14">
            <text:p>54:09:020112:58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14">
            <text:p>54:03:020101:2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14">
            <text:p>54:03:037215:5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14">
            <text:p>54:28:046513:936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14">
            <text:p>54:28:046513:93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14">
            <text:p>54:09:020112:58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14">
            <text:p>54:25:022001:155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14">
            <text:p>54:03:037216:163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14">
            <text:p>54:03:037216:66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14">
            <text:p>54:18:020401:6864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14">
            <text:p>54:18:020401:6865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14">
            <text:p>54:18:020401:687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14">
            <text:p>54:18:020401:750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14">
            <text:p>54:28:046513:1029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14">
            <text:p>54:03:037216:161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14">
            <text:p>54:03:037216:136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14">
            <text:p>54:19:000000:22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14">
            <text:p>54:25:022001:185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14">
            <text:p>54:25:022001:20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14">
            <text:p>54:03:020101:4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14">
            <text:p>54:03:037216:823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14">
            <text:p>54:09:000000:7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14">
            <text:p>54:00:000000: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14">
            <text:p>54:02:010512:135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14">
            <text:p>54:25:022001:1656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14">
            <text:p>54:16:000000:9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14">
            <text:p>54:16:170101:644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14">
            <text:p>54:18:020401:3998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14">
            <text:p>54:03:020101:334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14">
            <text:p>54:03:037216:1877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14">
            <text:p>54:02:010212:859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14">
            <text:p>54:02:010714:1472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14">
            <text:p>54:03:037216:187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14">
            <text:p>54:19:000000:7095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14">
            <text:p>54:25:022001:1311</text:p>
          </table:table-cell>
          <table:covered-table-cell/>
          <table:table-cell office:value-type="date" office:date-value="2022-08-23T00:00:00" table:number-columns-spanned="3" table:number-rows-spanned="1" table:style-name="ce11">
            <text:p>23.08.2022</text:p>
          </table:table-cell>
          <table:covered-table-cell table:number-columns-repeated="2"/>
          <table:table-cell office:value-type="date" office:date-value="2022-08-17T00:00:00" table:number-columns-spanned="3" table:number-rows-spanned="1" table:style-name="ce11">
            <text:p>17.08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a3d0d15a3f42c4268ccc9794e4285f0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1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6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9-02T06:06:19Z</dc:date>
    <meta:print-date>2022-09-02T04:56:44Z</meta:print-date>
  </office:meta>
</office:document-meta>
</file>