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2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9T00:00:00" table:number-columns-spanned="2" table:number-rows-spanned="1" table:style-name="ce29">
            <text:p>29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8:026901:210</text:p>
          </table:table-cell>
          <table:covered-table-cell/>
          <table:table-cell office:value-type="float" office:value="38900" table:number-columns-spanned="2" table:number-rows-spanned="1" table:style-name="ce51">
            <text:p>38 900,00</text:p>
          </table:table-cell>
          <table:covered-table-cell/>
          <table:table-cell office:value-type="date" office:date-value="2022-08-18T00:00:00" table:number-columns-spanned="2" table:number-rows-spanned="1" table:style-name="ce52">
            <text:p>18.08.2022</text:p>
          </table:table-cell>
          <table:covered-table-cell/>
          <table:table-cell office:value-type="date" office:date-value="2022-08-13T00:00:00" table:number-columns-spanned="2" table:number-rows-spanned="1" table:style-name="ce52">
            <text:p>13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6ed0f0e1507fa6a52341bf776c8e41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29T01:54:51Z</dc:date>
    <meta:print-date>2022-08-29T01:54:39Z</meta:print-date>
  </office:meta>
</office:document-meta>
</file>