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2\00042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29T00:00:00" table:number-columns-spanned="2" table:number-rows-spanned="1" table:style-name="ce36">
            <text:p>29.08.2022</text:p>
          </table:table-cell>
          <table:covered-table-cell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0" table:number-columns-spanned="2" table:number-rows-spanned="1" table:style-name="ce39">
            <text:p>2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3" table:number-columns-spanned="2" table:number-rows-spanned="1" table:style-name="ce39">
            <text:p>63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12201:3420</text:p>
          </table:table-cell>
          <table:covered-table-cell/>
          <table:table-cell office:value-type="float" office:value="1358280" table:number-columns-spanned="2" table:number-rows-spanned="1" table:style-name="ce52">
            <text:p>1 358 280,00</text:p>
          </table:table-cell>
          <table:covered-table-cell/>
          <table:table-cell office:value-type="date" office:date-value="2022-08-18T00:00:00" table:number-columns-spanned="2" table:number-rows-spanned="1" table:style-name="ce53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53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7">
            <text:p>54:18:020401:765</text:p>
          </table:table-cell>
          <table:covered-table-cell/>
          <table:table-cell office:value-type="float" office:value="7367061.8600000003" table:number-columns-spanned="2" table:number-rows-spanned="1" table:style-name="ce48">
            <text:p>7 367 061,86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7">
            <text:p>54:14:031806:454</text:p>
          </table:table-cell>
          <table:covered-table-cell/>
          <table:table-cell office:value-type="float" office:value="40464590" table:number-columns-spanned="2" table:number-rows-spanned="1" table:style-name="ce48">
            <text:p>40 464 590,00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7">
            <text:p>54:14:031806:683</text:p>
          </table:table-cell>
          <table:covered-table-cell/>
          <table:table-cell office:value-type="float" office:value="3580387.2" table:number-columns-spanned="2" table:number-rows-spanned="1" table:style-name="ce48">
            <text:p>3 580 387,20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7">
            <text:p>54:13:025310:1034</text:p>
          </table:table-cell>
          <table:covered-table-cell/>
          <table:table-cell office:value-type="float" office:value="985667.27" table:number-columns-spanned="2" table:number-rows-spanned="1" table:style-name="ce48">
            <text:p>985 667,27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7">
            <text:p>54:18:020401:11620</text:p>
          </table:table-cell>
          <table:covered-table-cell/>
          <table:table-cell office:value-type="float" office:value="258058.6" table:number-columns-spanned="2" table:number-rows-spanned="1" table:style-name="ce48">
            <text:p>258 058,60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7">
            <text:p>54:18:020401:11621</text:p>
          </table:table-cell>
          <table:covered-table-cell/>
          <table:table-cell office:value-type="float" office:value="94046.5" table:number-columns-spanned="2" table:number-rows-spanned="1" table:style-name="ce48">
            <text:p>94 046,50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7">
            <text:p>54:18:020401:11622</text:p>
          </table:table-cell>
          <table:covered-table-cell/>
          <table:table-cell office:value-type="float" office:value="101075.38" table:number-columns-spanned="2" table:number-rows-spanned="1" table:style-name="ce48">
            <text:p>101 075,38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7">
            <text:p>54:28:046518:1385</text:p>
          </table:table-cell>
          <table:covered-table-cell/>
          <table:table-cell office:value-type="float" office:value="1084635.1200000001" table:number-columns-spanned="2" table:number-rows-spanned="1" table:style-name="ce48">
            <text:p>1 084 635,12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7">
            <text:p>54:08:028612:2157</text:p>
          </table:table-cell>
          <table:covered-table-cell/>
          <table:table-cell office:value-type="float" office:value="132319.22" table:number-columns-spanned="2" table:number-rows-spanned="1" table:style-name="ce48">
            <text:p>132 319,22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7">
            <text:p>54:11:033001:16</text:p>
          </table:table-cell>
          <table:covered-table-cell/>
          <table:table-cell office:value-type="float" office:value="55741.08" table:number-columns-spanned="2" table:number-rows-spanned="1" table:style-name="ce48">
            <text:p>55 741,08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7">
            <text:p>54:19:133301:315</text:p>
          </table:table-cell>
          <table:covered-table-cell/>
          <table:table-cell office:value-type="float" office:value="86536.8" table:number-columns-spanned="2" table:number-rows-spanned="1" table:style-name="ce48">
            <text:p>86 536,80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7">
            <text:p>54:19:165601:109</text:p>
          </table:table-cell>
          <table:covered-table-cell/>
          <table:table-cell office:value-type="float" office:value="165525.43" table:number-columns-spanned="2" table:number-rows-spanned="1" table:style-name="ce48">
            <text:p>165 525,43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7">
            <text:p>54:19:162601:703</text:p>
          </table:table-cell>
          <table:covered-table-cell/>
          <table:table-cell office:value-type="float" office:value="144365.07999999999" table:number-columns-spanned="2" table:number-rows-spanned="1" table:style-name="ce48">
            <text:p>144 365,08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7">
            <text:p>54:19:176201:569</text:p>
          </table:table-cell>
          <table:covered-table-cell/>
          <table:table-cell office:value-type="float" office:value="74057.960000000006" table:number-columns-spanned="2" table:number-rows-spanned="1" table:style-name="ce48">
            <text:p>74 057,96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7">
            <text:p>54:07:056001:136</text:p>
          </table:table-cell>
          <table:covered-table-cell/>
          <table:table-cell office:value-type="float" office:value="108568.56" table:number-columns-spanned="2" table:number-rows-spanned="1" table:style-name="ce48">
            <text:p>108 568,56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7">
            <text:p>54:19:140701:206</text:p>
          </table:table-cell>
          <table:covered-table-cell/>
          <table:table-cell office:value-type="float" office:value="87262.74" table:number-columns-spanned="2" table:number-rows-spanned="1" table:style-name="ce48">
            <text:p>87 262,74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7">
            <text:p>54:19:141901:575</text:p>
          </table:table-cell>
          <table:covered-table-cell/>
          <table:table-cell office:value-type="float" office:value="68884.75" table:number-columns-spanned="2" table:number-rows-spanned="1" table:style-name="ce48">
            <text:p>68 884,75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7">
            <text:p>54:03:036701:303</text:p>
          </table:table-cell>
          <table:covered-table-cell/>
          <table:table-cell office:value-type="float" office:value="77975.100000000006" table:number-columns-spanned="2" table:number-rows-spanned="1" table:style-name="ce48">
            <text:p>77 975,10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7">
            <text:p>54:24:035201:326</text:p>
          </table:table-cell>
          <table:covered-table-cell/>
          <table:table-cell office:value-type="float" office:value="54307.5" table:number-columns-spanned="2" table:number-rows-spanned="1" table:style-name="ce48">
            <text:p>54 307,50</text:p>
          </table:table-cell>
          <table:covered-table-cell/>
          <table:table-cell office:value-type="date" office:date-value="2022-08-18T00:00:00" table:number-columns-spanned="2" table:number-rows-spanned="1" table:style-name="ce26">
            <text:p>18.08.2022</text:p>
          </table:table-cell>
          <table:covered-table-cell/>
          <table:table-cell office:value-type="date" office:date-value="2022-08-12T00:00:00" table:number-columns-spanned="2" table:number-rows-spanned="1" table:style-name="ce26">
            <text:p>12.08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19:062501:1933</text:p>
          </table:table-cell>
          <table:covered-table-cell/>
          <table:table-cell office:value-type="date" office:date-value="2022-08-18T00:00:00" table:number-columns-spanned="3" table:number-rows-spanned="1" table:style-name="ce60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20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19:112201:67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11:038204:1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11:038205:113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11:015701:247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11:015701:249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18:020403:442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19:033501:7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19:112201:1018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19:112201:1048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19:112201:1049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19:112201:1051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19:112201:1080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19:112201:1022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19:112201:1024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19:112201:1028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19:112201:1029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19:112201:1036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19:112201:1039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19:112201:1040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19:112201:1041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19:112201:1043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19:112201:1047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2" table:number-rows-spanned="1" table:style-name="ce11">
            <text:p>54:19:112201:1054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2" table:number-rows-spanned="1" table:style-name="ce11">
            <text:p>54:19:112201:1074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2" table:number-rows-spanned="1" table:style-name="ce11">
            <text:p>54:19:112201:1076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2" table:number-rows-spanned="1" table:style-name="ce11">
            <text:p>54:19:112201:1078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2" table:number-rows-spanned="1" table:style-name="ce11">
            <text:p>54:19:112201:1081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2" table:number-rows-spanned="1" table:style-name="ce11">
            <text:p>54:19:112201:1084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2" table:number-rows-spanned="1" table:style-name="ce11">
            <text:p>54:19:112201:1089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2" table:number-rows-spanned="1" table:style-name="ce11">
            <text:p>54:19:112201:1091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2" table:number-rows-spanned="1" table:style-name="ce11">
            <text:p>54:19:112201:1093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2" table:number-rows-spanned="1" table:style-name="ce11">
            <text:p>54:19:112201:1097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2" table:number-rows-spanned="1" table:style-name="ce11">
            <text:p>54:19:112201:1100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2" table:number-rows-spanned="1" table:style-name="ce11">
            <text:p>54:19:165301:216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2" table:number-rows-spanned="1" table:style-name="ce11">
            <text:p>54:19:176401:1865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2" table:number-rows-spanned="1" table:style-name="ce11">
            <text:p>54:19:176401:1866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2" table:number-rows-spanned="1" table:style-name="ce11">
            <text:p>54:07:044201:384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2" table:number-rows-spanned="1" table:style-name="ce11">
            <text:p>54:19:176401:1813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2" table:number-rows-spanned="1" table:style-name="ce11">
            <text:p>54:19:176401:1814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2" table:number-rows-spanned="1" table:style-name="ce11">
            <text:p>54:19:176401:1826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2" table:number-rows-spanned="1" table:style-name="ce11">
            <text:p>54:19:176401:1829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2" table:number-rows-spanned="1" table:style-name="ce11">
            <text:p>54:19:176401:1843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2" table:number-rows-spanned="1" table:style-name="ce11">
            <text:p>54:19:176401:1848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2" table:number-rows-spanned="1" table:style-name="ce11">
            <text:p>54:19:176401:1864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2" table:number-rows-spanned="1" table:style-name="ce11">
            <text:p>54:19:062501:1949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2" table:number-rows-spanned="1" table:style-name="ce11">
            <text:p>54:07:047413:1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2" table:number-rows-spanned="1" table:style-name="ce11">
            <text:p>54:07:057409:1221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2" table:number-rows-spanned="1" table:style-name="ce11">
            <text:p>54:02:010212:632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2" table:number-rows-spanned="1" table:style-name="ce11">
            <text:p>54:04:026401:1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2" table:number-rows-spanned="1" table:style-name="ce11">
            <text:p>54:05:022801:1132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2" table:number-rows-spanned="1" table:style-name="ce11">
            <text:p>54:25:022001:1556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2" table:number-rows-spanned="1" table:style-name="ce11">
            <text:p>54:27:021401:1896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2" table:number-rows-spanned="1" table:style-name="ce11">
            <text:p>54:11:017019:1949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2" table:number-rows-spanned="1" table:style-name="ce11">
            <text:p>54:11:017019:787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2" table:number-rows-spanned="1" table:style-name="ce11">
            <text:p>54:11:013001:357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2" table:number-rows-spanned="1" table:style-name="ce11">
            <text:p>54:19:112201:1056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2" table:number-rows-spanned="1" table:style-name="ce11">
            <text:p>54:19:162601:1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2" table:number-rows-spanned="1" table:style-name="ce11">
            <text:p>54:24:035501:130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2" table:number-rows-spanned="1" table:style-name="ce11">
            <text:p>54:24:035501:92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2" table:number-rows-spanned="1" table:style-name="ce11">
            <text:p>54:11:017019:2118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2" table:number-rows-spanned="1" table:style-name="ce11">
            <text:p>54:11:017019:2119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2" table:number-rows-spanned="1" table:style-name="ce11">
            <text:p>54:11:000000:6800</text:p>
          </table:table-cell>
          <table:covered-table-cell/>
          <table:table-cell office:value-type="date" office:date-value="2022-08-18T00:00:00" table:number-columns-spanned="3" table:number-rows-spanned="1" table:style-name="ce13">
            <text:p>18.08.2022</text:p>
          </table:table-cell>
          <table:covered-table-cell table:number-columns-repeated="2"/>
          <table:table-cell office:value-type="date" office:date-value="2022-08-12T00:00:00" table:number-columns-spanned="3" table:number-rows-spanned="1" table:style-name="ce13">
            <text:p>12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b65f1bc645d2b7c4ee404e5fda598369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8-29T01:55:02Z</dc:date>
    <meta:print-date>2022-08-29T01:54:10Z</meta:print-date>
  </office:meta>
</office:document-meta>
</file>