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41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24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5" table:number-columns-spanned="3" table:number-rows-spanned="1" table:style-name="ce29">
            <text:p>1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2" table:number-columns-spanned="3" table:number-rows-spanned="1" table:style-name="ce22">
            <text:p>7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2">
            <text:p>№ п/п</text:p>
          </table:table-cell>
          <table:covered-table-cell/>
          <table:table-cell office:value-type="string" table:style-name="ce24">
            <text:p>Кадастровый номер</text:p>
          </table:table-cell>
          <table:table-cell office:value-type="string" table:number-columns-spanned="8" table:number-rows-spanned="1" table:style-name="ce22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21">
            <text:p>54:01:010117:66</text:p>
          </table:table-cell>
          <table:table-cell office:value-type="string" table:number-columns-spanned="8" table:number-rows-spanned="1" table:style-name="ce27">
            <text:p>209716.15</text:p>
          </table:table-cell>
          <table:covered-table-cell table:number-columns-repeated="7"/>
          <table:table-cell office:value-type="string" table:number-columns-spanned="2" table:number-rows-spanned="1" table:style-name="ce27">
            <text:p>12.08.2022</text:p>
          </table:table-cell>
          <table:covered-table-cell/>
          <table:table-cell office:value-type="string" table:number-columns-spanned="3" table:number-rows-spanned="1" table:style-name="ce27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style-name="ce14">
            <text:p>54:07:000000:2438</text:p>
          </table:table-cell>
          <table:table-cell office:value-type="string" table:number-columns-spanned="8" table:number-rows-spanned="1" table:style-name="ce13">
            <text:p>837214.8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style-name="ce14">
            <text:p>54:07:000000:2439</text:p>
          </table:table-cell>
          <table:table-cell office:value-type="string" table:number-columns-spanned="8" table:number-rows-spanned="1" table:style-name="ce13">
            <text:p>443541.0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style-name="ce14">
            <text:p>54:07:043501:55</text:p>
          </table:table-cell>
          <table:table-cell office:value-type="string" table:number-columns-spanned="8" table:number-rows-spanned="1" table:style-name="ce13">
            <text:p>132502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style-name="ce14">
            <text:p>54:07:043501:63</text:p>
          </table:table-cell>
          <table:table-cell office:value-type="string" table:number-columns-spanned="8" table:number-rows-spanned="1" table:style-name="ce13">
            <text:p>365033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style-name="ce14">
            <text:p>54:07:057401:3141</text:p>
          </table:table-cell>
          <table:table-cell office:value-type="string" table:number-columns-spanned="8" table:number-rows-spanned="1" table:style-name="ce13">
            <text:p>139624698.7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style-name="ce14">
            <text:p>54:07:057401:7195</text:p>
          </table:table-cell>
          <table:table-cell office:value-type="string" table:number-columns-spanned="8" table:number-rows-spanned="1" table:style-name="ce13">
            <text:p>502782.4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style-name="ce14">
            <text:p>54:07:057401:7196</text:p>
          </table:table-cell>
          <table:table-cell office:value-type="string" table:number-columns-spanned="8" table:number-rows-spanned="1" table:style-name="ce13">
            <text:p>619427.9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style-name="ce14">
            <text:p>54:09:010314:44</text:p>
          </table:table-cell>
          <table:table-cell office:value-type="string" table:number-columns-spanned="8" table:number-rows-spanned="1" table:style-name="ce13">
            <text:p>115843.2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style-name="ce14">
            <text:p>54:09:010314:45</text:p>
          </table:table-cell>
          <table:table-cell office:value-type="string" table:number-columns-spanned="8" table:number-rows-spanned="1" table:style-name="ce13">
            <text:p>173764.8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style-name="ce14">
            <text:p>54:11:011805:61</text:p>
          </table:table-cell>
          <table:table-cell office:value-type="string" table:number-columns-spanned="8" table:number-rows-spanned="1" table:style-name="ce13">
            <text:p>253359.7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style-name="ce14">
            <text:p>54:11:022104:315</text:p>
          </table:table-cell>
          <table:table-cell office:value-type="string" table:number-columns-spanned="8" table:number-rows-spanned="1" table:style-name="ce13">
            <text:p>92102.4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style-name="ce14">
            <text:p>54:11:022202:26</text:p>
          </table:table-cell>
          <table:table-cell office:value-type="string" table:number-columns-spanned="8" table:number-rows-spanned="1" table:style-name="ce13">
            <text:p>72254.3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style-name="ce14">
            <text:p>54:13:020806:49</text:p>
          </table:table-cell>
          <table:table-cell office:value-type="string" table:number-columns-spanned="8" table:number-rows-spanned="1" table:style-name="ce13">
            <text:p>43767.0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style-name="ce14">
            <text:p>54:17:010505:84</text:p>
          </table:table-cell>
          <table:table-cell office:value-type="string" table:number-columns-spanned="8" table:number-rows-spanned="1" table:style-name="ce13">
            <text:p>174435.2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style-name="ce14">
            <text:p>54:17:010508:533</text:p>
          </table:table-cell>
          <table:table-cell office:value-type="string" table:number-columns-spanned="8" table:number-rows-spanned="1" table:style-name="ce13">
            <text:p>128515.8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style-name="ce14">
            <text:p>54:17:010508:68</text:p>
          </table:table-cell>
          <table:table-cell office:value-type="string" table:number-columns-spanned="8" table:number-rows-spanned="1" table:style-name="ce13">
            <text:p>224596.6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style-name="ce14">
            <text:p>54:18:030103:9</text:p>
          </table:table-cell>
          <table:table-cell office:value-type="string" table:number-columns-spanned="8" table:number-rows-spanned="1" table:style-name="ce13">
            <text:p>206387.3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style-name="ce14">
            <text:p>54:18:070121:317</text:p>
          </table:table-cell>
          <table:table-cell office:value-type="string" table:number-columns-spanned="8" table:number-rows-spanned="1" table:style-name="ce13">
            <text:p>303182.9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style-name="ce14">
            <text:p>54:19:000000:7619</text:p>
          </table:table-cell>
          <table:table-cell office:value-type="string" table:number-columns-spanned="8" table:number-rows-spanned="1" table:style-name="ce13">
            <text:p>193967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style-name="ce14">
            <text:p>54:19:010102:350</text:p>
          </table:table-cell>
          <table:table-cell office:value-type="string" table:number-columns-spanned="8" table:number-rows-spanned="1" table:style-name="ce13">
            <text:p>255383.6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style-name="ce14">
            <text:p>54:19:012601:2692</text:p>
          </table:table-cell>
          <table:table-cell office:value-type="string" table:number-columns-spanned="8" table:number-rows-spanned="1" table:style-name="ce13">
            <text:p>145189.5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style-name="ce14">
            <text:p>54:19:012601:2693</text:p>
          </table:table-cell>
          <table:table-cell office:value-type="string" table:number-columns-spanned="8" table:number-rows-spanned="1" table:style-name="ce13">
            <text:p>144706.4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style-name="ce14">
            <text:p>54:19:012602:2985</text:p>
          </table:table-cell>
          <table:table-cell office:value-type="string" table:number-columns-spanned="8" table:number-rows-spanned="1" table:style-name="ce13">
            <text:p>541553.5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style-name="ce14">
            <text:p>54:19:012602:2986</text:p>
          </table:table-cell>
          <table:table-cell office:value-type="string" table:number-columns-spanned="8" table:number-rows-spanned="1" table:style-name="ce13">
            <text:p>280643.1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style-name="ce14">
            <text:p>54:19:012602:2987</text:p>
          </table:table-cell>
          <table:table-cell office:value-type="string" table:number-columns-spanned="8" table:number-rows-spanned="1" table:style-name="ce13">
            <text:p>505742.2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style-name="ce14">
            <text:p>54:19:012602:2988</text:p>
          </table:table-cell>
          <table:table-cell office:value-type="string" table:number-columns-spanned="8" table:number-rows-spanned="1" table:style-name="ce13">
            <text:p>3104614.5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style-name="ce14">
            <text:p>54:19:020102:2878</text:p>
          </table:table-cell>
          <table:table-cell office:value-type="string" table:number-columns-spanned="8" table:number-rows-spanned="1" table:style-name="ce13">
            <text:p>229192.4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style-name="ce14">
            <text:p>54:19:040102:84</text:p>
          </table:table-cell>
          <table:table-cell office:value-type="string" table:number-columns-spanned="8" table:number-rows-spanned="1" table:style-name="ce13">
            <text:p>364856.6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style-name="ce14">
            <text:p>54:19:062501:2763</text:p>
          </table:table-cell>
          <table:table-cell office:value-type="string" table:number-columns-spanned="8" table:number-rows-spanned="1" table:style-name="ce13">
            <text:p>15928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style-name="ce14">
            <text:p>54:19:062501:2765</text:p>
          </table:table-cell>
          <table:table-cell office:value-type="string" table:number-columns-spanned="8" table:number-rows-spanned="1" table:style-name="ce13">
            <text:p>146893.4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style-name="ce14">
            <text:p>54:19:062501:2770</text:p>
          </table:table-cell>
          <table:table-cell office:value-type="string" table:number-columns-spanned="8" table:number-rows-spanned="1" table:style-name="ce13">
            <text:p>198925.5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style-name="ce14">
            <text:p>54:19:062501:2848</text:p>
          </table:table-cell>
          <table:table-cell office:value-type="string" table:number-columns-spanned="8" table:number-rows-spanned="1" table:style-name="ce13">
            <text:p>172555.5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style-name="ce14">
            <text:p>54:19:062501:2854</text:p>
          </table:table-cell>
          <table:table-cell office:value-type="string" table:number-columns-spanned="8" table:number-rows-spanned="1" table:style-name="ce13">
            <text:p>118930.5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style-name="ce14">
            <text:p>54:19:062501:2855</text:p>
          </table:table-cell>
          <table:table-cell office:value-type="string" table:number-columns-spanned="8" table:number-rows-spanned="1" table:style-name="ce13">
            <text:p>122116.2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style-name="ce14">
            <text:p>54:19:062501:2856</text:p>
          </table:table-cell>
          <table:table-cell office:value-type="string" table:number-columns-spanned="8" table:number-rows-spanned="1" table:style-name="ce13">
            <text:p>122116.2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style-name="ce14">
            <text:p>54:19:062501:2857</text:p>
          </table:table-cell>
          <table:table-cell office:value-type="string" table:number-columns-spanned="8" table:number-rows-spanned="1" table:style-name="ce13">
            <text:p>133442.9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style-name="ce14">
            <text:p>54:19:062501:2915</text:p>
          </table:table-cell>
          <table:table-cell office:value-type="string" table:number-columns-spanned="8" table:number-rows-spanned="1" table:style-name="ce13">
            <text:p>7079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style-name="ce14">
            <text:p>54:19:070123:1525</text:p>
          </table:table-cell>
          <table:table-cell office:value-type="string" table:number-columns-spanned="8" table:number-rows-spanned="1" table:style-name="ce13">
            <text:p>182848.0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style-name="ce14">
            <text:p>54:19:070123:1526</text:p>
          </table:table-cell>
          <table:table-cell office:value-type="string" table:number-columns-spanned="8" table:number-rows-spanned="1" table:style-name="ce13">
            <text:p>3711028.2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style-name="ce14">
            <text:p>54:19:072501:8181</text:p>
          </table:table-cell>
          <table:table-cell office:value-type="string" table:number-columns-spanned="8" table:number-rows-spanned="1" table:style-name="ce13">
            <text:p>419042.5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style-name="ce14">
            <text:p>54:19:072501:8182</text:p>
          </table:table-cell>
          <table:table-cell office:value-type="string" table:number-columns-spanned="8" table:number-rows-spanned="1" table:style-name="ce13">
            <text:p>633595.9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style-name="ce14">
            <text:p>54:19:072501:8183</text:p>
          </table:table-cell>
          <table:table-cell office:value-type="string" table:number-columns-spanned="8" table:number-rows-spanned="1" table:style-name="ce13">
            <text:p>169042.8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style-name="ce14">
            <text:p>54:19:072501:8184</text:p>
          </table:table-cell>
          <table:table-cell office:value-type="string" table:number-columns-spanned="8" table:number-rows-spanned="1" table:style-name="ce13">
            <text:p>276455.4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style-name="ce14">
            <text:p>54:19:072501:8185</text:p>
          </table:table-cell>
          <table:table-cell office:value-type="string" table:number-columns-spanned="8" table:number-rows-spanned="1" table:style-name="ce13">
            <text:p>1008010.6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style-name="ce14">
            <text:p>54:19:090601:988</text:p>
          </table:table-cell>
          <table:table-cell office:value-type="string" table:number-columns-spanned="8" table:number-rows-spanned="1" table:style-name="ce13">
            <text:p>17992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style-name="ce14">
            <text:p>54:19:110601:446</text:p>
          </table:table-cell>
          <table:table-cell office:value-type="string" table:number-columns-spanned="8" table:number-rows-spanned="1" table:style-name="ce13">
            <text:p>199912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style-name="ce14">
            <text:p>54:19:110601:447</text:p>
          </table:table-cell>
          <table:table-cell office:value-type="string" table:number-columns-spanned="8" table:number-rows-spanned="1" table:style-name="ce13">
            <text:p>235313.4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style-name="ce14">
            <text:p>54:19:110601:448</text:p>
          </table:table-cell>
          <table:table-cell office:value-type="string" table:number-columns-spanned="8" table:number-rows-spanned="1" table:style-name="ce13">
            <text:p>235313.4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style-name="ce14">
            <text:p>54:19:110601:449</text:p>
          </table:table-cell>
          <table:table-cell office:value-type="string" table:number-columns-spanned="8" table:number-rows-spanned="1" table:style-name="ce13">
            <text:p>235521.6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style-name="ce14">
            <text:p>54:19:120101:2503</text:p>
          </table:table-cell>
          <table:table-cell office:value-type="string" table:number-columns-spanned="8" table:number-rows-spanned="1" table:style-name="ce13">
            <text:p>18827951.7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style-name="ce14">
            <text:p>54:19:120101:2919</text:p>
          </table:table-cell>
          <table:table-cell office:value-type="string" table:number-columns-spanned="8" table:number-rows-spanned="1" table:style-name="ce13">
            <text:p>106614.7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style-name="ce14">
            <text:p>54:19:120101:2920</text:p>
          </table:table-cell>
          <table:table-cell office:value-type="string" table:number-columns-spanned="8" table:number-rows-spanned="1" table:style-name="ce13">
            <text:p>118414.0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style-name="ce14">
            <text:p>54:19:120202:859</text:p>
          </table:table-cell>
          <table:table-cell office:value-type="string" table:number-columns-spanned="8" table:number-rows-spanned="1" table:style-name="ce13">
            <text:p>774547.2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style-name="ce14">
            <text:p>54:19:130101:26</text:p>
          </table:table-cell>
          <table:table-cell office:value-type="string" table:number-columns-spanned="8" table:number-rows-spanned="1" table:style-name="ce13">
            <text:p>379700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style-name="ce14">
            <text:p>54:19:142601:3518</text:p>
          </table:table-cell>
          <table:table-cell office:value-type="string" table:number-columns-spanned="8" table:number-rows-spanned="1" table:style-name="ce13">
            <text:p>591051.2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style-name="ce14">
            <text:p>54:19:142601:3519</text:p>
          </table:table-cell>
          <table:table-cell office:value-type="string" table:number-columns-spanned="8" table:number-rows-spanned="1" table:style-name="ce13">
            <text:p>590273.5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style-name="ce14">
            <text:p>54:19:142601:3521</text:p>
          </table:table-cell>
          <table:table-cell office:value-type="string" table:number-columns-spanned="8" table:number-rows-spanned="1" table:style-name="ce13">
            <text:p>541644.4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style-name="ce14">
            <text:p>54:19:142601:3523</text:p>
          </table:table-cell>
          <table:table-cell office:value-type="string" table:number-columns-spanned="8" table:number-rows-spanned="1" table:style-name="ce13">
            <text:p>540729.5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style-name="ce14">
            <text:p>54:19:142601:3524</text:p>
          </table:table-cell>
          <table:table-cell office:value-type="string" table:number-columns-spanned="8" table:number-rows-spanned="1" table:style-name="ce13">
            <text:p>379242.6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style-name="ce14">
            <text:p>54:19:142601:3548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style-name="ce14">
            <text:p>54:19:142601:3549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style-name="ce14">
            <text:p>54:19:142601:3550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style-name="ce14">
            <text:p>54:19:142601:3551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style-name="ce14">
            <text:p>54:19:142601:3553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style-name="ce14">
            <text:p>54:19:142601:3554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style-name="ce14">
            <text:p>54:19:142601:3555</text:p>
          </table:table-cell>
          <table:table-cell office:value-type="string" table:number-columns-spanned="8" table:number-rows-spanned="1" table:style-name="ce13">
            <text:p>381987.4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style-name="ce14">
            <text:p>54:19:142601:3556</text:p>
          </table:table-cell>
          <table:table-cell office:value-type="string" table:number-columns-spanned="8" table:number-rows-spanned="1" table:style-name="ce13">
            <text:p>446948.1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style-name="ce14">
            <text:p>54:19:142601:3558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style-name="ce14">
            <text:p>54:19:142601:3559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style-name="ce14">
            <text:p>54:19:142601:3562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style-name="ce14">
            <text:p>54:19:142601:3564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style-name="ce14">
            <text:p>54:19:142601:3568</text:p>
          </table:table-cell>
          <table:table-cell office:value-type="string" table:number-columns-spanned="8" table:number-rows-spanned="1" table:style-name="ce13">
            <text:p>455640.1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style-name="ce14">
            <text:p>54:19:142601:3569</text:p>
          </table:table-cell>
          <table:table-cell office:value-type="string" table:number-columns-spanned="8" table:number-rows-spanned="1" table:style-name="ce13">
            <text:p>599285.7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style-name="ce14">
            <text:p>54:19:142601:3570</text:p>
          </table:table-cell>
          <table:table-cell office:value-type="string" table:number-columns-spanned="8" table:number-rows-spanned="1" table:style-name="ce13">
            <text:p>460214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style-name="ce14">
            <text:p>54:19:142601:3571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style-name="ce14">
            <text:p>54:19:142601:3573</text:p>
          </table:table-cell>
          <table:table-cell office:value-type="string" table:number-columns-spanned="8" table:number-rows-spanned="1" table:style-name="ce13">
            <text:p>4574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style-name="ce14">
            <text:p>54:19:142601:3575</text:p>
          </table:table-cell>
          <table:table-cell office:value-type="string" table:number-columns-spanned="8" table:number-rows-spanned="1" table:style-name="ce13">
            <text:p>288206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style-name="ce14">
            <text:p>54:19:142601:3599</text:p>
          </table:table-cell>
          <table:table-cell office:value-type="string" table:number-columns-spanned="8" table:number-rows-spanned="1" table:style-name="ce13">
            <text:p>350422.0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style-name="ce14">
            <text:p>54:19:142601:3605</text:p>
          </table:table-cell>
          <table:table-cell office:value-type="string" table:number-columns-spanned="8" table:number-rows-spanned="1" table:style-name="ce13">
            <text:p>692540.9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style-name="ce14">
            <text:p>54:19:142601:3606</text:p>
          </table:table-cell>
          <table:table-cell office:value-type="string" table:number-columns-spanned="8" table:number-rows-spanned="1" table:style-name="ce13">
            <text:p>722482.3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style-name="ce14">
            <text:p>54:19:142601:3607</text:p>
          </table:table-cell>
          <table:table-cell office:value-type="string" table:number-columns-spanned="8" table:number-rows-spanned="1" table:style-name="ce13">
            <text:p>724426.6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style-name="ce14">
            <text:p>54:19:142601:3608</text:p>
          </table:table-cell>
          <table:table-cell office:value-type="string" table:number-columns-spanned="8" table:number-rows-spanned="1" table:style-name="ce13">
            <text:p>821638.9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style-name="ce14">
            <text:p>54:19:180109:12418</text:p>
          </table:table-cell>
          <table:table-cell office:value-type="string" table:number-columns-spanned="8" table:number-rows-spanned="1" table:style-name="ce13">
            <text:p>163929569.1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style-name="ce14">
            <text:p>54:19:180109:20170</text:p>
          </table:table-cell>
          <table:table-cell office:value-type="string" table:number-columns-spanned="8" table:number-rows-spanned="1" table:style-name="ce13">
            <text:p>103817.1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style-name="ce14">
            <text:p>54:19:180601:1259</text:p>
          </table:table-cell>
          <table:table-cell office:value-type="string" table:number-columns-spanned="8" table:number-rows-spanned="1" table:style-name="ce13">
            <text:p>95357.3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style-name="ce14">
            <text:p>54:19:180601:1260</text:p>
          </table:table-cell>
          <table:table-cell office:value-type="string" table:number-columns-spanned="8" table:number-rows-spanned="1" table:style-name="ce13">
            <text:p>37898.4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style-name="ce14">
            <text:p>54:19:180601:1261</text:p>
          </table:table-cell>
          <table:table-cell office:value-type="string" table:number-columns-spanned="8" table:number-rows-spanned="1" table:style-name="ce13">
            <text:p>84354.6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style-name="ce14">
            <text:p>54:19:180601:1262</text:p>
          </table:table-cell>
          <table:table-cell office:value-type="string" table:number-columns-spanned="8" table:number-rows-spanned="1" table:style-name="ce13">
            <text:p>4407704.8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style-name="ce14">
            <text:p>54:19:180601:585</text:p>
          </table:table-cell>
          <table:table-cell office:value-type="string" table:number-columns-spanned="8" table:number-rows-spanned="1" table:style-name="ce13">
            <text:p>31236164.2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style-name="ce14">
            <text:p>54:19:180601:810</text:p>
          </table:table-cell>
          <table:table-cell office:value-type="string" table:number-columns-spanned="8" table:number-rows-spanned="1" table:style-name="ce13">
            <text:p>17889006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style-name="ce14">
            <text:p>54:21:010515:55</text:p>
          </table:table-cell>
          <table:table-cell office:value-type="string" table:number-columns-spanned="8" table:number-rows-spanned="1" table:style-name="ce13">
            <text:p>52761.9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style-name="ce14">
            <text:p>54:24:000000:5396</text:p>
          </table:table-cell>
          <table:table-cell office:value-type="string" table:number-columns-spanned="8" table:number-rows-spanned="1" table:style-name="ce13">
            <text:p>306914.9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style-name="ce14">
            <text:p>54:24:031301:72</text:p>
          </table:table-cell>
          <table:table-cell office:value-type="string" table:number-columns-spanned="8" table:number-rows-spanned="1" table:style-name="ce13">
            <text:p>31646.6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style-name="ce14">
            <text:p>54:24:051305:365</text:p>
          </table:table-cell>
          <table:table-cell office:value-type="string" table:number-columns-spanned="8" table:number-rows-spanned="1" table:style-name="ce13">
            <text:p>715030.2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style-name="ce14">
            <text:p>54:27:010131:487</text:p>
          </table:table-cell>
          <table:table-cell office:value-type="string" table:number-columns-spanned="8" table:number-rows-spanned="1" table:style-name="ce13">
            <text:p>163532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style-name="ce14">
            <text:p>54:30:000000:1395</text:p>
          </table:table-cell>
          <table:table-cell office:value-type="string" table:number-columns-spanned="8" table:number-rows-spanned="1" table:style-name="ce13">
            <text:p>65649.3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style-name="ce14">
            <text:p>54:30:022701:166</text:p>
          </table:table-cell>
          <table:table-cell office:value-type="string" table:number-columns-spanned="8" table:number-rows-spanned="1" table:style-name="ce13">
            <text:p>219392.4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style-name="ce14">
            <text:p>54:31:010862:25</text:p>
          </table:table-cell>
          <table:table-cell office:value-type="string" table:number-columns-spanned="8" table:number-rows-spanned="1" table:style-name="ce13">
            <text:p>102913.0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style-name="ce14">
            <text:p>54:32:010122:20</text:p>
          </table:table-cell>
          <table:table-cell office:value-type="string" table:number-columns-spanned="8" table:number-rows-spanned="1" table:style-name="ce13">
            <text:p>218581.4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style-name="ce14">
            <text:p>54:32:010247:178</text:p>
          </table:table-cell>
          <table:table-cell office:value-type="string" table:number-columns-spanned="8" table:number-rows-spanned="1" table:style-name="ce13">
            <text:p>95002.86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style-name="ce14">
            <text:p>54:32:010412:100</text:p>
          </table:table-cell>
          <table:table-cell office:value-type="string" table:number-columns-spanned="8" table:number-rows-spanned="1" table:style-name="ce13">
            <text:p>19374566.2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style-name="ce14">
            <text:p>54:32:010412:712</text:p>
          </table:table-cell>
          <table:table-cell office:value-type="string" table:number-columns-spanned="8" table:number-rows-spanned="1" table:style-name="ce13">
            <text:p>27639.8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style-name="ce14">
            <text:p>54:32:010412:713</text:p>
          </table:table-cell>
          <table:table-cell office:value-type="string" table:number-columns-spanned="8" table:number-rows-spanned="1" table:style-name="ce13">
            <text:p>146703.6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style-name="ce14">
            <text:p>54:32:010442:540</text:p>
          </table:table-cell>
          <table:table-cell office:value-type="string" table:number-columns-spanned="8" table:number-rows-spanned="1" table:style-name="ce13">
            <text:p>96100.1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style-name="ce14">
            <text:p>54:33:060542:8</text:p>
          </table:table-cell>
          <table:table-cell office:value-type="string" table:number-columns-spanned="8" table:number-rows-spanned="1" table:style-name="ce13">
            <text:p>400432.6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style-name="ce14">
            <text:p>54:34:011311:352</text:p>
          </table:table-cell>
          <table:table-cell office:value-type="string" table:number-columns-spanned="8" table:number-rows-spanned="1" table:style-name="ce13">
            <text:p>237142.2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style-name="ce14">
            <text:p>54:34:013012:155</text:p>
          </table:table-cell>
          <table:table-cell office:value-type="string" table:number-columns-spanned="8" table:number-rows-spanned="1" table:style-name="ce13">
            <text:p>114430.59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style-name="ce14">
            <text:p>54:35:013475:141</text:p>
          </table:table-cell>
          <table:table-cell office:value-type="string" table:number-columns-spanned="8" table:number-rows-spanned="1" table:style-name="ce13">
            <text:p>234981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style-name="ce14">
            <text:p>54:35:032055:492</text:p>
          </table:table-cell>
          <table:table-cell office:value-type="string" table:number-columns-spanned="8" table:number-rows-spanned="1" table:style-name="ce13">
            <text:p>451846.91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style-name="ce14">
            <text:p>54:35:032055:493</text:p>
          </table:table-cell>
          <table:table-cell office:value-type="string" table:number-columns-spanned="8" table:number-rows-spanned="1" table:style-name="ce13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style-name="ce14">
            <text:p>54:35:032055:494</text:p>
          </table:table-cell>
          <table:table-cell office:value-type="string" table:number-columns-spanned="8" table:number-rows-spanned="1" table:style-name="ce13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style-name="ce14">
            <text:p>54:35:032055:495</text:p>
          </table:table-cell>
          <table:table-cell office:value-type="string" table:number-columns-spanned="8" table:number-rows-spanned="1" table:style-name="ce13">
            <text:p>802570.0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style-name="ce14">
            <text:p>54:35:051135:1069</text:p>
          </table:table-cell>
          <table:table-cell office:value-type="string" table:number-columns-spanned="8" table:number-rows-spanned="1" table:style-name="ce13">
            <text:p>347249.7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style-name="ce14">
            <text:p>54:35:062250:259</text:p>
          </table:table-cell>
          <table:table-cell office:value-type="string" table:number-columns-spanned="8" table:number-rows-spanned="1" table:style-name="ce13">
            <text:p>192500.7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style-name="ce14">
            <text:p>54:35:062250:260</text:p>
          </table:table-cell>
          <table:table-cell office:value-type="string" table:number-columns-spanned="8" table:number-rows-spanned="1" table:style-name="ce13">
            <text:p>194984.5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style-name="ce14">
            <text:p>54:35:071150:15</text:p>
          </table:table-cell>
          <table:table-cell office:value-type="string" table:number-columns-spanned="8" table:number-rows-spanned="1" table:style-name="ce13">
            <text:p>16917452.6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style-name="ce14">
            <text:p>54:35:071150:352</text:p>
          </table:table-cell>
          <table:table-cell office:value-type="string" table:number-columns-spanned="8" table:number-rows-spanned="1" table:style-name="ce13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style-name="ce14">
            <text:p>54:35:071150:353</text:p>
          </table:table-cell>
          <table:table-cell office:value-type="string" table:number-columns-spanned="8" table:number-rows-spanned="1" table:style-name="ce13">
            <text:p>70729.34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style-name="ce14">
            <text:p>54:35:071150:354</text:p>
          </table:table-cell>
          <table:table-cell office:value-type="string" table:number-columns-spanned="8" table:number-rows-spanned="1" table:style-name="ce13">
            <text:p>101481.2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style-name="ce14">
            <text:p>54:35:071150:355</text:p>
          </table:table-cell>
          <table:table-cell office:value-type="string" table:number-columns-spanned="8" table:number-rows-spanned="1" table:style-name="ce13">
            <text:p>55257.3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style-name="ce14">
            <text:p>54:35:071150:356</text:p>
          </table:table-cell>
          <table:table-cell office:value-type="string" table:number-columns-spanned="8" table:number-rows-spanned="1" table:style-name="ce13">
            <text:p>156834.6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style-name="ce14">
            <text:p>54:35:071150:357</text:p>
          </table:table-cell>
          <table:table-cell office:value-type="string" table:number-columns-spanned="8" table:number-rows-spanned="1" table:style-name="ce13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style-name="ce14">
            <text:p>54:35:071150:358</text:p>
          </table:table-cell>
          <table:table-cell office:value-type="string" table:number-columns-spanned="8" table:number-rows-spanned="1" table:style-name="ce13">
            <text:p>101481.2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style-name="ce14">
            <text:p>54:35:071150:359</text:p>
          </table:table-cell>
          <table:table-cell office:value-type="string" table:number-columns-spanned="8" table:number-rows-spanned="1" table:style-name="ce13">
            <text:p>74477.2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style-name="ce14">
            <text:p>54:35:071150:360</text:p>
          </table:table-cell>
          <table:table-cell office:value-type="string" table:number-columns-spanned="8" table:number-rows-spanned="1" table:style-name="ce13">
            <text:p>73804.53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style-name="ce14">
            <text:p>54:35:071150:361</text:p>
          </table:table-cell>
          <table:table-cell office:value-type="string" table:number-columns-spanned="8" table:number-rows-spanned="1" table:style-name="ce13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style-name="ce14">
            <text:p>54:35:071150:362</text:p>
          </table:table-cell>
          <table:table-cell office:value-type="string" table:number-columns-spanned="8" table:number-rows-spanned="1" table:style-name="ce13">
            <text:p>83030.1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style-name="ce14">
            <text:p>54:35:071150:363</text:p>
          </table:table-cell>
          <table:table-cell office:value-type="string" table:number-columns-spanned="8" table:number-rows-spanned="1" table:style-name="ce13">
            <text:p>89180.4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style-name="ce14">
            <text:p>54:35:071150:364</text:p>
          </table:table-cell>
          <table:table-cell office:value-type="string" table:number-columns-spanned="8" table:number-rows-spanned="1" table:style-name="ce13">
            <text:p>95330.85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style-name="ce14">
            <text:p>54:35:071150:365</text:p>
          </table:table-cell>
          <table:table-cell office:value-type="string" table:number-columns-spanned="8" table:number-rows-spanned="1" table:style-name="ce13">
            <text:p>76879.7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style-name="ce14">
            <text:p>54:35:071150:366</text:p>
          </table:table-cell>
          <table:table-cell office:value-type="string" table:number-columns-spanned="8" table:number-rows-spanned="1" table:style-name="ce13">
            <text:p>60062.28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style-name="ce14">
            <text:p>54:35:071150:367</text:p>
          </table:table-cell>
          <table:table-cell office:value-type="string" table:number-columns-spanned="8" table:number-rows-spanned="1" table:style-name="ce13">
            <text:p>76879.72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style-name="ce14">
            <text:p>54:35:071150:368</text:p>
          </table:table-cell>
          <table:table-cell office:value-type="string" table:number-columns-spanned="8" table:number-rows-spanned="1" table:style-name="ce13">
            <text:p>64578.97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3">
            <text:p>135</text:p>
          </table:table-cell>
          <table:covered-table-cell/>
          <table:table-cell office:value-type="string" table:style-name="ce14">
            <text:p>54:35:071150:369</text:p>
          </table:table-cell>
          <table:table-cell office:value-type="string" table:number-columns-spanned="8" table:number-rows-spanned="1" table:style-name="ce13">
            <text:p>55257.30</text:p>
          </table:table-cell>
          <table:covered-table-cell table:number-columns-repeated="7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9" table:number-rows-spanned="1" table:style-name="ce13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3">
            <text:p>1</text:p>
          </table:table-cell>
          <table:covered-table-cell/>
          <table:table-cell office:value-type="string" table:number-columns-spanned="9" table:number-rows-spanned="1" table:style-name="ce13">
            <text:p>54:01:010117:7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3">
            <text:p>2</text:p>
          </table:table-cell>
          <table:covered-table-cell/>
          <table:table-cell office:value-type="string" table:number-columns-spanned="9" table:number-rows-spanned="1" table:style-name="ce13">
            <text:p>54:03:000000:64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9" table:number-rows-spanned="1" table:style-name="ce13">
            <text:p>54:03:010722:6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9" table:number-rows-spanned="1" table:style-name="ce13">
            <text:p>54:07:041001:154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9" table:number-rows-spanned="1" table:style-name="ce13">
            <text:p>54:08:020203:1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9" table:number-rows-spanned="1" table:style-name="ce13">
            <text:p>54:10:028205:116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9" table:number-rows-spanned="1" table:style-name="ce13">
            <text:p>54:10:028205:135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9" table:number-rows-spanned="1" table:style-name="ce13">
            <text:p>54:10:028205:135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9" table:number-rows-spanned="1" table:style-name="ce13">
            <text:p>54:10:028205:73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9" table:number-rows-spanned="1" table:style-name="ce13">
            <text:p>54:10:028205:78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9" table:number-rows-spanned="1" table:style-name="ce13">
            <text:p>54:11:011819:18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9" table:number-rows-spanned="1" table:style-name="ce13">
            <text:p>54:14:020402:10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9" table:number-rows-spanned="1" table:style-name="ce13">
            <text:p>54:14:021701:1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9" table:number-rows-spanned="1" table:style-name="ce13">
            <text:p>54:14:021901:21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9" table:number-rows-spanned="1" table:style-name="ce13">
            <text:p>54:17:000000:18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9" table:number-rows-spanned="1" table:style-name="ce13">
            <text:p>54:17:000000:82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9" table:number-rows-spanned="1" table:style-name="ce13">
            <text:p>54:17:010309:4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9" table:number-rows-spanned="1" table:style-name="ce13">
            <text:p>54:17:010311:10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9" table:number-rows-spanned="1" table:style-name="ce13">
            <text:p>54:17:010311:12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9" table:number-rows-spanned="1" table:style-name="ce13">
            <text:p>54:17:010311:13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9" table:number-rows-spanned="1" table:style-name="ce13">
            <text:p>54:17:010311:36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9" table:number-rows-spanned="1" table:style-name="ce13">
            <text:p>54:17:010311:3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9" table:number-rows-spanned="1" table:style-name="ce13">
            <text:p>54:17:010311:8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9" table:number-rows-spanned="1" table:style-name="ce13">
            <text:p>54:18:000000:147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9" table:number-rows-spanned="1" table:style-name="ce13">
            <text:p>54:18:000000:325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9" table:number-rows-spanned="1" table:style-name="ce13">
            <text:p>54:18:020401:1123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9" table:number-rows-spanned="1" table:style-name="ce13">
            <text:p>54:18:020401:1131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9" table:number-rows-spanned="1" table:style-name="ce13">
            <text:p>54:18:070201:40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9" table:number-rows-spanned="1" table:style-name="ce13">
            <text:p>54:18:070201:40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9" table:number-rows-spanned="1" table:style-name="ce13">
            <text:p>54:18:100123:25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9" table:number-rows-spanned="1" table:style-name="ce13">
            <text:p>54:18:100123:49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9" table:number-rows-spanned="1" table:style-name="ce13">
            <text:p>54:18:100125:5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9" table:number-rows-spanned="1" table:style-name="ce13">
            <text:p>54:19:020101:219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9" table:number-rows-spanned="1" table:style-name="ce13">
            <text:p>54:19:030501:6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9" table:number-rows-spanned="1" table:style-name="ce13">
            <text:p>54:19:040401:89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9" table:number-rows-spanned="1" table:style-name="ce13">
            <text:p>54:19:062501:351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9" table:number-rows-spanned="1" table:style-name="ce13">
            <text:p>54:19:062501:352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9" table:number-rows-spanned="1" table:style-name="ce13">
            <text:p>54:19:062501:352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9" table:number-rows-spanned="1" table:style-name="ce13">
            <text:p>54:19:062501:3522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9" table:number-rows-spanned="1" table:style-name="ce13">
            <text:p>54:19:062501:352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9" table:number-rows-spanned="1" table:style-name="ce13">
            <text:p>54:19:062501:352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9" table:number-rows-spanned="1" table:style-name="ce13">
            <text:p>54:19:062501:352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9" table:number-rows-spanned="1" table:style-name="ce13">
            <text:p>54:19:062501:3526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9" table:number-rows-spanned="1" table:style-name="ce13">
            <text:p>54:19:062501:352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9" table:number-rows-spanned="1" table:style-name="ce13">
            <text:p>54:19:150103:63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9" table:number-rows-spanned="1" table:style-name="ce13">
            <text:p>54:20:000000:37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9" table:number-rows-spanned="1" table:style-name="ce13">
            <text:p>54:20:000000:37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9" table:number-rows-spanned="1" table:style-name="ce13">
            <text:p>54:20:010701: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9" table:number-rows-spanned="1" table:style-name="ce13">
            <text:p>54:20:022548:3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9" table:number-rows-spanned="1" table:style-name="ce13">
            <text:p>54:24:010256:3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9" table:number-rows-spanned="1" table:style-name="ce13">
            <text:p>54:24:010256:4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9" table:number-rows-spanned="1" table:style-name="ce13">
            <text:p>54:24:021101:52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9" table:number-rows-spanned="1" table:style-name="ce13">
            <text:p>54:24:055102:6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9" table:number-rows-spanned="1" table:style-name="ce13">
            <text:p>54:30:024901:19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9" table:number-rows-spanned="1" table:style-name="ce13">
            <text:p>54:30:024901:200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9" table:number-rows-spanned="1" table:style-name="ce13">
            <text:p>54:30:024901:20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9" table:number-rows-spanned="1" table:style-name="ce13">
            <text:p>54:31:000000:70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9" table:number-rows-spanned="1" table:style-name="ce13">
            <text:p>54:31:010845: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9" table:number-rows-spanned="1" table:style-name="ce13">
            <text:p>54:31:010846:18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9" table:number-rows-spanned="1" table:style-name="ce13">
            <text:p>54:31:010846:23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9" table:number-rows-spanned="1" table:style-name="ce13">
            <text:p>54:31:010846:2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9" table:number-rows-spanned="1" table:style-name="ce13">
            <text:p>54:31:010846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9" table:number-rows-spanned="1" table:style-name="ce13">
            <text:p>54:31:010846: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9" table:number-rows-spanned="1" table:style-name="ce13">
            <text:p>54:31:010846: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9" table:number-rows-spanned="1" table:style-name="ce13">
            <text:p>54:32:010766:145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9" table:number-rows-spanned="1" table:style-name="ce13">
            <text:p>54:33:050104:57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9" table:number-rows-spanned="1" table:style-name="ce13">
            <text:p>54:34:010702:569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9" table:number-rows-spanned="1" table:style-name="ce13">
            <text:p>54:34:012321: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9" table:number-rows-spanned="1" table:style-name="ce13">
            <text:p>54:35:013405:11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9" table:number-rows-spanned="1" table:style-name="ce13">
            <text:p>54:35:013405:5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9" table:number-rows-spanned="1" table:style-name="ce13">
            <text:p>54:35:062660:44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9" table:number-rows-spanned="1" table:style-name="ce13">
            <text:p>54:35:062660:47</text:p>
          </table:table-cell>
          <table:covered-table-cell table:number-columns-repeated="8"/>
          <table:table-cell office:value-type="string" table:number-columns-spanned="2" table:number-rows-spanned="1" table:style-name="ce13">
            <text:p>12.08.2022</text:p>
          </table:table-cell>
          <table:covered-table-cell/>
          <table:table-cell office:value-type="string" table:number-columns-spanned="3" table:number-rows-spanned="1" table:style-name="ce13">
            <text:p>0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3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3">
            <text:p>0473b974d0940bc365097ad0c995114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16"/>
          <table:table-cell office:value-type="string" table:number-columns-spanned="5" table:number-rows-spanned="1" table:style-name="ce15">
            <text:p>К.В. Мельников</text:p>
          </table:table-cell>
          <table:covered-table-cell table:number-columns-repeated="4"/>
          <table:table-cell table:number-columns-repeated="2" table:style-name="ce16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number-columns-spanned="2" table:number-rows-spanned="1" table:style-name="ce17"/>
          <table:covered-table-cell/>
          <table:table-cell table:number-columns-repeated="2" table:style-name="ce16"/>
          <table:table-cell table:number-columns-spanned="5" table:number-rows-spanned="1" table:style-name="ce17"/>
          <table:covered-table-cell table:number-columns-repeated="4"/>
          <table:table-cell table:style-name="ce16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16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4T03:43:01Z</meta:creation-date>
    <dc:date>2022-08-24T03:43:01Z</dc:date>
  </office:meta>
</office:document-meta>
</file>