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5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70.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3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5">
            <text:p><text:s text:c="4"/>АОКС-54/2022/00041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6">
            <text:p><text:s text:c="8"/>18.08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0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7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 table:style-name="ce16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22" table:number-columns-spanned="3" table:number-rows-spanned="1" table:style-name="ce14">
            <text:p>1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3" table:number-columns-spanned="3" table:number-rows-spanned="1" table:style-name="ce14">
            <text:p>7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 table:style-name="ce16"/>
        </table:table-row>
        <table:table-row table:style-name="ro8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2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style-name="ce4">
            <text:p>54:01:010121:61</text:p>
          </table:table-cell>
          <table:table-cell office:value-type="float" office:value="207329.76" table:number-columns-spanned="8" table:number-rows-spanned="1" table:style-name="ce23">
            <text:p>207 329,76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style-name="ce4">
            <text:p>54:03:010244:150</text:p>
          </table:table-cell>
          <table:table-cell office:value-type="float" office:value="140116.4" table:number-columns-spanned="8" table:number-rows-spanned="1" table:style-name="ce23">
            <text:p>140 116,40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style-name="ce4">
            <text:p>54:03:011118:3</text:p>
          </table:table-cell>
          <table:table-cell office:value-type="float" office:value="288688.09999999998" table:number-columns-spanned="8" table:number-rows-spanned="1" table:style-name="ce23">
            <text:p>288 688,10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style-name="ce4">
            <text:p>54:03:011123:2</text:p>
          </table:table-cell>
          <table:table-cell office:value-type="float" office:value="219837.8" table:number-columns-spanned="8" table:number-rows-spanned="1" table:style-name="ce23">
            <text:p>219 837,80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style-name="ce4">
            <text:p>54:04:010104:500</text:p>
          </table:table-cell>
          <table:table-cell office:value-type="float" office:value="109851.32" table:number-columns-spanned="8" table:number-rows-spanned="1" table:style-name="ce23">
            <text:p>109 851,32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style-name="ce4">
            <text:p>54:04:010104:59</text:p>
          </table:table-cell>
          <table:table-cell office:value-type="float" office:value="109851.32" table:number-columns-spanned="8" table:number-rows-spanned="1" table:style-name="ce23">
            <text:p>109 851,32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style-name="ce4">
            <text:p>54:07:040201:89</text:p>
          </table:table-cell>
          <table:table-cell office:value-type="float" office:value="302009.07" table:number-columns-spanned="8" table:number-rows-spanned="1" table:style-name="ce23">
            <text:p>302 009,07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style-name="ce4">
            <text:p>54:08:010130:57</text:p>
          </table:table-cell>
          <table:table-cell office:value-type="float" office:value="116407.26" table:number-columns-spanned="8" table:number-rows-spanned="1" table:style-name="ce23">
            <text:p>116 407,26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style-name="ce4">
            <text:p>54:08:010202:500</text:p>
          </table:table-cell>
          <table:table-cell office:value-type="float" office:value="338091.9" table:number-columns-spanned="8" table:number-rows-spanned="1" table:style-name="ce23">
            <text:p>338 091,90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style-name="ce4">
            <text:p>54:08:010202:87</text:p>
          </table:table-cell>
          <table:table-cell office:value-type="float" office:value="393020.62" table:number-columns-spanned="8" table:number-rows-spanned="1" table:style-name="ce23">
            <text:p>393 020,62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style-name="ce4">
            <text:p>54:08:010223:11</text:p>
          </table:table-cell>
          <table:table-cell office:value-type="float" office:value="164927.63" table:number-columns-spanned="8" table:number-rows-spanned="1" table:style-name="ce23">
            <text:p>164 927,63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style-name="ce4">
            <text:p>54:08:010223:84</text:p>
          </table:table-cell>
          <table:table-cell office:value-type="float" office:value="169092.47" table:number-columns-spanned="8" table:number-rows-spanned="1" table:style-name="ce23">
            <text:p>169 092,47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style-name="ce4">
            <text:p>54:11:011854:335</text:p>
          </table:table-cell>
          <table:table-cell office:value-type="float" office:value="215730.94" table:number-columns-spanned="8" table:number-rows-spanned="1" table:style-name="ce23">
            <text:p>215 730,94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style-name="ce4">
            <text:p>54:11:011854:336</text:p>
          </table:table-cell>
          <table:table-cell office:value-type="float" office:value="304873.96000000002" table:number-columns-spanned="8" table:number-rows-spanned="1" table:style-name="ce23">
            <text:p>304 873,96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style-name="ce4">
            <text:p>54:15:000000:1422</text:p>
          </table:table-cell>
          <table:table-cell office:value-type="float" office:value="11640.29" table:number-columns-spanned="8" table:number-rows-spanned="1" table:style-name="ce23">
            <text:p>11 640,29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style-name="ce4">
            <text:p>54:19:022301:5218</text:p>
          </table:table-cell>
          <table:table-cell office:value-type="float" office:value="191222.46" table:number-columns-spanned="8" table:number-rows-spanned="1" table:style-name="ce23">
            <text:p>191 222,46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style-name="ce4">
            <text:p>54:19:060102:3698</text:p>
          </table:table-cell>
          <table:table-cell office:value-type="float" office:value="247033.8" table:number-columns-spanned="8" table:number-rows-spanned="1" table:style-name="ce23">
            <text:p>247 033,80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style-name="ce4">
            <text:p>54:19:060102:3699</text:p>
          </table:table-cell>
          <table:table-cell office:value-type="float" office:value="218213.19" table:number-columns-spanned="8" table:number-rows-spanned="1" table:style-name="ce23">
            <text:p>218 213,19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style-name="ce4">
            <text:p>54:19:060102:3700</text:p>
          </table:table-cell>
          <table:table-cell office:value-type="float" office:value="225990.18" table:number-columns-spanned="8" table:number-rows-spanned="1" table:style-name="ce23">
            <text:p>225 990,18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style-name="ce4">
            <text:p>54:19:060102:3701</text:p>
          </table:table-cell>
          <table:table-cell office:value-type="float" office:value="222787.89" table:number-columns-spanned="8" table:number-rows-spanned="1" table:style-name="ce23">
            <text:p>222 787,89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style-name="ce4">
            <text:p>54:19:060102:3702</text:p>
          </table:table-cell>
          <table:table-cell office:value-type="float" office:value="212266.08" table:number-columns-spanned="8" table:number-rows-spanned="1" table:style-name="ce23">
            <text:p>212 266,08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style-name="ce4">
            <text:p>54:19:060102:3703</text:p>
          </table:table-cell>
          <table:table-cell office:value-type="float" office:value="212266.08" table:number-columns-spanned="8" table:number-rows-spanned="1" table:style-name="ce23">
            <text:p>212 266,08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style-name="ce4">
            <text:p>54:19:060102:3704</text:p>
          </table:table-cell>
          <table:table-cell office:value-type="float" office:value="212266.08" table:number-columns-spanned="8" table:number-rows-spanned="1" table:style-name="ce23">
            <text:p>212 266,08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style-name="ce4">
            <text:p>54:19:060102:3705</text:p>
          </table:table-cell>
          <table:table-cell office:value-type="float" office:value="212266.08" table:number-columns-spanned="8" table:number-rows-spanned="1" table:style-name="ce23">
            <text:p>212 266,08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style-name="ce4">
            <text:p>54:19:060102:3706</text:p>
          </table:table-cell>
          <table:table-cell office:value-type="float" office:value="212266.08" table:number-columns-spanned="8" table:number-rows-spanned="1" table:style-name="ce23">
            <text:p>212 266,08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style-name="ce4">
            <text:p>54:19:060102:3707</text:p>
          </table:table-cell>
          <table:table-cell office:value-type="float" office:value="212266.08" table:number-columns-spanned="8" table:number-rows-spanned="1" table:style-name="ce23">
            <text:p>212 266,08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style-name="ce4">
            <text:p>54:19:060102:3708</text:p>
          </table:table-cell>
          <table:table-cell office:value-type="float" office:value="212266.08" table:number-columns-spanned="8" table:number-rows-spanned="1" table:style-name="ce23">
            <text:p>212 266,08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style-name="ce4">
            <text:p>54:19:060102:3709</text:p>
          </table:table-cell>
          <table:table-cell office:value-type="float" office:value="241544.16" table:number-columns-spanned="8" table:number-rows-spanned="1" table:style-name="ce23">
            <text:p>241 544,16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style-name="ce4">
            <text:p>54:19:060102:3710</text:p>
          </table:table-cell>
          <table:table-cell office:value-type="float" office:value="212266.08" table:number-columns-spanned="8" table:number-rows-spanned="1" table:style-name="ce23">
            <text:p>212 266,08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style-name="ce4">
            <text:p>54:19:060102:3711</text:p>
          </table:table-cell>
          <table:table-cell office:value-type="float" office:value="212266.08" table:number-columns-spanned="8" table:number-rows-spanned="1" table:style-name="ce23">
            <text:p>212 266,08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style-name="ce4">
            <text:p>54:19:060102:3712</text:p>
          </table:table-cell>
          <table:table-cell office:value-type="float" office:value="209063.79" table:number-columns-spanned="8" table:number-rows-spanned="1" table:style-name="ce23">
            <text:p>209 063,79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style-name="ce4">
            <text:p>54:19:060102:3713</text:p>
          </table:table-cell>
          <table:table-cell office:value-type="float" office:value="193509.81" table:number-columns-spanned="8" table:number-rows-spanned="1" table:style-name="ce23">
            <text:p>193 509,81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style-name="ce4">
            <text:p>54:19:060102:3714</text:p>
          </table:table-cell>
          <table:table-cell office:value-type="float" office:value="224617.77" table:number-columns-spanned="8" table:number-rows-spanned="1" table:style-name="ce23">
            <text:p>224 617,77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style-name="ce4">
            <text:p>54:19:060102:3715</text:p>
          </table:table-cell>
          <table:table-cell office:value-type="float" office:value="212266.08" table:number-columns-spanned="8" table:number-rows-spanned="1" table:style-name="ce23">
            <text:p>212 266,08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style-name="ce4">
            <text:p>54:19:060102:3716</text:p>
          </table:table-cell>
          <table:table-cell office:value-type="float" office:value="212266.08" table:number-columns-spanned="8" table:number-rows-spanned="1" table:style-name="ce23">
            <text:p>212 266,08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style-name="ce4">
            <text:p>54:19:060102:3717</text:p>
          </table:table-cell>
          <table:table-cell office:value-type="float" office:value="212266.08" table:number-columns-spanned="8" table:number-rows-spanned="1" table:style-name="ce23">
            <text:p>212 266,08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style-name="ce4">
            <text:p>54:19:060102:3718</text:p>
          </table:table-cell>
          <table:table-cell office:value-type="float" office:value="212266.08" table:number-columns-spanned="8" table:number-rows-spanned="1" table:style-name="ce23">
            <text:p>212 266,08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style-name="ce4">
            <text:p>54:19:060102:3719</text:p>
          </table:table-cell>
          <table:table-cell office:value-type="float" office:value="212266.08" table:number-columns-spanned="8" table:number-rows-spanned="1" table:style-name="ce23">
            <text:p>212 266,08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style-name="ce4">
            <text:p>54:19:060102:3720</text:p>
          </table:table-cell>
          <table:table-cell office:value-type="float" office:value="175668.48000000001" table:number-columns-spanned="8" table:number-rows-spanned="1" table:style-name="ce23">
            <text:p>175 668,48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style-name="ce4">
            <text:p>54:19:060102:3721</text:p>
          </table:table-cell>
          <table:table-cell office:value-type="float" office:value="212266.08" table:number-columns-spanned="8" table:number-rows-spanned="1" table:style-name="ce23">
            <text:p>212 266,08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style-name="ce4">
            <text:p>54:19:060102:3722</text:p>
          </table:table-cell>
          <table:table-cell office:value-type="float" office:value="212266.08" table:number-columns-spanned="8" table:number-rows-spanned="1" table:style-name="ce23">
            <text:p>212 266,08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style-name="ce4">
            <text:p>54:19:060102:3723</text:p>
          </table:table-cell>
          <table:table-cell office:value-type="float" office:value="212266.08" table:number-columns-spanned="8" table:number-rows-spanned="1" table:style-name="ce23">
            <text:p>212 266,08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2">
            <text:p>43</text:p>
          </table:table-cell>
          <table:covered-table-cell/>
          <table:table-cell office:value-type="string" table:style-name="ce4">
            <text:p>54:19:060102:3724</text:p>
          </table:table-cell>
          <table:table-cell office:value-type="float" office:value="212266.08" table:number-columns-spanned="8" table:number-rows-spanned="1" table:style-name="ce23">
            <text:p>212 266,08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string" table:style-name="ce4">
            <text:p>54:19:060102:3725</text:p>
          </table:table-cell>
          <table:table-cell office:value-type="float" office:value="212266.08" table:number-columns-spanned="8" table:number-rows-spanned="1" table:style-name="ce23">
            <text:p>212 266,08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office:value-type="string" table:style-name="ce4">
            <text:p>54:19:060102:3726</text:p>
          </table:table-cell>
          <table:table-cell office:value-type="float" office:value="220043.07" table:number-columns-spanned="8" table:number-rows-spanned="1" table:style-name="ce23">
            <text:p>220 043,07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2">
            <text:p>46</text:p>
          </table:table-cell>
          <table:covered-table-cell/>
          <table:table-cell office:value-type="string" table:style-name="ce4">
            <text:p>54:19:060102:3727</text:p>
          </table:table-cell>
          <table:table-cell office:value-type="float" office:value="225990.18" table:number-columns-spanned="8" table:number-rows-spanned="1" table:style-name="ce23">
            <text:p>225 990,18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string" table:style-name="ce4">
            <text:p>54:19:060102:3728</text:p>
          </table:table-cell>
          <table:table-cell office:value-type="float" office:value="212266.08" table:number-columns-spanned="8" table:number-rows-spanned="1" table:style-name="ce23">
            <text:p>212 266,08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2">
            <text:p>48</text:p>
          </table:table-cell>
          <table:covered-table-cell/>
          <table:table-cell office:value-type="string" table:style-name="ce4">
            <text:p>54:19:060102:3729</text:p>
          </table:table-cell>
          <table:table-cell office:value-type="float" office:value="212266.08" table:number-columns-spanned="8" table:number-rows-spanned="1" table:style-name="ce23">
            <text:p>212 266,08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string" table:style-name="ce4">
            <text:p>54:19:060102:3730</text:p>
          </table:table-cell>
          <table:table-cell office:value-type="float" office:value="212266.08" table:number-columns-spanned="8" table:number-rows-spanned="1" table:style-name="ce23">
            <text:p>212 266,08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string" table:style-name="ce4">
            <text:p>54:19:060102:3731</text:p>
          </table:table-cell>
          <table:table-cell office:value-type="float" office:value="139070.88" table:number-columns-spanned="8" table:number-rows-spanned="1" table:style-name="ce23">
            <text:p>139 070,88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2">
            <text:p>51</text:p>
          </table:table-cell>
          <table:covered-table-cell/>
          <table:table-cell office:value-type="string" table:style-name="ce4">
            <text:p>54:19:060102:3732</text:p>
          </table:table-cell>
          <table:table-cell office:value-type="float" office:value="212266.08" table:number-columns-spanned="8" table:number-rows-spanned="1" table:style-name="ce23">
            <text:p>212 266,08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office:value-type="string" table:style-name="ce4">
            <text:p>54:19:060102:3733</text:p>
          </table:table-cell>
          <table:table-cell office:value-type="float" office:value="212266.08" table:number-columns-spanned="8" table:number-rows-spanned="1" table:style-name="ce23">
            <text:p>212 266,08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2">
            <text:p>53</text:p>
          </table:table-cell>
          <table:covered-table-cell/>
          <table:table-cell office:value-type="string" table:style-name="ce4">
            <text:p>54:19:060102:3734</text:p>
          </table:table-cell>
          <table:table-cell office:value-type="float" office:value="212266.08" table:number-columns-spanned="8" table:number-rows-spanned="1" table:style-name="ce23">
            <text:p>212 266,08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2">
            <text:p>54</text:p>
          </table:table-cell>
          <table:covered-table-cell/>
          <table:table-cell office:value-type="string" table:style-name="ce4">
            <text:p>54:19:060102:3735</text:p>
          </table:table-cell>
          <table:table-cell office:value-type="float" office:value="212266.08" table:number-columns-spanned="8" table:number-rows-spanned="1" table:style-name="ce23">
            <text:p>212 266,08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2">
            <text:p>55</text:p>
          </table:table-cell>
          <table:covered-table-cell/>
          <table:table-cell office:value-type="string" table:style-name="ce4">
            <text:p>54:19:060102:3736</text:p>
          </table:table-cell>
          <table:table-cell office:value-type="float" office:value="212266.08" table:number-columns-spanned="8" table:number-rows-spanned="1" table:style-name="ce23">
            <text:p>212 266,08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2">
            <text:p>56</text:p>
          </table:table-cell>
          <table:covered-table-cell/>
          <table:table-cell office:value-type="string" table:style-name="ce4">
            <text:p>54:19:060102:3737</text:p>
          </table:table-cell>
          <table:table-cell office:value-type="float" office:value="212266.08" table:number-columns-spanned="8" table:number-rows-spanned="1" table:style-name="ce23">
            <text:p>212 266,08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2">
            <text:p>57</text:p>
          </table:table-cell>
          <table:covered-table-cell/>
          <table:table-cell office:value-type="string" table:style-name="ce4">
            <text:p>54:19:060102:3738</text:p>
          </table:table-cell>
          <table:table-cell office:value-type="float" office:value="212266.08" table:number-columns-spanned="8" table:number-rows-spanned="1" table:style-name="ce23">
            <text:p>212 266,08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2">
            <text:p>58</text:p>
          </table:table-cell>
          <table:covered-table-cell/>
          <table:table-cell office:value-type="string" table:style-name="ce4">
            <text:p>54:19:060102:3739</text:p>
          </table:table-cell>
          <table:table-cell office:value-type="float" office:value="218670.66" table:number-columns-spanned="8" table:number-rows-spanned="1" table:style-name="ce23">
            <text:p>218 670,66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2">
            <text:p>59</text:p>
          </table:table-cell>
          <table:covered-table-cell/>
          <table:table-cell office:value-type="string" table:style-name="ce4">
            <text:p>54:19:060102:3740</text:p>
          </table:table-cell>
          <table:table-cell office:value-type="float" office:value="4390895.5199999996" table:number-columns-spanned="8" table:number-rows-spanned="1" table:style-name="ce23">
            <text:p>4 390 895,52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2">
            <text:p>60</text:p>
          </table:table-cell>
          <table:covered-table-cell/>
          <table:table-cell office:value-type="string" table:style-name="ce4">
            <text:p>54:19:060102:3741</text:p>
          </table:table-cell>
          <table:table-cell office:value-type="float" office:value="241086.69" table:number-columns-spanned="8" table:number-rows-spanned="1" table:style-name="ce23">
            <text:p>241 086,69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2">
            <text:p>61</text:p>
          </table:table-cell>
          <table:covered-table-cell/>
          <table:table-cell office:value-type="string" table:style-name="ce4">
            <text:p>54:19:060102:3742</text:p>
          </table:table-cell>
          <table:table-cell office:value-type="float" office:value="198999.45" table:number-columns-spanned="8" table:number-rows-spanned="1" table:style-name="ce23">
            <text:p>198 999,45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2">
            <text:p>62</text:p>
          </table:table-cell>
          <table:covered-table-cell/>
          <table:table-cell office:value-type="string" table:style-name="ce4">
            <text:p>54:19:060102:3743</text:p>
          </table:table-cell>
          <table:table-cell office:value-type="float" office:value="242001.63" table:number-columns-spanned="8" table:number-rows-spanned="1" table:style-name="ce23">
            <text:p>242 001,63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2">
            <text:p>63</text:p>
          </table:table-cell>
          <table:covered-table-cell/>
          <table:table-cell office:value-type="string" table:style-name="ce4">
            <text:p>54:19:060102:3744</text:p>
          </table:table-cell>
          <table:table-cell office:value-type="float" office:value="239256.81" table:number-columns-spanned="8" table:number-rows-spanned="1" table:style-name="ce23">
            <text:p>239 256,81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2">
            <text:p>64</text:p>
          </table:table-cell>
          <table:covered-table-cell/>
          <table:table-cell office:value-type="string" table:style-name="ce4">
            <text:p>54:19:060102:3745</text:p>
          </table:table-cell>
          <table:table-cell office:value-type="float" office:value="238799.34" table:number-columns-spanned="8" table:number-rows-spanned="1" table:style-name="ce23">
            <text:p>238 799,34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2">
            <text:p>65</text:p>
          </table:table-cell>
          <table:covered-table-cell/>
          <table:table-cell office:value-type="string" table:style-name="ce4">
            <text:p>54:19:060102:3746</text:p>
          </table:table-cell>
          <table:table-cell office:value-type="float" office:value="238341.87" table:number-columns-spanned="8" table:number-rows-spanned="1" table:style-name="ce23">
            <text:p>238 341,87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2">
            <text:p>66</text:p>
          </table:table-cell>
          <table:covered-table-cell/>
          <table:table-cell office:value-type="string" table:style-name="ce4">
            <text:p>54:19:060102:3747</text:p>
          </table:table-cell>
          <table:table-cell office:value-type="float" office:value="255725.73" table:number-columns-spanned="8" table:number-rows-spanned="1" table:style-name="ce23">
            <text:p>255 725,73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2">
            <text:p>67</text:p>
          </table:table-cell>
          <table:covered-table-cell/>
          <table:table-cell office:value-type="string" table:style-name="ce4">
            <text:p>54:19:060102:3748</text:p>
          </table:table-cell>
          <table:table-cell office:value-type="float" office:value="241544.16" table:number-columns-spanned="8" table:number-rows-spanned="1" table:style-name="ce23">
            <text:p>241 544,16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2">
            <text:p>68</text:p>
          </table:table-cell>
          <table:covered-table-cell/>
          <table:table-cell office:value-type="string" table:style-name="ce4">
            <text:p>54:19:060102:3749</text:p>
          </table:table-cell>
          <table:table-cell office:value-type="float" office:value="223702.83" table:number-columns-spanned="8" table:number-rows-spanned="1" table:style-name="ce23">
            <text:p>223 702,83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2">
            <text:p>69</text:p>
          </table:table-cell>
          <table:covered-table-cell/>
          <table:table-cell office:value-type="string" table:style-name="ce4">
            <text:p>54:19:060102:3750</text:p>
          </table:table-cell>
          <table:table-cell office:value-type="float" office:value="220043.07" table:number-columns-spanned="8" table:number-rows-spanned="1" table:style-name="ce23">
            <text:p>220 043,07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2">
            <text:p>70</text:p>
          </table:table-cell>
          <table:covered-table-cell/>
          <table:table-cell office:value-type="string" table:style-name="ce4">
            <text:p>54:19:060102:3751</text:p>
          </table:table-cell>
          <table:table-cell office:value-type="float" office:value="214095.96" table:number-columns-spanned="8" table:number-rows-spanned="1" table:style-name="ce23">
            <text:p>214 095,96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2">
            <text:p>71</text:p>
          </table:table-cell>
          <table:covered-table-cell/>
          <table:table-cell office:value-type="string" table:style-name="ce4">
            <text:p>54:19:060102:3752</text:p>
          </table:table-cell>
          <table:table-cell office:value-type="float" office:value="219128.13" table:number-columns-spanned="8" table:number-rows-spanned="1" table:style-name="ce23">
            <text:p>219 128,13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2">
            <text:p>72</text:p>
          </table:table-cell>
          <table:covered-table-cell/>
          <table:table-cell office:value-type="string" table:style-name="ce4">
            <text:p>54:19:060102:3753</text:p>
          </table:table-cell>
          <table:table-cell office:value-type="float" office:value="227362.59" table:number-columns-spanned="8" table:number-rows-spanned="1" table:style-name="ce23">
            <text:p>227 362,59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2">
            <text:p>73</text:p>
          </table:table-cell>
          <table:covered-table-cell/>
          <table:table-cell office:value-type="string" table:style-name="ce4">
            <text:p>54:19:060102:3754</text:p>
          </table:table-cell>
          <table:table-cell office:value-type="float" office:value="182988" table:number-columns-spanned="8" table:number-rows-spanned="1" table:style-name="ce23">
            <text:p>182 988,00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2">
            <text:p>74</text:p>
          </table:table-cell>
          <table:covered-table-cell/>
          <table:table-cell office:value-type="string" table:style-name="ce4">
            <text:p>54:19:060102:3755</text:p>
          </table:table-cell>
          <table:table-cell office:value-type="float" office:value="260300.43" table:number-columns-spanned="8" table:number-rows-spanned="1" table:style-name="ce23">
            <text:p>260 300,43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2">
            <text:p>75</text:p>
          </table:table-cell>
          <table:covered-table-cell/>
          <table:table-cell office:value-type="string" table:style-name="ce4">
            <text:p>54:19:060103:3554</text:p>
          </table:table-cell>
          <table:table-cell office:value-type="float" office:value="380157.57" table:number-columns-spanned="8" table:number-rows-spanned="1" table:style-name="ce23">
            <text:p>380 157,57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2">
            <text:p>76</text:p>
          </table:table-cell>
          <table:covered-table-cell/>
          <table:table-cell office:value-type="string" table:style-name="ce4">
            <text:p>54:19:060103:3640</text:p>
          </table:table-cell>
          <table:table-cell office:value-type="float" office:value="182988" table:number-columns-spanned="8" table:number-rows-spanned="1" table:style-name="ce23">
            <text:p>182 988,00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2">
            <text:p>77</text:p>
          </table:table-cell>
          <table:covered-table-cell/>
          <table:table-cell office:value-type="string" table:style-name="ce4">
            <text:p>54:19:062501:2990</text:p>
          </table:table-cell>
          <table:table-cell office:value-type="float" office:value="134327.82" table:number-columns-spanned="8" table:number-rows-spanned="1" table:style-name="ce23">
            <text:p>134 327,82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2">
            <text:p>78</text:p>
          </table:table-cell>
          <table:covered-table-cell/>
          <table:table-cell office:value-type="string" table:style-name="ce4">
            <text:p>54:19:070124:213</text:p>
          </table:table-cell>
          <table:table-cell office:value-type="float" office:value="1133885.1399999999" table:number-columns-spanned="8" table:number-rows-spanned="1" table:style-name="ce23">
            <text:p>1 133 885,14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2">
            <text:p>79</text:p>
          </table:table-cell>
          <table:covered-table-cell/>
          <table:table-cell office:value-type="string" table:style-name="ce4">
            <text:p>54:19:072501:7299</text:p>
          </table:table-cell>
          <table:table-cell office:value-type="float" office:value="972019.15" table:number-columns-spanned="8" table:number-rows-spanned="1" table:style-name="ce23">
            <text:p>972 019,15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2">
            <text:p>80</text:p>
          </table:table-cell>
          <table:covered-table-cell/>
          <table:table-cell office:value-type="string" table:style-name="ce4">
            <text:p>54:19:072501:7302</text:p>
          </table:table-cell>
          <table:table-cell office:value-type="float" office:value="1562539.05" table:number-columns-spanned="8" table:number-rows-spanned="1" table:style-name="ce23">
            <text:p>1 562 539,05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2">
            <text:p>81</text:p>
          </table:table-cell>
          <table:covered-table-cell/>
          <table:table-cell office:value-type="string" table:style-name="ce4">
            <text:p>54:19:081301:8069</text:p>
          </table:table-cell>
          <table:table-cell office:value-type="float" office:value="39911.040000000001" table:number-columns-spanned="8" table:number-rows-spanned="1" table:style-name="ce23">
            <text:p>39 911,04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2">
            <text:p>82</text:p>
          </table:table-cell>
          <table:covered-table-cell/>
          <table:table-cell office:value-type="string" table:style-name="ce4">
            <text:p>54:19:081301:8070</text:p>
          </table:table-cell>
          <table:table-cell office:value-type="float" office:value="19955.52" table:number-columns-spanned="8" table:number-rows-spanned="1" table:style-name="ce23">
            <text:p>19 955,52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2">
            <text:p>83</text:p>
          </table:table-cell>
          <table:covered-table-cell/>
          <table:table-cell office:value-type="string" table:style-name="ce4">
            <text:p>54:19:101102:1422</text:p>
          </table:table-cell>
          <table:table-cell office:value-type="float" office:value="207086121.71000001" table:number-columns-spanned="8" table:number-rows-spanned="1" table:style-name="ce23">
            <text:p>207 086 121,71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2">
            <text:p>84</text:p>
          </table:table-cell>
          <table:covered-table-cell/>
          <table:table-cell office:value-type="string" table:style-name="ce4">
            <text:p>54:19:101102:1423</text:p>
          </table:table-cell>
          <table:table-cell office:value-type="float" office:value="3486113.79" table:number-columns-spanned="8" table:number-rows-spanned="1" table:style-name="ce23">
            <text:p>3 486 113,79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2">
            <text:p>85</text:p>
          </table:table-cell>
          <table:covered-table-cell/>
          <table:table-cell office:value-type="string" table:style-name="ce4">
            <text:p>54:19:110103:164</text:p>
          </table:table-cell>
          <table:table-cell office:value-type="float" office:value="383580.72" table:number-columns-spanned="8" table:number-rows-spanned="1" table:style-name="ce23">
            <text:p>383 580,72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2">
            <text:p>86</text:p>
          </table:table-cell>
          <table:covered-table-cell/>
          <table:table-cell office:value-type="string" table:style-name="ce4">
            <text:p>54:19:110701:1892</text:p>
          </table:table-cell>
          <table:table-cell office:value-type="float" office:value="496354.95" table:number-columns-spanned="8" table:number-rows-spanned="1" table:style-name="ce23">
            <text:p>496 354,95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2">
            <text:p>87</text:p>
          </table:table-cell>
          <table:covered-table-cell/>
          <table:table-cell office:value-type="string" table:style-name="ce4">
            <text:p>54:19:110701:1893</text:p>
          </table:table-cell>
          <table:table-cell office:value-type="float" office:value="420505.78" table:number-columns-spanned="8" table:number-rows-spanned="1" table:style-name="ce23">
            <text:p>420 505,78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2">
            <text:p>88</text:p>
          </table:table-cell>
          <table:covered-table-cell/>
          <table:table-cell office:value-type="string" table:style-name="ce4">
            <text:p>54:19:110701:1894</text:p>
          </table:table-cell>
          <table:table-cell office:value-type="float" office:value="473993.66" table:number-columns-spanned="8" table:number-rows-spanned="1" table:style-name="ce23">
            <text:p>473 993,66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2">
            <text:p>89</text:p>
          </table:table-cell>
          <table:covered-table-cell/>
          <table:table-cell office:value-type="string" table:style-name="ce4">
            <text:p>54:19:140138:1516</text:p>
          </table:table-cell>
          <table:table-cell office:value-type="float" office:value="407148.3" table:number-columns-spanned="8" table:number-rows-spanned="1" table:style-name="ce23">
            <text:p>407 148,30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2">
            <text:p>90</text:p>
          </table:table-cell>
          <table:covered-table-cell/>
          <table:table-cell office:value-type="string" table:style-name="ce4">
            <text:p>54:19:140138:1517</text:p>
          </table:table-cell>
          <table:table-cell office:value-type="float" office:value="354539.25" table:number-columns-spanned="8" table:number-rows-spanned="1" table:style-name="ce23">
            <text:p>354 539,25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2">
            <text:p>91</text:p>
          </table:table-cell>
          <table:covered-table-cell/>
          <table:table-cell office:value-type="string" table:style-name="ce4">
            <text:p>54:19:160201:1368</text:p>
          </table:table-cell>
          <table:table-cell office:value-type="float" office:value="208725.12" table:number-columns-spanned="8" table:number-rows-spanned="1" table:style-name="ce23">
            <text:p>208 725,12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2">
            <text:p>92</text:p>
          </table:table-cell>
          <table:covered-table-cell/>
          <table:table-cell office:value-type="string" table:style-name="ce4">
            <text:p>54:19:160201:1369</text:p>
          </table:table-cell>
          <table:table-cell office:value-type="float" office:value="207758.8" table:number-columns-spanned="8" table:number-rows-spanned="1" table:style-name="ce23">
            <text:p>207 758,80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2">
            <text:p>93</text:p>
          </table:table-cell>
          <table:covered-table-cell/>
          <table:table-cell office:value-type="string" table:style-name="ce4">
            <text:p>54:19:180109:20166</text:p>
          </table:table-cell>
          <table:table-cell office:value-type="float" office:value="983408.85" table:number-columns-spanned="8" table:number-rows-spanned="1" table:style-name="ce23">
            <text:p>983 408,85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2">
            <text:p>94</text:p>
          </table:table-cell>
          <table:covered-table-cell/>
          <table:table-cell office:value-type="string" table:style-name="ce4">
            <text:p>54:19:180109:20167</text:p>
          </table:table-cell>
          <table:table-cell office:value-type="float" office:value="6268948.8300000001" table:number-columns-spanned="8" table:number-rows-spanned="1" table:style-name="ce23">
            <text:p>6 268 948,83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2">
            <text:p>95</text:p>
          </table:table-cell>
          <table:covered-table-cell/>
          <table:table-cell office:value-type="string" table:style-name="ce4">
            <text:p>54:19:180601:1251</text:p>
          </table:table-cell>
          <table:table-cell office:value-type="float" office:value="31785.79" table:number-columns-spanned="8" table:number-rows-spanned="1" table:style-name="ce23">
            <text:p>31 785,79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2">
            <text:p>96</text:p>
          </table:table-cell>
          <table:covered-table-cell/>
          <table:table-cell office:value-type="string" table:style-name="ce4">
            <text:p>54:19:180601:811</text:p>
          </table:table-cell>
          <table:table-cell office:value-type="float" office:value="25068841.789999999" table:number-columns-spanned="8" table:number-rows-spanned="1" table:style-name="ce23">
            <text:p>25 068 841,79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2">
            <text:p>97</text:p>
          </table:table-cell>
          <table:covered-table-cell/>
          <table:table-cell office:value-type="string" table:style-name="ce4">
            <text:p>54:22:011402:650</text:p>
          </table:table-cell>
          <table:table-cell office:value-type="float" office:value="146926.35" table:number-columns-spanned="8" table:number-rows-spanned="1" table:style-name="ce23">
            <text:p>146 926,35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2">
            <text:p>98</text:p>
          </table:table-cell>
          <table:covered-table-cell/>
          <table:table-cell office:value-type="string" table:style-name="ce4">
            <text:p>54:22:020218:14</text:p>
          </table:table-cell>
          <table:table-cell office:value-type="float" office:value="248023.28" table:number-columns-spanned="8" table:number-rows-spanned="1" table:style-name="ce23">
            <text:p>248 023,28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2">
            <text:p>99</text:p>
          </table:table-cell>
          <table:covered-table-cell/>
          <table:table-cell office:value-type="string" table:style-name="ce4">
            <text:p>54:24:010148:340</text:p>
          </table:table-cell>
          <table:table-cell office:value-type="float" office:value="320298.09000000003" table:number-columns-spanned="8" table:number-rows-spanned="1" table:style-name="ce23">
            <text:p>320 298,09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2">
            <text:p>100</text:p>
          </table:table-cell>
          <table:covered-table-cell/>
          <table:table-cell office:value-type="string" table:style-name="ce4">
            <text:p>54:24:051101:167</text:p>
          </table:table-cell>
          <table:table-cell office:value-type="float" office:value="25250.23" table:number-columns-spanned="8" table:number-rows-spanned="1" table:style-name="ce23">
            <text:p>25 250,23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2">
            <text:p>101</text:p>
          </table:table-cell>
          <table:covered-table-cell/>
          <table:table-cell office:value-type="string" table:style-name="ce4">
            <text:p>54:28:042104:302</text:p>
          </table:table-cell>
          <table:table-cell office:value-type="float" office:value="45813" table:number-columns-spanned="8" table:number-rows-spanned="1" table:style-name="ce23">
            <text:p>45 813,00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2">
            <text:p>102</text:p>
          </table:table-cell>
          <table:covered-table-cell/>
          <table:table-cell office:value-type="string" table:style-name="ce4">
            <text:p>54:32:010082:353</text:p>
          </table:table-cell>
          <table:table-cell office:value-type="float" office:value="31557942.829999998" table:number-columns-spanned="8" table:number-rows-spanned="1" table:style-name="ce23">
            <text:p>31 557 942,83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2">
            <text:p>103</text:p>
          </table:table-cell>
          <table:covered-table-cell/>
          <table:table-cell office:value-type="string" table:style-name="ce4">
            <text:p>54:32:010082:690</text:p>
          </table:table-cell>
          <table:table-cell office:value-type="float" office:value="22324.47" table:number-columns-spanned="8" table:number-rows-spanned="1" table:style-name="ce23">
            <text:p>22 324,47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2">
            <text:p>104</text:p>
          </table:table-cell>
          <table:covered-table-cell/>
          <table:table-cell office:value-type="string" table:style-name="ce4">
            <text:p>54:32:010082:691</text:p>
          </table:table-cell>
          <table:table-cell office:value-type="float" office:value="25513.68" table:number-columns-spanned="8" table:number-rows-spanned="1" table:style-name="ce23">
            <text:p>25 513,68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2">
            <text:p>105</text:p>
          </table:table-cell>
          <table:covered-table-cell/>
          <table:table-cell office:value-type="string" table:style-name="ce4">
            <text:p>54:32:010147:469</text:p>
          </table:table-cell>
          <table:table-cell office:value-type="float" office:value="220034.14" table:number-columns-spanned="8" table:number-rows-spanned="1" table:style-name="ce23">
            <text:p>220 034,14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2">
            <text:p>106</text:p>
          </table:table-cell>
          <table:covered-table-cell/>
          <table:table-cell office:value-type="string" table:style-name="ce4">
            <text:p>54:32:010443:58</text:p>
          </table:table-cell>
          <table:table-cell office:value-type="float" office:value="83888.52" table:number-columns-spanned="8" table:number-rows-spanned="1" table:style-name="ce23">
            <text:p>83 888,52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2">
            <text:p>107</text:p>
          </table:table-cell>
          <table:covered-table-cell/>
          <table:table-cell office:value-type="string" table:style-name="ce4">
            <text:p>54:33:060482:148</text:p>
          </table:table-cell>
          <table:table-cell office:value-type="float" office:value="238524.86" table:number-columns-spanned="8" table:number-rows-spanned="1" table:style-name="ce23">
            <text:p>238 524,86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2">
            <text:p>108</text:p>
          </table:table-cell>
          <table:covered-table-cell/>
          <table:table-cell office:value-type="string" table:style-name="ce4">
            <text:p>54:34:000000:2714</text:p>
          </table:table-cell>
          <table:table-cell office:value-type="float" office:value="1129126.1299999999" table:number-columns-spanned="8" table:number-rows-spanned="1" table:style-name="ce23">
            <text:p>1 129 126,13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2">
            <text:p>109</text:p>
          </table:table-cell>
          <table:covered-table-cell/>
          <table:table-cell office:value-type="string" table:style-name="ce4">
            <text:p>54:34:010101:763</text:p>
          </table:table-cell>
          <table:table-cell office:value-type="float" office:value="76832.740000000005" table:number-columns-spanned="8" table:number-rows-spanned="1" table:style-name="ce23">
            <text:p>76 832,74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2">
            <text:p>110</text:p>
          </table:table-cell>
          <table:covered-table-cell/>
          <table:table-cell office:value-type="string" table:style-name="ce4">
            <text:p>54:34:010101:764</text:p>
          </table:table-cell>
          <table:table-cell office:value-type="float" office:value="50970.39" table:number-columns-spanned="8" table:number-rows-spanned="1" table:style-name="ce23">
            <text:p>50 970,39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2">
            <text:p>111</text:p>
          </table:table-cell>
          <table:covered-table-cell/>
          <table:table-cell office:value-type="string" table:style-name="ce4">
            <text:p>54:34:010637:329</text:p>
          </table:table-cell>
          <table:table-cell office:value-type="float" office:value="307519.95" table:number-columns-spanned="8" table:number-rows-spanned="1" table:style-name="ce23">
            <text:p>307 519,95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2">
            <text:p>112</text:p>
          </table:table-cell>
          <table:covered-table-cell/>
          <table:table-cell office:value-type="string" table:style-name="ce4">
            <text:p>54:34:010925:3</text:p>
          </table:table-cell>
          <table:table-cell office:value-type="float" office:value="86263.39" table:number-columns-spanned="8" table:number-rows-spanned="1" table:style-name="ce23">
            <text:p>86 263,39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2">
            <text:p>113</text:p>
          </table:table-cell>
          <table:covered-table-cell/>
          <table:table-cell office:value-type="string" table:style-name="ce4">
            <text:p>54:34:011529:20</text:p>
          </table:table-cell>
          <table:table-cell office:value-type="float" office:value="286627.09999999998" table:number-columns-spanned="8" table:number-rows-spanned="1" table:style-name="ce23">
            <text:p>286 627,10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2">
            <text:p>114</text:p>
          </table:table-cell>
          <table:covered-table-cell/>
          <table:table-cell office:value-type="string" table:style-name="ce4">
            <text:p>54:34:012225:265</text:p>
          </table:table-cell>
          <table:table-cell office:value-type="float" office:value="21471.74" table:number-columns-spanned="8" table:number-rows-spanned="1" table:style-name="ce23">
            <text:p>21 471,74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2">
            <text:p>115</text:p>
          </table:table-cell>
          <table:covered-table-cell/>
          <table:table-cell office:value-type="string" table:style-name="ce4">
            <text:p>54:35:031080:389</text:p>
          </table:table-cell>
          <table:table-cell office:value-type="float" office:value="35787164.600000001" table:number-columns-spanned="8" table:number-rows-spanned="1" table:style-name="ce23">
            <text:p>35 787 164,60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2">
            <text:p>116</text:p>
          </table:table-cell>
          <table:covered-table-cell/>
          <table:table-cell office:value-type="string" table:style-name="ce4">
            <text:p>54:35:031080:390</text:p>
          </table:table-cell>
          <table:table-cell office:value-type="float" office:value="8389689.7400000002" table:number-columns-spanned="8" table:number-rows-spanned="1" table:style-name="ce23">
            <text:p>8 389 689,74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2">
            <text:p>117</text:p>
          </table:table-cell>
          <table:covered-table-cell/>
          <table:table-cell office:value-type="string" table:style-name="ce4">
            <text:p>54:35:031080:391</text:p>
          </table:table-cell>
          <table:table-cell office:value-type="float" office:value="18912825.600000001" table:number-columns-spanned="8" table:number-rows-spanned="1" table:style-name="ce23">
            <text:p>18 912 825,60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2">
            <text:p>118</text:p>
          </table:table-cell>
          <table:covered-table-cell/>
          <table:table-cell office:value-type="string" table:style-name="ce4">
            <text:p>54:35:061555:6071</text:p>
          </table:table-cell>
          <table:table-cell office:value-type="float" office:value="6031104.75" table:number-columns-spanned="8" table:number-rows-spanned="1" table:style-name="ce23">
            <text:p>6 031 104,75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2">
            <text:p>119</text:p>
          </table:table-cell>
          <table:covered-table-cell/>
          <table:table-cell office:value-type="string" table:style-name="ce4">
            <text:p>54:35:111605:71</text:p>
          </table:table-cell>
          <table:table-cell office:value-type="float" office:value="228283.2" table:number-columns-spanned="8" table:number-rows-spanned="1" table:style-name="ce23">
            <text:p>228 283,20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2">
            <text:p>120</text:p>
          </table:table-cell>
          <table:covered-table-cell/>
          <table:table-cell office:value-type="string" table:style-name="ce4">
            <text:p>54:37:010110:1</text:p>
          </table:table-cell>
          <table:table-cell office:value-type="float" office:value="7226529.9199999999" table:number-columns-spanned="8" table:number-rows-spanned="1" table:style-name="ce23">
            <text:p>7 226 529,92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2">
            <text:p>121</text:p>
          </table:table-cell>
          <table:covered-table-cell/>
          <table:table-cell office:value-type="string" table:style-name="ce4">
            <text:p>54:37:010110:159</text:p>
          </table:table-cell>
          <table:table-cell office:value-type="float" office:value="617407.9" table:number-columns-spanned="8" table:number-rows-spanned="1" table:style-name="ce23">
            <text:p>617 407,90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2">
            <text:p>122</text:p>
          </table:table-cell>
          <table:covered-table-cell/>
          <table:table-cell office:value-type="string" table:style-name="ce4">
            <text:p>54:37:010229:561</text:p>
          </table:table-cell>
          <table:table-cell office:value-type="float" office:value="540990.31999999995" table:number-columns-spanned="8" table:number-rows-spanned="1" table:style-name="ce23">
            <text:p>540 990,32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6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 table:style-name="ce16"/>
        </table:table-row>
        <table:table-row table:style-name="ro10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number-columns-spanned="9" table:number-rows-spanned="1" table:style-name="ce12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number-columns-spanned="9" table:number-rows-spanned="1" table:style-name="ce12">
            <text:p>54:04:010104:61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number-columns-spanned="9" table:number-rows-spanned="1" table:style-name="ce12">
            <text:p>54:07:040201:205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number-columns-spanned="9" table:number-rows-spanned="1" table:style-name="ce12">
            <text:p>54:07:044108:330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number-columns-spanned="9" table:number-rows-spanned="1" table:style-name="ce12">
            <text:p>54:08:010147:507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number-columns-spanned="9" table:number-rows-spanned="1" table:style-name="ce12">
            <text:p>54:08:021201:85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number-columns-spanned="9" table:number-rows-spanned="1" table:style-name="ce12">
            <text:p>54:10:020701:22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number-columns-spanned="9" table:number-rows-spanned="1" table:style-name="ce12">
            <text:p>54:10:032601:153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number-columns-spanned="9" table:number-rows-spanned="1" table:style-name="ce12">
            <text:p>54:11:011821:8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number-columns-spanned="9" table:number-rows-spanned="1" table:style-name="ce12">
            <text:p>54:14:000000:173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number-columns-spanned="9" table:number-rows-spanned="1" table:style-name="ce12">
            <text:p>54:17:010308:9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number-columns-spanned="9" table:number-rows-spanned="1" table:style-name="ce12">
            <text:p>54:18:000000:2286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number-columns-spanned="9" table:number-rows-spanned="1" table:style-name="ce12">
            <text:p>54:18:020401:11300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number-columns-spanned="9" table:number-rows-spanned="1" table:style-name="ce12">
            <text:p>54:18:100108:154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number-columns-spanned="9" table:number-rows-spanned="1" table:style-name="ce12">
            <text:p>54:18:100108:392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number-columns-spanned="9" table:number-rows-spanned="1" table:style-name="ce12">
            <text:p>54:18:100108:393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number-columns-spanned="9" table:number-rows-spanned="1" table:style-name="ce12">
            <text:p>54:19:000000:3947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number-columns-spanned="9" table:number-rows-spanned="1" table:style-name="ce12">
            <text:p>54:19:000000:4064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number-columns-spanned="9" table:number-rows-spanned="1" table:style-name="ce12">
            <text:p>54:19:000000:7076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number-columns-spanned="9" table:number-rows-spanned="1" table:style-name="ce12">
            <text:p>54:19:020102:1864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number-columns-spanned="9" table:number-rows-spanned="1" table:style-name="ce12">
            <text:p>54:19:020201:270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number-columns-spanned="9" table:number-rows-spanned="1" table:style-name="ce12">
            <text:p>54:19:022301:6122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number-columns-spanned="9" table:number-rows-spanned="1" table:style-name="ce12">
            <text:p>54:19:070124:1543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number-columns-spanned="9" table:number-rows-spanned="1" table:style-name="ce12">
            <text:p>54:19:070124:366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number-columns-spanned="9" table:number-rows-spanned="1" table:style-name="ce12">
            <text:p>54:19:110101:1027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number-columns-spanned="9" table:number-rows-spanned="1" table:style-name="ce12">
            <text:p>54:19:110101:1028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number-columns-spanned="9" table:number-rows-spanned="1" table:style-name="ce12">
            <text:p>54:19:110101:66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number-columns-spanned="9" table:number-rows-spanned="1" table:style-name="ce12">
            <text:p>54:19:110101:883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number-columns-spanned="9" table:number-rows-spanned="1" table:style-name="ce12">
            <text:p>54:19:110101:95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number-columns-spanned="9" table:number-rows-spanned="1" table:style-name="ce12">
            <text:p>54:19:110102:118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number-columns-spanned="9" table:number-rows-spanned="1" table:style-name="ce12">
            <text:p>54:19:110102:1347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number-columns-spanned="9" table:number-rows-spanned="1" table:style-name="ce12">
            <text:p>54:19:110102:1832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number-columns-spanned="9" table:number-rows-spanned="1" table:style-name="ce12">
            <text:p>54:19:110102:364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number-columns-spanned="9" table:number-rows-spanned="1" table:style-name="ce12">
            <text:p>54:19:130102:15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number-columns-spanned="9" table:number-rows-spanned="1" table:style-name="ce12">
            <text:p>54:19:130102:1693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number-columns-spanned="9" table:number-rows-spanned="1" table:style-name="ce12">
            <text:p>54:19:130102:1694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number-columns-spanned="9" table:number-rows-spanned="1" table:style-name="ce12">
            <text:p>54:19:130102:1827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number-columns-spanned="9" table:number-rows-spanned="1" table:style-name="ce12">
            <text:p>54:19:130102:2008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number-columns-spanned="9" table:number-rows-spanned="1" table:style-name="ce12">
            <text:p>54:19:130102:2012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number-columns-spanned="9" table:number-rows-spanned="1" table:style-name="ce12">
            <text:p>54:19:130102:361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number-columns-spanned="9" table:number-rows-spanned="1" table:style-name="ce12">
            <text:p>54:19:130102:585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number-columns-spanned="9" table:number-rows-spanned="1" table:style-name="ce12">
            <text:p>54:19:130102:587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number-columns-spanned="9" table:number-rows-spanned="1" table:style-name="ce12">
            <text:p>54:19:150102:123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2">
            <text:p>43</text:p>
          </table:table-cell>
          <table:covered-table-cell/>
          <table:table-cell office:value-type="string" table:number-columns-spanned="9" table:number-rows-spanned="1" table:style-name="ce12">
            <text:p>54:19:160121:2871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string" table:number-columns-spanned="9" table:number-rows-spanned="1" table:style-name="ce12">
            <text:p>54:19:160401:432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office:value-type="string" table:number-columns-spanned="9" table:number-rows-spanned="1" table:style-name="ce12">
            <text:p>54:19:164801:2319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2">
            <text:p>46</text:p>
          </table:table-cell>
          <table:covered-table-cell/>
          <table:table-cell office:value-type="string" table:number-columns-spanned="9" table:number-rows-spanned="1" table:style-name="ce12">
            <text:p>54:20:000000:121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string" table:number-columns-spanned="9" table:number-rows-spanned="1" table:style-name="ce12">
            <text:p>54:20:000000:2165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2">
            <text:p>48</text:p>
          </table:table-cell>
          <table:covered-table-cell/>
          <table:table-cell office:value-type="string" table:number-columns-spanned="9" table:number-rows-spanned="1" table:style-name="ce12">
            <text:p>54:20:000000:219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string" table:number-columns-spanned="9" table:number-rows-spanned="1" table:style-name="ce12">
            <text:p>54:20:022611:12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string" table:number-columns-spanned="9" table:number-rows-spanned="1" table:style-name="ce12">
            <text:p>54:20:031902:60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2">
            <text:p>51</text:p>
          </table:table-cell>
          <table:covered-table-cell/>
          <table:table-cell office:value-type="string" table:number-columns-spanned="9" table:number-rows-spanned="1" table:style-name="ce12">
            <text:p>54:20:032301:41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office:value-type="string" table:number-columns-spanned="9" table:number-rows-spanned="1" table:style-name="ce12">
            <text:p>54:23:000000:1023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2">
            <text:p>53</text:p>
          </table:table-cell>
          <table:covered-table-cell/>
          <table:table-cell office:value-type="string" table:number-columns-spanned="9" table:number-rows-spanned="1" table:style-name="ce12">
            <text:p>54:23:050103:208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2">
            <text:p>54</text:p>
          </table:table-cell>
          <table:covered-table-cell/>
          <table:table-cell office:value-type="string" table:number-columns-spanned="9" table:number-rows-spanned="1" table:style-name="ce12">
            <text:p>54:24:031903:116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2">
            <text:p>55</text:p>
          </table:table-cell>
          <table:covered-table-cell/>
          <table:table-cell office:value-type="string" table:number-columns-spanned="9" table:number-rows-spanned="1" table:style-name="ce12">
            <text:p>54:24:040101:44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2">
            <text:p>56</text:p>
          </table:table-cell>
          <table:covered-table-cell/>
          <table:table-cell office:value-type="string" table:number-columns-spanned="9" table:number-rows-spanned="1" table:style-name="ce12">
            <text:p>54:24:043504:18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2">
            <text:p>57</text:p>
          </table:table-cell>
          <table:covered-table-cell/>
          <table:table-cell office:value-type="string" table:number-columns-spanned="9" table:number-rows-spanned="1" table:style-name="ce12">
            <text:p>54:24:052901:148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2">
            <text:p>58</text:p>
          </table:table-cell>
          <table:covered-table-cell/>
          <table:table-cell office:value-type="string" table:number-columns-spanned="9" table:number-rows-spanned="1" table:style-name="ce12">
            <text:p>54:24:055007:27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2">
            <text:p>59</text:p>
          </table:table-cell>
          <table:covered-table-cell/>
          <table:table-cell office:value-type="string" table:number-columns-spanned="9" table:number-rows-spanned="1" table:style-name="ce12">
            <text:p>54:30:024703:240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2">
            <text:p>60</text:p>
          </table:table-cell>
          <table:covered-table-cell/>
          <table:table-cell office:value-type="string" table:number-columns-spanned="9" table:number-rows-spanned="1" table:style-name="ce12">
            <text:p>54:31:011201:362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2">
            <text:p>61</text:p>
          </table:table-cell>
          <table:covered-table-cell/>
          <table:table-cell office:value-type="string" table:number-columns-spanned="9" table:number-rows-spanned="1" table:style-name="ce12">
            <text:p>54:32:010064:151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2">
            <text:p>62</text:p>
          </table:table-cell>
          <table:covered-table-cell/>
          <table:table-cell office:value-type="string" table:number-columns-spanned="9" table:number-rows-spanned="1" table:style-name="ce12">
            <text:p>54:32:010387:481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2">
            <text:p>63</text:p>
          </table:table-cell>
          <table:covered-table-cell/>
          <table:table-cell office:value-type="string" table:number-columns-spanned="9" table:number-rows-spanned="1" table:style-name="ce12">
            <text:p>54:32:010438:400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2">
            <text:p>64</text:p>
          </table:table-cell>
          <table:covered-table-cell/>
          <table:table-cell office:value-type="string" table:number-columns-spanned="9" table:number-rows-spanned="1" table:style-name="ce12">
            <text:p>54:32:010438:401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2">
            <text:p>65</text:p>
          </table:table-cell>
          <table:covered-table-cell/>
          <table:table-cell office:value-type="string" table:number-columns-spanned="9" table:number-rows-spanned="1" table:style-name="ce12">
            <text:p>54:32:010817:286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2">
            <text:p>66</text:p>
          </table:table-cell>
          <table:covered-table-cell/>
          <table:table-cell office:value-type="string" table:number-columns-spanned="9" table:number-rows-spanned="1" table:style-name="ce12">
            <text:p>54:32:010876:1954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2">
            <text:p>67</text:p>
          </table:table-cell>
          <table:covered-table-cell/>
          <table:table-cell office:value-type="string" table:number-columns-spanned="9" table:number-rows-spanned="1" table:style-name="ce12">
            <text:p>54:35:013360:8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2">
            <text:p>68</text:p>
          </table:table-cell>
          <table:covered-table-cell/>
          <table:table-cell office:value-type="string" table:number-columns-spanned="9" table:number-rows-spanned="1" table:style-name="ce12">
            <text:p>54:35:032100:6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2">
            <text:p>69</text:p>
          </table:table-cell>
          <table:covered-table-cell/>
          <table:table-cell office:value-type="string" table:number-columns-spanned="9" table:number-rows-spanned="1" table:style-name="ce12">
            <text:p>54:35:064375:4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2">
            <text:p>70</text:p>
          </table:table-cell>
          <table:covered-table-cell/>
          <table:table-cell office:value-type="string" table:number-columns-spanned="9" table:number-rows-spanned="1" table:style-name="ce12">
            <text:p>54:35:071845:16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2">
            <text:p>71</text:p>
          </table:table-cell>
          <table:covered-table-cell/>
          <table:table-cell office:value-type="string" table:number-columns-spanned="9" table:number-rows-spanned="1" table:style-name="ce12">
            <text:p>54:35:074310:112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2">
            <text:p>72</text:p>
          </table:table-cell>
          <table:covered-table-cell/>
          <table:table-cell office:value-type="string" table:number-columns-spanned="9" table:number-rows-spanned="1" table:style-name="ce12">
            <text:p>54:35:081540:5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2">
            <text:p>73</text:p>
          </table:table-cell>
          <table:covered-table-cell/>
          <table:table-cell office:value-type="string" table:number-columns-spanned="9" table:number-rows-spanned="1" table:style-name="ce12">
            <text:p>54:37:010327:213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11" table:number-rows-spanned="1" table:style-name="ce12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2">
            <text:p>1f71f48f5ff0e45637f4b84b3452a11a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table:number-columns-spanned="14" table:number-rows-spanned="1" table:style-name="ce24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5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0"/>
          <table:table-cell office:value-type="string" table:number-columns-spanned="5" table:number-rows-spanned="1" table:style-name="ce19">
            <text:p>К.В. Мельников</text:p>
          </table:table-cell>
          <table:covered-table-cell table:number-columns-repeated="4"/>
          <table:table-cell table:number-columns-repeated="2" table:style-name="ce20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21"/>
          <table:covered-table-cell table:number-columns-repeated="4"/>
          <table:table-cell table:style-name="ce20"/>
          <table:table-cell table:number-columns-spanned="2" table:number-rows-spanned="1" table:style-name="ce21"/>
          <table:covered-table-cell/>
          <table:table-cell table:number-columns-repeated="2" table:style-name="ce20"/>
          <table:table-cell table:number-columns-spanned="5" table:number-rows-spanned="1" table:style-name="ce21"/>
          <table:covered-table-cell table:number-columns-repeated="4"/>
          <table:table-cell table:style-name="ce20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22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0"/>
          <table:table-cell office:value-type="string" table:number-columns-spanned="8" table:number-rows-spanned="1" table:style-name="ce22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36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/>
    <dc:creator/>
    <meta:creation-date>2022-08-18T02:42:53Z</meta:creation-date>
    <dc:date>2022-08-18T02:42:53Z</dc:date>
  </office:meta>
</office:document-meta>
</file>