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2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6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4" table:number-columns-spanned="3" table:number-rows-spanned="1" table:style-name="ce14">
            <text:p>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" table:number-columns-spanned="3" table:number-rows-spanned="1" table:style-name="ce14">
            <text:p>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1705:772</text:p>
          </table:table-cell>
          <table:table-cell office:value-type="float" office:value="520183" table:number-columns-spanned="8" table:number-rows-spanned="1" table:style-name="ce22">
            <text:p>520 183,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9:022702:84</text:p>
          </table:table-cell>
          <table:table-cell office:value-type="float" office:value="140446.75" table:number-columns-spanned="8" table:number-rows-spanned="1" table:style-name="ce22">
            <text:p>140 446,7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1:011401:465</text:p>
          </table:table-cell>
          <table:table-cell office:value-type="float" office:value="95970.7" table:number-columns-spanned="8" table:number-rows-spanned="1" table:style-name="ce22">
            <text:p>95 970,7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1:040141:38</text:p>
          </table:table-cell>
          <table:table-cell office:value-type="float" office:value="122214.59" table:number-columns-spanned="8" table:number-rows-spanned="1" table:style-name="ce22">
            <text:p>122 214,5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1:040149:732</text:p>
          </table:table-cell>
          <table:table-cell office:value-type="float" office:value="117213.94" table:number-columns-spanned="8" table:number-rows-spanned="1" table:style-name="ce22">
            <text:p>117 213,9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1:040149:733</text:p>
          </table:table-cell>
          <table:table-cell office:value-type="float" office:value="2228237" table:number-columns-spanned="8" table:number-rows-spanned="1" table:style-name="ce22">
            <text:p>2 228 237,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4:020401:16</text:p>
          </table:table-cell>
          <table:table-cell office:value-type="float" office:value="88756.5" table:number-columns-spanned="8" table:number-rows-spanned="1" table:style-name="ce22">
            <text:p>88 756,5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5:020701:451</text:p>
          </table:table-cell>
          <table:table-cell office:value-type="float" office:value="2809.72" table:number-columns-spanned="8" table:number-rows-spanned="1" table:style-name="ce22">
            <text:p>2 809,7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7:010101:944</text:p>
          </table:table-cell>
          <table:table-cell office:value-type="float" office:value="3219.96" table:number-columns-spanned="8" table:number-rows-spanned="1" table:style-name="ce22">
            <text:p>3 219,9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8:100118:77</text:p>
          </table:table-cell>
          <table:table-cell office:value-type="float" office:value="222978.34" table:number-columns-spanned="8" table:number-rows-spanned="1" table:style-name="ce22">
            <text:p>222 978,3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9:020103:2527</text:p>
          </table:table-cell>
          <table:table-cell office:value-type="float" office:value="215468.37" table:number-columns-spanned="8" table:number-rows-spanned="1" table:style-name="ce22">
            <text:p>215 468,3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9:020103:2528</text:p>
          </table:table-cell>
          <table:table-cell office:value-type="float" office:value="216383.31" table:number-columns-spanned="8" table:number-rows-spanned="1" table:style-name="ce22">
            <text:p>216 383,3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9:020103:2529</text:p>
          </table:table-cell>
          <table:table-cell office:value-type="float" office:value="650064.87" table:number-columns-spanned="8" table:number-rows-spanned="1" table:style-name="ce22">
            <text:p>650 064,8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9:020104:12702</text:p>
          </table:table-cell>
          <table:table-cell office:value-type="float" office:value="285461.28000000003" table:number-columns-spanned="8" table:number-rows-spanned="1" table:style-name="ce22">
            <text:p>285 461,2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72501:8163</text:p>
          </table:table-cell>
          <table:table-cell office:value-type="float" office:value="2411776.84" table:number-columns-spanned="8" table:number-rows-spanned="1" table:style-name="ce22">
            <text:p>2 411 776,8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72501:8176</text:p>
          </table:table-cell>
          <table:table-cell office:value-type="float" office:value="340815.15" table:number-columns-spanned="8" table:number-rows-spanned="1" table:style-name="ce22">
            <text:p>340 815,1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72501:8177</text:p>
          </table:table-cell>
          <table:table-cell office:value-type="float" office:value="831360.23" table:number-columns-spanned="8" table:number-rows-spanned="1" table:style-name="ce22">
            <text:p>831 360,2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112001:15150</text:p>
          </table:table-cell>
          <table:table-cell office:value-type="float" office:value="460214.82" table:number-columns-spanned="8" table:number-rows-spanned="1" table:style-name="ce22">
            <text:p>460 214,8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112001:15151</text:p>
          </table:table-cell>
          <table:table-cell office:value-type="float" office:value="460214.82" table:number-columns-spanned="8" table:number-rows-spanned="1" table:style-name="ce22">
            <text:p>460 214,8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112001:15152</text:p>
          </table:table-cell>
          <table:table-cell office:value-type="float" office:value="583274.25" table:number-columns-spanned="8" table:number-rows-spanned="1" table:style-name="ce22">
            <text:p>583 274,2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120101:2917</text:p>
          </table:table-cell>
          <table:table-cell office:value-type="float" office:value="216960" table:number-columns-spanned="8" table:number-rows-spanned="1" table:style-name="ce22">
            <text:p>216 96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150301:921</text:p>
          </table:table-cell>
          <table:table-cell office:value-type="float" office:value="75938.429999999993" table:number-columns-spanned="8" table:number-rows-spanned="1" table:style-name="ce22">
            <text:p>75 938,4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180601:1249</text:p>
          </table:table-cell>
          <table:table-cell office:value-type="float" office:value="31785.79" table:number-columns-spanned="8" table:number-rows-spanned="1" table:style-name="ce22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float" office:value="16956264.48" table:number-columns-spanned="8" table:number-rows-spanned="1" table:style-name="ce22">
            <text:p>16 956 264,4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20:010236:124</text:p>
          </table:table-cell>
          <table:table-cell office:value-type="float" office:value="391973.19" table:number-columns-spanned="8" table:number-rows-spanned="1" table:style-name="ce22">
            <text:p>391 973,1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20:010710:14</text:p>
          </table:table-cell>
          <table:table-cell office:value-type="float" office:value="59870.8" table:number-columns-spanned="8" table:number-rows-spanned="1" table:style-name="ce22">
            <text:p>59 870,8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24:000000:5391</text:p>
          </table:table-cell>
          <table:table-cell office:value-type="float" office:value="1581243.59" table:number-columns-spanned="8" table:number-rows-spanned="1" table:style-name="ce22">
            <text:p>1 581 243,5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24:010203:568</text:p>
          </table:table-cell>
          <table:table-cell office:value-type="float" office:value="13567.21" table:number-columns-spanned="8" table:number-rows-spanned="1" table:style-name="ce22">
            <text:p>13 567,2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24:010203:569</text:p>
          </table:table-cell>
          <table:table-cell office:value-type="float" office:value="14415.16" table:number-columns-spanned="8" table:number-rows-spanned="1" table:style-name="ce22">
            <text:p>14 415,1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24:042608:860</text:p>
          </table:table-cell>
          <table:table-cell office:value-type="float" office:value="81517.91" table:number-columns-spanned="8" table:number-rows-spanned="1" table:style-name="ce22">
            <text:p>81 517,9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24:051504:138</text:p>
          </table:table-cell>
          <table:table-cell office:value-type="float" office:value="67096.289999999994" table:number-columns-spanned="8" table:number-rows-spanned="1" table:style-name="ce22">
            <text:p>67 096,2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24:056001:50</text:p>
          </table:table-cell>
          <table:table-cell office:value-type="float" office:value="102681.13" table:number-columns-spanned="8" table:number-rows-spanned="1" table:style-name="ce22">
            <text:p>102 681,1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28:043106:371</text:p>
          </table:table-cell>
          <table:table-cell office:value-type="float" office:value="190948.22" table:number-columns-spanned="8" table:number-rows-spanned="1" table:style-name="ce22">
            <text:p>190 948,2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30:010105:589</text:p>
          </table:table-cell>
          <table:table-cell office:value-type="float" office:value="6872.02" table:number-columns-spanned="8" table:number-rows-spanned="1" table:style-name="ce22">
            <text:p>6 872,0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31:010830:17</text:p>
          </table:table-cell>
          <table:table-cell office:value-type="float" office:value="83229.279999999999" table:number-columns-spanned="8" table:number-rows-spanned="1" table:style-name="ce22">
            <text:p>83 229,2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31:010858:10</text:p>
          </table:table-cell>
          <table:table-cell office:value-type="float" office:value="5577031.3700000001" table:number-columns-spanned="8" table:number-rows-spanned="1" table:style-name="ce22">
            <text:p>5 577 031,3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31:010858:144</text:p>
          </table:table-cell>
          <table:table-cell office:value-type="float" office:value="14733.54" table:number-columns-spanned="8" table:number-rows-spanned="1" table:style-name="ce22">
            <text:p>14 733,5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31:011035:344</text:p>
          </table:table-cell>
          <table:table-cell office:value-type="float" office:value="11946.11" table:number-columns-spanned="8" table:number-rows-spanned="1" table:style-name="ce22">
            <text:p>11 946,1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2:010013:159</text:p>
          </table:table-cell>
          <table:table-cell office:value-type="float" office:value="420354.9" table:number-columns-spanned="8" table:number-rows-spanned="1" table:style-name="ce22">
            <text:p>420 354,9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2:010110:2</text:p>
          </table:table-cell>
          <table:table-cell office:value-type="float" office:value="189253.35" table:number-columns-spanned="8" table:number-rows-spanned="1" table:style-name="ce22">
            <text:p>189 253,3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2:010367:119</text:p>
          </table:table-cell>
          <table:table-cell office:value-type="float" office:value="4331839.83" table:number-columns-spanned="8" table:number-rows-spanned="1" table:style-name="ce22">
            <text:p>4 331 839,8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2:010367:453</text:p>
          </table:table-cell>
          <table:table-cell office:value-type="float" office:value="40396.660000000003" table:number-columns-spanned="8" table:number-rows-spanned="1" table:style-name="ce22">
            <text:p>40 396,6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9512605.859999999" table:number-columns-spanned="8" table:number-rows-spanned="1" table:style-name="ce22">
            <text:p>19 512 605,8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2:010412:700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2:010412:701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2:010412:702</text:p>
          </table:table-cell>
          <table:table-cell office:value-type="float" office:value="57405.78" table:number-columns-spanned="8" table:number-rows-spanned="1" table:style-name="ce22">
            <text:p>57 405,7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2:010438:406</text:p>
          </table:table-cell>
          <table:table-cell office:value-type="float" office:value="99285.78" table:number-columns-spanned="8" table:number-rows-spanned="1" table:style-name="ce22">
            <text:p>99 285,7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2:010503:4</text:p>
          </table:table-cell>
          <table:table-cell office:value-type="float" office:value="115331.84" table:number-columns-spanned="8" table:number-rows-spanned="1" table:style-name="ce22">
            <text:p>115 331,8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float" office:value="9805480.5399999991" table:number-columns-spanned="8" table:number-rows-spanned="1" table:style-name="ce22">
            <text:p>9 805 480,5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2:010641:743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2:010820:1</text:p>
          </table:table-cell>
          <table:table-cell office:value-type="float" office:value="13565082.689999999" table:number-columns-spanned="8" table:number-rows-spanned="1" table:style-name="ce22">
            <text:p>13 565 082,6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2:010820:1366</text:p>
          </table:table-cell>
          <table:table-cell office:value-type="float" office:value="111320.42" table:number-columns-spanned="8" table:number-rows-spanned="1" table:style-name="ce22">
            <text:p>111 320,4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10820:1367</text:p>
          </table:table-cell>
          <table:table-cell office:value-type="float" office:value="105126.12" table:number-columns-spanned="8" table:number-rows-spanned="1" table:style-name="ce22">
            <text:p>105 126,1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820:1368</text:p>
          </table:table-cell>
          <table:table-cell office:value-type="float" office:value="104241.22" table:number-columns-spanned="8" table:number-rows-spanned="1" table:style-name="ce22">
            <text:p>104 241,2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3:040804:143</text:p>
          </table:table-cell>
          <table:table-cell office:value-type="float" office:value="363306.12" table:number-columns-spanned="8" table:number-rows-spanned="1" table:style-name="ce22">
            <text:p>363 306,1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3:040901:129</text:p>
          </table:table-cell>
          <table:table-cell office:value-type="float" office:value="4066251.12" table:number-columns-spanned="8" table:number-rows-spanned="1" table:style-name="ce22">
            <text:p>4 066 251,1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3:060485:258</text:p>
          </table:table-cell>
          <table:table-cell office:value-type="float" office:value="376218.75" table:number-columns-spanned="8" table:number-rows-spanned="1" table:style-name="ce22">
            <text:p>376 218,7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4:011309:309</text:p>
          </table:table-cell>
          <table:table-cell office:value-type="float" office:value="104775.66" table:number-columns-spanned="8" table:number-rows-spanned="1" table:style-name="ce22">
            <text:p>104 775,6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4:012306:31</text:p>
          </table:table-cell>
          <table:table-cell office:value-type="float" office:value="180189.69" table:number-columns-spanned="8" table:number-rows-spanned="1" table:style-name="ce22">
            <text:p>180 189,6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5:000000:43138</text:p>
          </table:table-cell>
          <table:table-cell office:value-type="float" office:value="33601029.520000003" table:number-columns-spanned="8" table:number-rows-spanned="1" table:style-name="ce22">
            <text:p>33 601 029,5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5:033545:1054</text:p>
          </table:table-cell>
          <table:table-cell office:value-type="float" office:value="29958095.949999999" table:number-columns-spanned="8" table:number-rows-spanned="1" table:style-name="ce22">
            <text:p>29 958 095,9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5:033545:46</text:p>
          </table:table-cell>
          <table:table-cell office:value-type="float" office:value="21555993.489999998" table:number-columns-spanned="8" table:number-rows-spanned="1" table:style-name="ce22">
            <text:p>21 555 993,4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5:053225:270</text:p>
          </table:table-cell>
          <table:table-cell office:value-type="float" office:value="272055.78000000003" table:number-columns-spanned="8" table:number-rows-spanned="1" table:style-name="ce22">
            <text:p>272 055,7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71150:15</text:p>
          </table:table-cell>
          <table:table-cell office:value-type="float" office:value="18587915.550000001" table:number-columns-spanned="8" table:number-rows-spanned="1" table:style-name="ce22">
            <text:p>18 587 915,5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71150:323</text:p>
          </table:table-cell>
          <table:table-cell office:value-type="float" office:value="67654.16" table:number-columns-spanned="8" table:number-rows-spanned="1" table:style-name="ce22">
            <text:p>67 654,1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71150:324</text:p>
          </table:table-cell>
          <table:table-cell office:value-type="float" office:value="55257.3" table:number-columns-spanned="8" table:number-rows-spanned="1" table:style-name="ce22">
            <text:p>55 257,3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71150:325</text:p>
          </table:table-cell>
          <table:table-cell office:value-type="float" office:value="55257.3" table:number-columns-spanned="8" table:number-rows-spanned="1" table:style-name="ce22">
            <text:p>55 257,3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71150:326</text:p>
          </table:table-cell>
          <table:table-cell office:value-type="float" office:value="60062.28" table:number-columns-spanned="8" table:number-rows-spanned="1" table:style-name="ce22">
            <text:p>60 062,2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71150:327</text:p>
          </table:table-cell>
          <table:table-cell office:value-type="float" office:value="73804.53" table:number-columns-spanned="8" table:number-rows-spanned="1" table:style-name="ce22">
            <text:p>73 804,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71150:328</text:p>
          </table:table-cell>
          <table:table-cell office:value-type="float" office:value="73804.53" table:number-columns-spanned="8" table:number-rows-spanned="1" table:style-name="ce22">
            <text:p>73 804,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71150:329</text:p>
          </table:table-cell>
          <table:table-cell office:value-type="float" office:value="73804.53" table:number-columns-spanned="8" table:number-rows-spanned="1" table:style-name="ce22">
            <text:p>73 804,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71150:330</text:p>
          </table:table-cell>
          <table:table-cell office:value-type="float" office:value="104556.42" table:number-columns-spanned="8" table:number-rows-spanned="1" table:style-name="ce22">
            <text:p>104 556,4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71150:331</text:p>
          </table:table-cell>
          <table:table-cell office:value-type="float" office:value="67654.16" table:number-columns-spanned="8" table:number-rows-spanned="1" table:style-name="ce22">
            <text:p>67 654,1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71150:332</text:p>
          </table:table-cell>
          <table:table-cell office:value-type="float" office:value="67269.759999999995" table:number-columns-spanned="8" table:number-rows-spanned="1" table:style-name="ce22">
            <text:p>67 269,7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71150:333</text:p>
          </table:table-cell>
          <table:table-cell office:value-type="float" office:value="73804.53" table:number-columns-spanned="8" table:number-rows-spanned="1" table:style-name="ce22">
            <text:p>73 804,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71150:334</text:p>
          </table:table-cell>
          <table:table-cell office:value-type="float" office:value="73804.53" table:number-columns-spanned="8" table:number-rows-spanned="1" table:style-name="ce22">
            <text:p>73 804,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71150:335</text:p>
          </table:table-cell>
          <table:table-cell office:value-type="float" office:value="57659.79" table:number-columns-spanned="8" table:number-rows-spanned="1" table:style-name="ce22">
            <text:p>57 659,7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71150:336</text:p>
          </table:table-cell>
          <table:table-cell office:value-type="float" office:value="60062.28" table:number-columns-spanned="8" table:number-rows-spanned="1" table:style-name="ce22">
            <text:p>60 062,2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71150:337</text:p>
          </table:table-cell>
          <table:table-cell office:value-type="float" office:value="57659.79" table:number-columns-spanned="8" table:number-rows-spanned="1" table:style-name="ce22">
            <text:p>57 659,7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71150:338</text:p>
          </table:table-cell>
          <table:table-cell office:value-type="float" office:value="73804.53" table:number-columns-spanned="8" table:number-rows-spanned="1" table:style-name="ce22">
            <text:p>73 804,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82265:1232</text:p>
          </table:table-cell>
          <table:table-cell office:value-type="float" office:value="3536058.24" table:number-columns-spanned="8" table:number-rows-spanned="1" table:style-name="ce22">
            <text:p>3 536 058,2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82275:390</text:p>
          </table:table-cell>
          <table:table-cell office:value-type="float" office:value="802570" table:number-columns-spanned="8" table:number-rows-spanned="1" table:style-name="ce22">
            <text:p>802 570,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82275:391</text:p>
          </table:table-cell>
          <table:table-cell office:value-type="float" office:value="401285" table:number-columns-spanned="8" table:number-rows-spanned="1" table:style-name="ce22">
            <text:p>401 285,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111040:36</text:p>
          </table:table-cell>
          <table:table-cell office:value-type="float" office:value="31895665.5" table:number-columns-spanned="8" table:number-rows-spanned="1" table:style-name="ce22">
            <text:p>31 895 665,5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2:010319:5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40446:4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0807: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8:0237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8:024602:5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8:024602:6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8:024603:9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0:03290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1:000000:577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4:020802:8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7:010206:3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20401:1125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20401:1125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20401:1126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20401:1126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20401:1128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020401:1129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10101:225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10102:286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12602:2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20101:38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34001:56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93502:971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01101:69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02401:17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12001:931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20101:290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120101:290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22:020110:2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22:020110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22:020247:7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27:000000:193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27:000000:193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29:010201:21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2:010615: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2:010659:252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5:012141:18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5:082335: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6:020206:9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7:010328:3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929a7551f93db717aee5508bdee4e5e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Директор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1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8-12T03:32:23Z</meta:creation-date>
    <dc:date>2022-08-12T03:32:23Z</dc:date>
  </office:meta>
</office:document-meta>
</file>