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7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3" table:number-rows-spanned="1" table:style-name="ce14">
            <text:p>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516:1</text:p>
          </table:table-cell>
          <table:table-cell office:value-type="float" office:value="147363.79999999999" table:number-columns-spanned="8" table:number-rows-spanned="1" table:style-name="ce24">
            <text:p>147 363,8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1705:771</text:p>
          </table:table-cell>
          <table:table-cell office:value-type="float" office:value="520183" table:number-columns-spanned="8" table:number-rows-spanned="1" table:style-name="ce24">
            <text:p>520 183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33201:207</text:p>
          </table:table-cell>
          <table:table-cell office:value-type="float" office:value="75539.63" table:number-columns-spanned="8" table:number-rows-spanned="1" table:style-name="ce24">
            <text:p>75 539,6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10141:429</text:p>
          </table:table-cell>
          <table:table-cell office:value-type="float" office:value="210174.6" table:number-columns-spanned="8" table:number-rows-spanned="1" table:style-name="ce24">
            <text:p>210 174,6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9:010119:27</text:p>
          </table:table-cell>
          <table:table-cell office:value-type="float" office:value="207166.27" table:number-columns-spanned="8" table:number-rows-spanned="1" table:style-name="ce24">
            <text:p>207 166,2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10319:509</text:p>
          </table:table-cell>
          <table:table-cell office:value-type="float" office:value="6780.65" table:number-columns-spanned="8" table:number-rows-spanned="1" table:style-name="ce24">
            <text:p>6 780,6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0:022001:174</text:p>
          </table:table-cell>
          <table:table-cell office:value-type="float" office:value="308630.53000000003" table:number-columns-spanned="8" table:number-rows-spanned="1" table:style-name="ce24">
            <text:p>308 630,5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0:032901:677</text:p>
          </table:table-cell>
          <table:table-cell office:value-type="float" office:value="72588.2" table:number-columns-spanned="8" table:number-rows-spanned="1" table:style-name="ce24">
            <text:p>72 588,2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32901:678</text:p>
          </table:table-cell>
          <table:table-cell office:value-type="float" office:value="49888.800000000003" table:number-columns-spanned="8" table:number-rows-spanned="1" table:style-name="ce24">
            <text:p>49 888,8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40154:61</text:p>
          </table:table-cell>
          <table:table-cell office:value-type="float" office:value="122656.29" table:number-columns-spanned="8" table:number-rows-spanned="1" table:style-name="ce24">
            <text:p>122 656,2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4:020401:758</text:p>
          </table:table-cell>
          <table:table-cell office:value-type="float" office:value="68063.25" table:number-columns-spanned="8" table:number-rows-spanned="1" table:style-name="ce24">
            <text:p>68 063,2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5:000000:1417</text:p>
          </table:table-cell>
          <table:table-cell office:value-type="float" office:value="7225.01" table:number-columns-spanned="8" table:number-rows-spanned="1" table:style-name="ce24">
            <text:p>7 225,0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90103:18</text:p>
          </table:table-cell>
          <table:table-cell office:value-type="float" office:value="95665.47" table:number-columns-spanned="8" table:number-rows-spanned="1" table:style-name="ce24">
            <text:p>95 665,4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12601:2684</text:p>
          </table:table-cell>
          <table:table-cell office:value-type="float" office:value="144223.26" table:number-columns-spanned="8" table:number-rows-spanned="1" table:style-name="ce24">
            <text:p>144 223,2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12601:2685</text:p>
          </table:table-cell>
          <table:table-cell office:value-type="float" office:value="145672.74" table:number-columns-spanned="8" table:number-rows-spanned="1" table:style-name="ce24">
            <text:p>145 672,7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12601:2686</text:p>
          </table:table-cell>
          <table:table-cell office:value-type="float" office:value="144706.42000000001" table:number-columns-spanned="8" table:number-rows-spanned="1" table:style-name="ce24">
            <text:p>144 706,4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12601:2687</text:p>
          </table:table-cell>
          <table:table-cell office:value-type="float" office:value="145189.57999999999" table:number-columns-spanned="8" table:number-rows-spanned="1" table:style-name="ce24">
            <text:p>145 189,5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12601:2688</text:p>
          </table:table-cell>
          <table:table-cell office:value-type="float" office:value="144948" table:number-columns-spanned="8" table:number-rows-spanned="1" table:style-name="ce24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12601:2689</text:p>
          </table:table-cell>
          <table:table-cell office:value-type="float" office:value="144948" table:number-columns-spanned="8" table:number-rows-spanned="1" table:style-name="ce24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12601:2690</text:p>
          </table:table-cell>
          <table:table-cell office:value-type="float" office:value="144706.42000000001" table:number-columns-spanned="8" table:number-rows-spanned="1" table:style-name="ce24">
            <text:p>144 706,4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12601:2691</text:p>
          </table:table-cell>
          <table:table-cell office:value-type="float" office:value="145189.57999999999" table:number-columns-spanned="8" table:number-rows-spanned="1" table:style-name="ce24">
            <text:p>145 189,5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22301:8261</text:p>
          </table:table-cell>
          <table:table-cell office:value-type="float" office:value="213181.02" table:number-columns-spanned="8" table:number-rows-spanned="1" table:style-name="ce24">
            <text:p>213 181,0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22301:8262</text:p>
          </table:table-cell>
          <table:table-cell office:value-type="float" office:value="228735" table:number-columns-spanned="8" table:number-rows-spanned="1" table:style-name="ce24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30103:1838</text:p>
          </table:table-cell>
          <table:table-cell office:value-type="float" office:value="143645.57999999999" table:number-columns-spanned="8" table:number-rows-spanned="1" table:style-name="ce24">
            <text:p>143 645,5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0102:3692</text:p>
          </table:table-cell>
          <table:table-cell office:value-type="float" office:value="262587.78000000003" table:number-columns-spanned="8" table:number-rows-spanned="1" table:style-name="ce24">
            <text:p>262 587,7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0102:3693</text:p>
          </table:table-cell>
          <table:table-cell office:value-type="float" office:value="264417.65999999997" table:number-columns-spanned="8" table:number-rows-spanned="1" table:style-name="ce24">
            <text:p>264 417,6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0102:3694</text:p>
          </table:table-cell>
          <table:table-cell office:value-type="float" office:value="259385.49" table:number-columns-spanned="8" table:number-rows-spanned="1" table:style-name="ce24">
            <text:p>259 385,4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2501:2853</text:p>
          </table:table-cell>
          <table:table-cell office:value-type="float" office:value="142645.88" table:number-columns-spanned="8" table:number-rows-spanned="1" table:style-name="ce24">
            <text:p>142 645,8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62501:2935</text:p>
          </table:table-cell>
          <table:table-cell office:value-type="float" office:value="70792" table:number-columns-spanned="8" table:number-rows-spanned="1" table:style-name="ce24">
            <text:p>70 792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72501:8169</text:p>
          </table:table-cell>
          <table:table-cell office:value-type="float" office:value="456555.06" table:number-columns-spanned="8" table:number-rows-spanned="1" table:style-name="ce24">
            <text:p>456 555,0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72501:8170</text:p>
          </table:table-cell>
          <table:table-cell office:value-type="float" office:value="457470" table:number-columns-spanned="8" table:number-rows-spanned="1" table:style-name="ce24">
            <text:p>457 4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72501:8172</text:p>
          </table:table-cell>
          <table:table-cell office:value-type="float" office:value="825527.49" table:number-columns-spanned="8" table:number-rows-spanned="1" table:style-name="ce24">
            <text:p>825 527,4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90102:129</text:p>
          </table:table-cell>
          <table:table-cell office:value-type="float" office:value="67670.070000000007" table:number-columns-spanned="8" table:number-rows-spanned="1" table:style-name="ce24">
            <text:p>67 670,0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90103:223</text:p>
          </table:table-cell>
          <table:table-cell office:value-type="float" office:value="191492.36" table:number-columns-spanned="8" table:number-rows-spanned="1" table:style-name="ce24">
            <text:p>191 492,3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50103:632</text:p>
          </table:table-cell>
          <table:table-cell office:value-type="float" office:value="299800.78000000003" table:number-columns-spanned="8" table:number-rows-spanned="1" table:style-name="ce24">
            <text:p>299 800,7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80601:1245</text:p>
          </table:table-cell>
          <table:table-cell office:value-type="float" office:value="31785.79" table:number-columns-spanned="8" table:number-rows-spanned="1" table:style-name="ce24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float" office:value="25103830.609999999" table:number-columns-spanned="8" table:number-rows-spanned="1" table:style-name="ce24">
            <text:p>25 103 830,6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0:010604:33</text:p>
          </table:table-cell>
          <table:table-cell office:value-type="float" office:value="59178.080000000002" table:number-columns-spanned="8" table:number-rows-spanned="1" table:style-name="ce24">
            <text:p>59 178,0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0:030601:1986</text:p>
          </table:table-cell>
          <table:table-cell office:value-type="float" office:value="46875.519999999997" table:number-columns-spanned="8" table:number-rows-spanned="1" table:style-name="ce24">
            <text:p>46 875,5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0:032331:6</text:p>
          </table:table-cell>
          <table:table-cell office:value-type="float" office:value="354832.7" table:number-columns-spanned="8" table:number-rows-spanned="1" table:style-name="ce24">
            <text:p>354 832,7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1:010507:20</text:p>
          </table:table-cell>
          <table:table-cell office:value-type="float" office:value="172724.54" table:number-columns-spanned="8" table:number-rows-spanned="1" table:style-name="ce24">
            <text:p>172 724,5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2:020118:38</text:p>
          </table:table-cell>
          <table:table-cell office:value-type="float" office:value="280726.71000000002" table:number-columns-spanned="8" table:number-rows-spanned="1" table:style-name="ce24">
            <text:p>280 726,7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2:020211:52</text:p>
          </table:table-cell>
          <table:table-cell office:value-type="float" office:value="248097.54" table:number-columns-spanned="8" table:number-rows-spanned="1" table:style-name="ce24">
            <text:p>248 097,5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2:020243:372</text:p>
          </table:table-cell>
          <table:table-cell office:value-type="float" office:value="6396.72" table:number-columns-spanned="8" table:number-rows-spanned="1" table:style-name="ce24">
            <text:p>6 396,7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3:050102:693</text:p>
          </table:table-cell>
          <table:table-cell office:value-type="float" office:value="227547.57" table:number-columns-spanned="8" table:number-rows-spanned="1" table:style-name="ce24">
            <text:p>227 547,5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4:000000:5385</text:p>
          </table:table-cell>
          <table:table-cell office:value-type="float" office:value="88878.82" table:number-columns-spanned="8" table:number-rows-spanned="1" table:style-name="ce24">
            <text:p>88 878,8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10208:21</text:p>
          </table:table-cell>
          <table:table-cell office:value-type="float" office:value="137700.6" table:number-columns-spanned="8" table:number-rows-spanned="1" table:style-name="ce24">
            <text:p>137 700,6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20401:106</text:p>
          </table:table-cell>
          <table:table-cell office:value-type="float" office:value="48985.2" table:number-columns-spanned="8" table:number-rows-spanned="1" table:style-name="ce24">
            <text:p>48 985,2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41202:401</text:p>
          </table:table-cell>
          <table:table-cell office:value-type="float" office:value="160963.31" table:number-columns-spanned="8" table:number-rows-spanned="1" table:style-name="ce24">
            <text:p>160 963,3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4:041202:402</text:p>
          </table:table-cell>
          <table:table-cell office:value-type="float" office:value="113409.37" table:number-columns-spanned="8" table:number-rows-spanned="1" table:style-name="ce24">
            <text:p>113 409,3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8:000000:2594</text:p>
          </table:table-cell>
          <table:table-cell office:value-type="float" office:value="37375.410000000003" table:number-columns-spanned="8" table:number-rows-spanned="1" table:style-name="ce24">
            <text:p>37 375,4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8:010106:796</text:p>
          </table:table-cell>
          <table:table-cell office:value-type="float" office:value="162643.87" table:number-columns-spanned="8" table:number-rows-spanned="1" table:style-name="ce24">
            <text:p>162 643,8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8:041801:127</text:p>
          </table:table-cell>
          <table:table-cell office:value-type="float" office:value="123006.83" table:number-columns-spanned="8" table:number-rows-spanned="1" table:style-name="ce24">
            <text:p>123 006,83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0:024901:199</text:p>
          </table:table-cell>
          <table:table-cell office:value-type="float" office:value="85280" table:number-columns-spanned="8" table:number-rows-spanned="1" table:style-name="ce24">
            <text:p>85 2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0:024901:200</text:p>
          </table:table-cell>
          <table:table-cell office:value-type="float" office:value="85280" table:number-columns-spanned="8" table:number-rows-spanned="1" table:style-name="ce24">
            <text:p>85 2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0:024901:201</text:p>
          </table:table-cell>
          <table:table-cell office:value-type="float" office:value="85280" table:number-columns-spanned="8" table:number-rows-spanned="1" table:style-name="ce24">
            <text:p>85 2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1:010810:148</text:p>
          </table:table-cell>
          <table:table-cell office:value-type="float" office:value="21784.51" table:number-columns-spanned="8" table:number-rows-spanned="1" table:style-name="ce24">
            <text:p>21 784,51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1:010841:132</text:p>
          </table:table-cell>
          <table:table-cell office:value-type="float" office:value="243568.04" table:number-columns-spanned="8" table:number-rows-spanned="1" table:style-name="ce24">
            <text:p>243 568,0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247:461</text:p>
          </table:table-cell>
          <table:table-cell office:value-type="float" office:value="94808.19" table:number-columns-spanned="8" table:number-rows-spanned="1" table:style-name="ce24">
            <text:p>94 808,19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265:460</text:p>
          </table:table-cell>
          <table:table-cell office:value-type="float" office:value="170699.1" table:number-columns-spanned="8" table:number-rows-spanned="1" table:style-name="ce24">
            <text:p>170 699,1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366:58</text:p>
          </table:table-cell>
          <table:table-cell office:value-type="float" office:value="3127445.4" table:number-columns-spanned="8" table:number-rows-spanned="1" table:style-name="ce24">
            <text:p>3 127 445,4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366:754</text:p>
          </table:table-cell>
          <table:table-cell office:value-type="float" office:value="23387.54" table:number-columns-spanned="8" table:number-rows-spanned="1" table:style-name="ce24">
            <text:p>23 387,5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3:010196:19</text:p>
          </table:table-cell>
          <table:table-cell office:value-type="float" office:value="41794.17" table:number-columns-spanned="8" table:number-rows-spanned="1" table:style-name="ce24">
            <text:p>41 794,1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4:011512:295</text:p>
          </table:table-cell>
          <table:table-cell office:value-type="float" office:value="91225.44" table:number-columns-spanned="8" table:number-rows-spanned="1" table:style-name="ce24">
            <text:p>91 225,4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4:012511:317</text:p>
          </table:table-cell>
          <table:table-cell office:value-type="float" office:value="15506.06" table:number-columns-spanned="8" table:number-rows-spanned="1" table:style-name="ce24">
            <text:p>15 506,0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4:012810:337</text:p>
          </table:table-cell>
          <table:table-cell office:value-type="float" office:value="4356.8999999999996" table:number-columns-spanned="8" table:number-rows-spanned="1" table:style-name="ce24">
            <text:p>4 356,90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4:013001:444</text:p>
          </table:table-cell>
          <table:table-cell office:value-type="float" office:value="30072.35" table:number-columns-spanned="8" table:number-rows-spanned="1" table:style-name="ce24">
            <text:p>30 072,3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61490:310</text:p>
          </table:table-cell>
          <table:table-cell office:value-type="float" office:value="276479700.86000001" table:number-columns-spanned="8" table:number-rows-spanned="1" table:style-name="ce24">
            <text:p>276 479 700,8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1490:4093</text:p>
          </table:table-cell>
          <table:table-cell office:value-type="float" office:value="14436085.949999999" table:number-columns-spanned="8" table:number-rows-spanned="1" table:style-name="ce24">
            <text:p>14 436 085,95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62315:155</text:p>
          </table:table-cell>
          <table:table-cell office:value-type="float" office:value="129772.34" table:number-columns-spanned="8" table:number-rows-spanned="1" table:style-name="ce24">
            <text:p>129 772,34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62315:80</text:p>
          </table:table-cell>
          <table:table-cell office:value-type="float" office:value="233094.27" table:number-columns-spanned="8" table:number-rows-spanned="1" table:style-name="ce24">
            <text:p>233 094,27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64355:254</text:p>
          </table:table-cell>
          <table:table-cell office:value-type="float" office:value="45278.52" table:number-columns-spanned="8" table:number-rows-spanned="1" table:style-name="ce24">
            <text:p>45 278,5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64355:29</text:p>
          </table:table-cell>
          <table:table-cell office:value-type="float" office:value="5142797.5599999996" table:number-columns-spanned="8" table:number-rows-spanned="1" table:style-name="ce24">
            <text:p>5 142 797,5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72915:313</text:p>
          </table:table-cell>
          <table:table-cell office:value-type="float" office:value="418788.36" table:number-columns-spanned="8" table:number-rows-spanned="1" table:style-name="ce24">
            <text:p>418 788,36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74336:4</text:p>
          </table:table-cell>
          <table:table-cell office:value-type="float" office:value="293740.62" table:number-columns-spanned="8" table:number-rows-spanned="1" table:style-name="ce24">
            <text:p>293 740,62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7:010344:63</text:p>
          </table:table-cell>
          <table:table-cell office:value-type="float" office:value="129486.88" table:number-columns-spanned="8" table:number-rows-spanned="1" table:style-name="ce24">
            <text:p>129 486,88</text:p>
          </table:table-cell>
          <table:covered-table-cell table:number-columns-repeated="7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40520:9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8:000000:154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1:000000:667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40133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4:0208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4:023201:5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7:022103:44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401:1120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122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1123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1123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126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1128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1128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1129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50105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0103:243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20104:1320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2301:3881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22301:764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30201:219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90102:26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10701:186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12001:1493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0:0319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7:026509:15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32:010331:2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2:0105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2:010818:69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4:012401:17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2106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5:032160:36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32160:36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5:032985:1647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5:033060:181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033060:2012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051181:923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5:062340:34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5:0821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101450:598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5:111630:1009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6:020206:1156</text:p>
          </table:table-cell>
          <table:covered-table-cell table:number-columns-repeated="8"/>
          <table:table-cell office:value-type="string" table:number-columns-spanned="2" table:number-rows-spanned="1" table:style-name="ce12">
            <text:p>01.08.2022</text:p>
          </table:table-cell>
          <table:covered-table-cell/>
          <table:table-cell office:value-type="string" table:number-columns-spanned="3" table:number-rows-spanned="1" table:style-name="ce12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e37774e0ae96f1ac5652b0f3f3fe42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Директор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Т.И. Лапина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8-09T03:21:37Z</meta:creation-date>
    <dc:date>2022-08-09T03:25:09Z</dc:date>
  </office:meta>
</office:document-meta>
</file>