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2\000394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08-09T00:00:00" table:number-columns-spanned="2" table:number-rows-spanned="1" table:style-name="ce34">
            <text:p>09.08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5" table:number-columns-spanned="2" table:number-rows-spanned="1" table:style-name="ce37">
            <text:p>4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2:010629:1095</text:p>
          </table:table-cell>
          <table:covered-table-cell/>
          <table:table-cell office:value-type="float" office:value="177997865.49000001" table:number-columns-spanned="2" table:number-rows-spanned="1" table:style-name="ce56">
            <text:p>177 997 865,49</text:p>
          </table:table-cell>
          <table:covered-table-cell/>
          <table:table-cell office:value-type="date" office:date-value="2022-08-01T00:00:00" table:number-columns-spanned="2" table:number-rows-spanned="1" table:style-name="ce57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57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2">
            <text:p>54:07:057409:1221</text:p>
          </table:table-cell>
          <table:covered-table-cell/>
          <table:table-cell office:value-type="float" office:value="90139802.769999996" table:number-columns-spanned="2" table:number-rows-spanned="1" table:style-name="ce53">
            <text:p>90 139 802,77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2">
            <text:p>54:07:057409:1239</text:p>
          </table:table-cell>
          <table:covered-table-cell/>
          <table:table-cell office:value-type="float" office:value="54895858.689999998" table:number-columns-spanned="2" table:number-rows-spanned="1" table:style-name="ce53">
            <text:p>54 895 858,69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2">
            <text:p>54:08:028611:193</text:p>
          </table:table-cell>
          <table:covered-table-cell/>
          <table:table-cell office:value-type="float" office:value="64731767.159999996" table:number-columns-spanned="2" table:number-rows-spanned="1" table:style-name="ce53">
            <text:p>64 731 767,16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2">
            <text:p>54:18:020405:102</text:p>
          </table:table-cell>
          <table:covered-table-cell/>
          <table:table-cell office:value-type="float" office:value="163416.16" table:number-columns-spanned="2" table:number-rows-spanned="1" table:style-name="ce53">
            <text:p>163 416,16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2">
            <text:p>54:18:060422:137</text:p>
          </table:table-cell>
          <table:covered-table-cell/>
          <table:table-cell office:value-type="float" office:value="121709.04" table:number-columns-spanned="2" table:number-rows-spanned="1" table:style-name="ce53">
            <text:p>121 709,04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2">
            <text:p>54:19:140902:1</text:p>
          </table:table-cell>
          <table:covered-table-cell/>
          <table:table-cell office:value-type="float" office:value="10556635.07" table:number-columns-spanned="2" table:number-rows-spanned="1" table:style-name="ce53">
            <text:p>10 556 635,07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2">
            <text:p>54:19:141208:623</text:p>
          </table:table-cell>
          <table:covered-table-cell/>
          <table:table-cell office:value-type="float" office:value="74666.2" table:number-columns-spanned="2" table:number-rows-spanned="1" table:style-name="ce53">
            <text:p>74 666,20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2">
            <text:p>54:19:141901:66</text:p>
          </table:table-cell>
          <table:covered-table-cell/>
          <table:table-cell office:value-type="float" office:value="71254.25" table:number-columns-spanned="2" table:number-rows-spanned="1" table:style-name="ce53">
            <text:p>71 254,25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2">
            <text:p>54:19:170901:171</text:p>
          </table:table-cell>
          <table:covered-table-cell/>
          <table:table-cell office:value-type="float" office:value="126441.04" table:number-columns-spanned="2" table:number-rows-spanned="1" table:style-name="ce53">
            <text:p>126 441,04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2">
            <text:p>54:19:176001:322</text:p>
          </table:table-cell>
          <table:covered-table-cell/>
          <table:table-cell office:value-type="float" office:value="68302.16" table:number-columns-spanned="2" table:number-rows-spanned="1" table:style-name="ce53">
            <text:p>68 302,16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2">
            <text:p>54:24:033601:385</text:p>
          </table:table-cell>
          <table:covered-table-cell/>
          <table:table-cell office:value-type="float" office:value="57405.599999999999" table:number-columns-spanned="2" table:number-rows-spanned="1" table:style-name="ce53">
            <text:p>57 405,60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2">
            <text:p>54:24:035801:79</text:p>
          </table:table-cell>
          <table:covered-table-cell/>
          <table:table-cell office:value-type="float" office:value="75435991.530000001" table:number-columns-spanned="2" table:number-rows-spanned="1" table:style-name="ce53">
            <text:p>75 435 991,53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2">
            <text:p>54:24:037401:177</text:p>
          </table:table-cell>
          <table:covered-table-cell/>
          <table:table-cell office:value-type="float" office:value="37818.400000000001" table:number-columns-spanned="2" table:number-rows-spanned="1" table:style-name="ce53">
            <text:p>37 818,40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2">
            <text:p>54:24:037401:186</text:p>
          </table:table-cell>
          <table:covered-table-cell/>
          <table:table-cell office:value-type="float" office:value="37818.400000000001" table:number-columns-spanned="2" table:number-rows-spanned="1" table:style-name="ce53">
            <text:p>37 818,40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2">
            <text:p>54:35:061005:1</text:p>
          </table:table-cell>
          <table:covered-table-cell/>
          <table:table-cell office:value-type="float" office:value="93266212.079999998" table:number-columns-spanned="2" table:number-rows-spanned="1" table:style-name="ce53">
            <text:p>93 266 212,08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2">
            <text:p>54:19:162801:82</text:p>
          </table:table-cell>
          <table:covered-table-cell/>
          <table:table-cell office:value-type="float" office:value="84008.34" table:number-columns-spanned="2" table:number-rows-spanned="1" table:style-name="ce53">
            <text:p>84 008,34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2">
            <text:p>54:07:044401:157</text:p>
          </table:table-cell>
          <table:covered-table-cell/>
          <table:table-cell office:value-type="float" office:value="101964.64" table:number-columns-spanned="2" table:number-rows-spanned="1" table:style-name="ce53">
            <text:p>101 964,64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2">
            <text:p>54:07:044401:158</text:p>
          </table:table-cell>
          <table:covered-table-cell/>
          <table:table-cell office:value-type="float" office:value="85707.12" table:number-columns-spanned="2" table:number-rows-spanned="1" table:style-name="ce53">
            <text:p>85 707,1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2">
            <text:p>54:02:010629:1401</text:p>
          </table:table-cell>
          <table:covered-table-cell/>
          <table:table-cell office:value-type="float" office:value="273790" table:number-columns-spanned="2" table:number-rows-spanned="1" table:style-name="ce53">
            <text:p>273 790,00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2">
            <text:p>54:07:000000:2437</text:p>
          </table:table-cell>
          <table:covered-table-cell/>
          <table:table-cell office:value-type="float" office:value="593596.22" table:number-columns-spanned="2" table:number-rows-spanned="1" table:style-name="ce53">
            <text:p>593 596,2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2">
            <text:p>54:07:057409:1659</text:p>
          </table:table-cell>
          <table:covered-table-cell/>
          <table:table-cell office:value-type="float" office:value="18149407.559999999" table:number-columns-spanned="2" table:number-rows-spanned="1" table:style-name="ce53">
            <text:p>18 149 407,56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2">
            <text:p>54:08:028611:1351</text:p>
          </table:table-cell>
          <table:covered-table-cell/>
          <table:table-cell office:value-type="float" office:value="327500" table:number-columns-spanned="2" table:number-rows-spanned="1" table:style-name="ce53">
            <text:p>327 500,00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2">
            <text:p>54:11:000000:6899</text:p>
          </table:table-cell>
          <table:covered-table-cell/>
          <table:table-cell office:value-type="float" office:value="52793.68" table:number-columns-spanned="2" table:number-rows-spanned="1" table:style-name="ce53">
            <text:p>52 793,68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2">
            <text:p>54:11:017016:843</text:p>
          </table:table-cell>
          <table:covered-table-cell/>
          <table:table-cell office:value-type="float" office:value="80392.039999999994" table:number-columns-spanned="2" table:number-rows-spanned="1" table:style-name="ce53">
            <text:p>80 392,04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2">
            <text:p>54:19:000000:7609</text:p>
          </table:table-cell>
          <table:covered-table-cell/>
          <table:table-cell office:value-type="float" office:value="418809.79" table:number-columns-spanned="2" table:number-rows-spanned="1" table:style-name="ce53">
            <text:p>418 809,79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2">
            <text:p>54:19:093502:9755</text:p>
          </table:table-cell>
          <table:covered-table-cell/>
          <table:table-cell office:value-type="float" office:value="513054.74" table:number-columns-spanned="2" table:number-rows-spanned="1" table:style-name="ce53">
            <text:p>513 054,74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2">
            <text:p>54:19:093502:9756</text:p>
          </table:table-cell>
          <table:covered-table-cell/>
          <table:table-cell office:value-type="float" office:value="220956.79999999999" table:number-columns-spanned="2" table:number-rows-spanned="1" table:style-name="ce53">
            <text:p>220 956,80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2">
            <text:p>54:19:093502:9757</text:p>
          </table:table-cell>
          <table:covered-table-cell/>
          <table:table-cell office:value-type="float" office:value="126465.35" table:number-columns-spanned="2" table:number-rows-spanned="1" table:style-name="ce53">
            <text:p>126 465,35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2">
            <text:p>54:19:093502:9758</text:p>
          </table:table-cell>
          <table:covered-table-cell/>
          <table:table-cell office:value-type="float" office:value="195776.77" table:number-columns-spanned="2" table:number-rows-spanned="1" table:style-name="ce53">
            <text:p>195 776,77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2">
            <text:p>54:19:093502:9759</text:p>
          </table:table-cell>
          <table:covered-table-cell/>
          <table:table-cell office:value-type="float" office:value="2249.25" table:number-columns-spanned="2" table:number-rows-spanned="1" table:style-name="ce53">
            <text:p>2 249,25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2">
            <text:p>54:19:093502:9760</text:p>
          </table:table-cell>
          <table:covered-table-cell/>
          <table:table-cell office:value-type="float" office:value="1753.26" table:number-columns-spanned="2" table:number-rows-spanned="1" table:style-name="ce53">
            <text:p>1 753,26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2">
            <text:p>54:19:093502:9761</text:p>
          </table:table-cell>
          <table:covered-table-cell/>
          <table:table-cell office:value-type="float" office:value="2595.29" table:number-columns-spanned="2" table:number-rows-spanned="1" table:style-name="ce53">
            <text:p>2 595,29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2">
            <text:p>54:19:093502:9762</text:p>
          </table:table-cell>
          <table:covered-table-cell/>
          <table:table-cell office:value-type="float" office:value="69484.429999999993" table:number-columns-spanned="2" table:number-rows-spanned="1" table:style-name="ce53">
            <text:p>69 484,43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2">
            <text:p>54:19:093502:9763</text:p>
          </table:table-cell>
          <table:covered-table-cell/>
          <table:table-cell office:value-type="float" office:value="199191.01" table:number-columns-spanned="2" table:number-rows-spanned="1" table:style-name="ce53">
            <text:p>199 191,01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2">
            <text:p>54:19:093502:9764</text:p>
          </table:table-cell>
          <table:covered-table-cell/>
          <table:table-cell office:value-type="float" office:value="23415.24" table:number-columns-spanned="2" table:number-rows-spanned="1" table:style-name="ce53">
            <text:p>23 415,24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2">
            <text:p>54:19:120701:16824</text:p>
          </table:table-cell>
          <table:covered-table-cell/>
          <table:table-cell office:value-type="float" office:value="255515.58" table:number-columns-spanned="2" table:number-rows-spanned="1" table:style-name="ce53">
            <text:p>255 515,58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2">
            <text:p>54:19:120701:16825</text:p>
          </table:table-cell>
          <table:covered-table-cell/>
          <table:table-cell office:value-type="float" office:value="234571.68" table:number-columns-spanned="2" table:number-rows-spanned="1" table:style-name="ce53">
            <text:p>234 571,68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2">
            <text:p>54:19:140902:569</text:p>
          </table:table-cell>
          <table:covered-table-cell/>
          <table:table-cell office:value-type="float" office:value="92913.8" table:number-columns-spanned="2" table:number-rows-spanned="1" table:style-name="ce53">
            <text:p>92 913,80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2">
            <text:p>54:19:171501:309</text:p>
          </table:table-cell>
          <table:covered-table-cell/>
          <table:table-cell office:value-type="float" office:value="111128.28" table:number-columns-spanned="2" table:number-rows-spanned="1" table:style-name="ce53">
            <text:p>111 128,28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2">
            <text:p>54:19:171501:310</text:p>
          </table:table-cell>
          <table:covered-table-cell/>
          <table:table-cell office:value-type="float" office:value="114795.88" table:number-columns-spanned="2" table:number-rows-spanned="1" table:style-name="ce53">
            <text:p>114 795,88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2">
            <text:p>54:19:176501:1258</text:p>
          </table:table-cell>
          <table:covered-table-cell/>
          <table:table-cell office:value-type="float" office:value="4382880.01" table:number-columns-spanned="2" table:number-rows-spanned="1" table:style-name="ce53">
            <text:p>4 382 880,01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2">
            <text:p>54:24:035801:1008</text:p>
          </table:table-cell>
          <table:covered-table-cell/>
          <table:table-cell office:value-type="float" office:value="379392.02" table:number-columns-spanned="2" table:number-rows-spanned="1" table:style-name="ce53">
            <text:p>379 392,02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2">
            <text:p>54:28:046507:925</text:p>
          </table:table-cell>
          <table:covered-table-cell/>
          <table:table-cell office:value-type="float" office:value="718650.66" table:number-columns-spanned="2" table:number-rows-spanned="1" table:style-name="ce53">
            <text:p>718 650,66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2">
            <text:p>54:35:061005:1411</text:p>
          </table:table-cell>
          <table:covered-table-cell/>
          <table:table-cell office:value-type="float" office:value="161844.5" table:number-columns-spanned="2" table:number-rows-spanned="1" table:style-name="ce53">
            <text:p>161 844,50</text:p>
          </table:table-cell>
          <table:covered-table-cell/>
          <table:table-cell office:value-type="date" office:date-value="2022-08-01T00:00:00" table:number-columns-spanned="2" table:number-rows-spanned="1" table:style-name="ce22">
            <text:p>01.08.2022</text:p>
          </table:table-cell>
          <table:covered-table-cell/>
          <table:table-cell office:value-type="date" office:date-value="2022-07-27T00:00:00" table:number-columns-spanned="2" table:number-rows-spanned="1" table:style-name="ce22">
            <text:p>27.07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4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44201:560</text:p>
          </table:table-cell>
          <table:covered-table-cell/>
          <table:table-cell office:value-type="date" office:date-value="2022-08-01T00:00:00" table:number-columns-spanned="3" table:number-rows-spanned="1" table:style-name="ce51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39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string" table:number-columns-spanned="2" table:number-rows-spanned="1" table:style-name="ce46">
            <text:p>54:11:036901:354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8:060422:136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8:060422:138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8:060422:142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8:060422:143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20491:2167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93502:6097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93502:8953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93502:9075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93502:9741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093502:9742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101001:597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120701:6759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120701:7419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140880:350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162701:846</text:p>
          </table:table-cell>
          <table:covered-table-cell/>
          <table:table-cell office:value-type="date" office:date-value="2022-08-01T00:00:00" table:number-columns-spanned="3" table:number-rows-spanned="1" table:style-name="ce12">
            <text:p>01.08.2022</text:p>
          </table:table-cell>
          <table:covered-table-cell table:number-columns-repeated="2"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8255ab746f401d92b2982c38b9503c34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59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5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4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openpyxl</meta:initial-creator>
    <dc:creator>Слипенко Елена Сергеевна</dc:creator>
    <meta:creation-date>2015-06-05T18:19:34Z</meta:creation-date>
    <dc:date>2022-08-09T03:12:41Z</dc:date>
    <meta:print-date>2022-08-09T03:12:17Z</meta:print-date>
  </office:meta>
</office:document-meta>
</file>