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8.8pt" style:use-optimal-row-height="false" fo:break-before="auto"/>
    </style:style>
    <style:style style:name="ro8" style:family="table-row">
      <style:table-row-properties style:row-height="61.8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37.2pt" style:use-optimal-row-height="false" fo:break-before="auto"/>
    </style:style>
    <style:style style:name="ro11" style:family="table-row">
      <style:table-row-properties style:row-height="107.4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4.2pt" style:use-optimal-row-height="false" fo:break-before="auto"/>
    </style:style>
    <style:style style:name="ro14" style:family="table-row">
      <style:table-row-properties style:row-height="82.2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78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4.2pt" style:use-optimal-row-height="false" fo:break-before="auto"/>
    </style:style>
    <style:style style:name="ro19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3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13">
            <text:p>АОКС-54\2022\000392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office:value-type="date" office:date-value="2022-08-08T00:00:00" table:number-columns-spanned="2" table:number-rows-spanned="1" table:style-name="ce14">
            <text:p>08.08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5">
            <text:p>(номер акта)</text:p>
          </table:table-cell>
          <table:covered-table-cell table:number-columns-repeated="2"/>
          <table:table-cell table:number-columns-repeated="4" table:style-name="ce6"/>
          <table:table-cell office:value-type="string" table:number-columns-spanned="2" table:number-rows-spanned="1" table:style-name="ce1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6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1" table:visibility="collapse">
          <table:table-cell table:number-columns-repeated="9" table:style-name="ce2"/>
          <table:table-cell table:number-columns-repeated="16375" table:style-name="ce1"/>
        </table:table-row>
        <table:table-row table:style-name="ro7">
          <table:table-cell office:value-type="string" table:number-columns-spanned="10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style-name="ce8">
            <text:p>1.1</text:p>
          </table:table-cell>
          <table:table-cell office:value-type="string" table:number-columns-spanned="7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03" table:number-columns-spanned="2" table:number-rows-spanned="1" table:style-name="ce20">
            <text:p>103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8">
            <text:p>1.2</text:p>
          </table:table-cell>
          <table:table-cell office:value-type="string" table:number-columns-spanned="7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1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19">
            <text:p>№ п/п</text:p>
          </table:table-cell>
          <table:covered-table-cell/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number-columns-spanned="2" table:number-rows-spanned="1" table:style-name="ce1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2"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string" table:number-columns-spanned="2" table:number-rows-spanned="1" table:style-name="ce23">
            <text:p>54:17:024403:13</text:p>
          </table:table-cell>
          <table:covered-table-cell/>
          <table:table-cell office:value-type="float" office:value="238376.88" table:number-columns-spanned="2" table:number-rows-spanned="1" table:style-name="ce24">
            <text:p>238 376,88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number-columns-spanned="2" table:number-rows-spanned="1" table:style-name="ce26">
            <text:p>54:19:112001:678</text:p>
          </table:table-cell>
          <table:covered-table-cell/>
          <table:table-cell office:value-type="float" office:value="6759358.1699999999" table:number-columns-spanned="2" table:number-rows-spanned="1" table:style-name="ce27">
            <text:p>6 759 358,17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number-columns-spanned="2" table:number-rows-spanned="1" table:style-name="ce26">
            <text:p>54:20:020701:505</text:p>
          </table:table-cell>
          <table:covered-table-cell/>
          <table:table-cell office:value-type="float" office:value="17610825.75" table:number-columns-spanned="2" table:number-rows-spanned="1" table:style-name="ce27">
            <text:p>17 610 825,75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number-columns-spanned="2" table:number-rows-spanned="1" table:style-name="ce26">
            <text:p>54:20:020901:1919</text:p>
          </table:table-cell>
          <table:covered-table-cell/>
          <table:table-cell office:value-type="float" office:value="12869714.77" table:number-columns-spanned="2" table:number-rows-spanned="1" table:style-name="ce27">
            <text:p>12 869 714,77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number-columns-spanned="2" table:number-rows-spanned="1" table:style-name="ce26">
            <text:p>54:20:030101:34</text:p>
          </table:table-cell>
          <table:covered-table-cell/>
          <table:table-cell office:value-type="float" office:value="954347.19" table:number-columns-spanned="2" table:number-rows-spanned="1" table:style-name="ce27">
            <text:p>954 347,19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number-columns-spanned="2" table:number-rows-spanned="1" table:style-name="ce26">
            <text:p>54:07:047413:851</text:p>
          </table:table-cell>
          <table:covered-table-cell/>
          <table:table-cell office:value-type="float" office:value="11374069.41" table:number-columns-spanned="2" table:number-rows-spanned="1" table:style-name="ce27">
            <text:p>11 374 069,41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number-columns-spanned="2" table:number-rows-spanned="1" table:style-name="ce26">
            <text:p>54:04:022203:152</text:p>
          </table:table-cell>
          <table:covered-table-cell/>
          <table:table-cell office:value-type="float" office:value="5613909.4199999999" table:number-columns-spanned="2" table:number-rows-spanned="1" table:style-name="ce27">
            <text:p>5 613 909,42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number-columns-spanned="2" table:number-rows-spanned="1" table:style-name="ce26">
            <text:p>54:08:028611:193</text:p>
          </table:table-cell>
          <table:covered-table-cell/>
          <table:table-cell office:value-type="float" office:value="64954467.159999996" table:number-columns-spanned="2" table:number-rows-spanned="1" table:style-name="ce27">
            <text:p>64 954 467,16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number-columns-spanned="2" table:number-rows-spanned="1" table:style-name="ce26">
            <text:p>54:13:025314:850</text:p>
          </table:table-cell>
          <table:covered-table-cell/>
          <table:table-cell office:value-type="float" office:value="47995928.020000003" table:number-columns-spanned="2" table:number-rows-spanned="1" table:style-name="ce27">
            <text:p>47 995 928,02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number-columns-spanned="2" table:number-rows-spanned="1" table:style-name="ce26">
            <text:p>54:22:010107:461</text:p>
          </table:table-cell>
          <table:covered-table-cell/>
          <table:table-cell office:value-type="float" office:value="32190987.600000001" table:number-columns-spanned="2" table:number-rows-spanned="1" table:style-name="ce27">
            <text:p>32 190 987,60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number-columns-spanned="2" table:number-rows-spanned="1" table:style-name="ce26">
            <text:p>54:04:021801:1358</text:p>
          </table:table-cell>
          <table:covered-table-cell/>
          <table:table-cell office:value-type="float" office:value="203606.93" table:number-columns-spanned="2" table:number-rows-spanned="1" table:style-name="ce27">
            <text:p>203 606,93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number-columns-spanned="2" table:number-rows-spanned="1" table:style-name="ce26">
            <text:p>54:04:022203:291</text:p>
          </table:table-cell>
          <table:covered-table-cell/>
          <table:table-cell office:value-type="float" office:value="499005.2" table:number-columns-spanned="2" table:number-rows-spanned="1" table:style-name="ce27">
            <text:p>499 005,20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number-columns-spanned="2" table:number-rows-spanned="1" table:style-name="ce26">
            <text:p>54:07:047413:1605</text:p>
          </table:table-cell>
          <table:covered-table-cell/>
          <table:table-cell office:value-type="float" office:value="786915" table:number-columns-spanned="2" table:number-rows-spanned="1" table:style-name="ce27">
            <text:p>786 915,00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number-columns-spanned="2" table:number-rows-spanned="1" table:style-name="ce26">
            <text:p>54:13:025314:1017</text:p>
          </table:table-cell>
          <table:covered-table-cell/>
          <table:table-cell office:value-type="float" office:value="697567.3" table:number-columns-spanned="2" table:number-rows-spanned="1" table:style-name="ce27">
            <text:p>697 567,30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number-columns-spanned="2" table:number-rows-spanned="1" table:style-name="ce26">
            <text:p>54:14:025506:1049</text:p>
          </table:table-cell>
          <table:covered-table-cell/>
          <table:table-cell office:value-type="float" office:value="1569394.25" table:number-columns-spanned="2" table:number-rows-spanned="1" table:style-name="ce27">
            <text:p>1 569 394,25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number-columns-spanned="2" table:number-rows-spanned="1" table:style-name="ce26">
            <text:p>54:14:025506:1050</text:p>
          </table:table-cell>
          <table:covered-table-cell/>
          <table:table-cell office:value-type="float" office:value="12854806.99" table:number-columns-spanned="2" table:number-rows-spanned="1" table:style-name="ce27">
            <text:p>12 854 806,99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number-columns-spanned="2" table:number-rows-spanned="1" table:style-name="ce26">
            <text:p>54:20:020701:825</text:p>
          </table:table-cell>
          <table:covered-table-cell/>
          <table:table-cell office:value-type="float" office:value="1102200" table:number-columns-spanned="2" table:number-rows-spanned="1" table:style-name="ce27">
            <text:p>1 102 200,00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number-columns-spanned="2" table:number-rows-spanned="1" table:style-name="ce26">
            <text:p>54:20:020901:2774</text:p>
          </table:table-cell>
          <table:covered-table-cell/>
          <table:table-cell office:value-type="float" office:value="1820325.05" table:number-columns-spanned="2" table:number-rows-spanned="1" table:style-name="ce27">
            <text:p>1 820 325,05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number-columns-spanned="2" table:number-rows-spanned="1" table:style-name="ce26">
            <text:p>54:08:028611:1349</text:p>
          </table:table-cell>
          <table:covered-table-cell/>
          <table:table-cell office:value-type="float" office:value="327500" table:number-columns-spanned="2" table:number-rows-spanned="1" table:style-name="ce27">
            <text:p>327 500,00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number-columns-spanned="2" table:number-rows-spanned="1" table:style-name="ce26">
            <text:p>54:08:028611:1350</text:p>
          </table:table-cell>
          <table:covered-table-cell/>
          <table:table-cell office:value-type="float" office:value="582950" table:number-columns-spanned="2" table:number-rows-spanned="1" table:style-name="ce27">
            <text:p>582 950,00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number-columns-spanned="2" table:number-rows-spanned="1" table:style-name="ce26">
            <text:p>54:13:025314:1018</text:p>
          </table:table-cell>
          <table:covered-table-cell/>
          <table:table-cell office:value-type="float" office:value="584815.43999999994" table:number-columns-spanned="2" table:number-rows-spanned="1" table:style-name="ce27">
            <text:p>584 815,44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number-columns-spanned="2" table:number-rows-spanned="1" table:style-name="ce26">
            <text:p>54:22:010107:613</text:p>
          </table:table-cell>
          <table:covered-table-cell/>
          <table:table-cell office:value-type="float" office:value="244810.86" table:number-columns-spanned="2" table:number-rows-spanned="1" table:style-name="ce27">
            <text:p>244 810,86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number-columns-spanned="2" table:number-rows-spanned="1" table:style-name="ce26">
            <text:p>54:19:112001:15136</text:p>
          </table:table-cell>
          <table:covered-table-cell/>
          <table:table-cell office:value-type="float" office:value="358977.95" table:number-columns-spanned="2" table:number-rows-spanned="1" table:style-name="ce27">
            <text:p>358 977,95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number-columns-spanned="2" table:number-rows-spanned="1" table:style-name="ce26">
            <text:p>54:07:000000:383</text:p>
          </table:table-cell>
          <table:covered-table-cell/>
          <table:table-cell office:value-type="float" office:value="476546.88" table:number-columns-spanned="2" table:number-rows-spanned="1" table:style-name="ce27">
            <text:p>476 546,88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number-columns-spanned="2" table:number-rows-spanned="1" table:style-name="ce26">
            <text:p>54:18:020402:176</text:p>
          </table:table-cell>
          <table:covered-table-cell/>
          <table:table-cell office:value-type="float" office:value="100703.02" table:number-columns-spanned="2" table:number-rows-spanned="1" table:style-name="ce27">
            <text:p>100 703,02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number-columns-spanned="2" table:number-rows-spanned="1" table:style-name="ce26">
            <text:p>54:19:173801:312</text:p>
          </table:table-cell>
          <table:covered-table-cell/>
          <table:table-cell office:value-type="float" office:value="65422.35" table:number-columns-spanned="2" table:number-rows-spanned="1" table:style-name="ce27">
            <text:p>65 422,35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number-columns-spanned="2" table:number-rows-spanned="1" table:style-name="ce26">
            <text:p>54:19:141208:263</text:p>
          </table:table-cell>
          <table:covered-table-cell/>
          <table:table-cell office:value-type="float" office:value="180614" table:number-columns-spanned="2" table:number-rows-spanned="1" table:style-name="ce27">
            <text:p>180 614,00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number-columns-spanned="2" table:number-rows-spanned="1" table:style-name="ce26">
            <text:p>54:07:054601:3</text:p>
          </table:table-cell>
          <table:covered-table-cell/>
          <table:table-cell office:value-type="float" office:value="87359.16" table:number-columns-spanned="2" table:number-rows-spanned="1" table:style-name="ce27">
            <text:p>87 359,16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number-columns-spanned="2" table:number-rows-spanned="1" table:style-name="ce26">
            <text:p>54:07:053701:1013</text:p>
          </table:table-cell>
          <table:covered-table-cell/>
          <table:table-cell office:value-type="float" office:value="163009.73000000001" table:number-columns-spanned="2" table:number-rows-spanned="1" table:style-name="ce27">
            <text:p>163 009,73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number-columns-spanned="2" table:number-rows-spanned="1" table:style-name="ce26">
            <text:p>54:07:053701:1017</text:p>
          </table:table-cell>
          <table:covered-table-cell/>
          <table:table-cell office:value-type="float" office:value="72315.17" table:number-columns-spanned="2" table:number-rows-spanned="1" table:style-name="ce27">
            <text:p>72 315,17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number-columns-spanned="2" table:number-rows-spanned="1" table:style-name="ce26">
            <text:p>54:07:053701:125</text:p>
          </table:table-cell>
          <table:covered-table-cell/>
          <table:table-cell office:value-type="float" office:value="76609.42" table:number-columns-spanned="2" table:number-rows-spanned="1" table:style-name="ce27">
            <text:p>76 609,42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number-columns-spanned="2" table:number-rows-spanned="1" table:style-name="ce26">
            <text:p>54:07:053701:33</text:p>
          </table:table-cell>
          <table:covered-table-cell/>
          <table:table-cell office:value-type="float" office:value="76952.960000000006" table:number-columns-spanned="2" table:number-rows-spanned="1" table:style-name="ce27">
            <text:p>76 952,96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number-columns-spanned="2" table:number-rows-spanned="1" table:style-name="ce26">
            <text:p>54:07:053701:478</text:p>
          </table:table-cell>
          <table:covered-table-cell/>
          <table:table-cell office:value-type="float" office:value="109589.26" table:number-columns-spanned="2" table:number-rows-spanned="1" table:style-name="ce27">
            <text:p>109 589,26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number-columns-spanned="2" table:number-rows-spanned="1" table:style-name="ce26">
            <text:p>54:07:053701:889</text:p>
          </table:table-cell>
          <table:covered-table-cell/>
          <table:table-cell office:value-type="float" office:value="76952.960000000006" table:number-columns-spanned="2" table:number-rows-spanned="1" table:style-name="ce27">
            <text:p>76 952,96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number-columns-spanned="2" table:number-rows-spanned="1" table:style-name="ce26">
            <text:p>54:07:053701:941</text:p>
          </table:table-cell>
          <table:covered-table-cell/>
          <table:table-cell office:value-type="float" office:value="75407.03" table:number-columns-spanned="2" table:number-rows-spanned="1" table:style-name="ce27">
            <text:p>75 407,03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number-columns-spanned="2" table:number-rows-spanned="1" table:style-name="ce26">
            <text:p>54:10:024801:327</text:p>
          </table:table-cell>
          <table:covered-table-cell/>
          <table:table-cell office:value-type="float" office:value="126989.72" table:number-columns-spanned="2" table:number-rows-spanned="1" table:style-name="ce27">
            <text:p>126 989,72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number-columns-spanned="2" table:number-rows-spanned="1" table:style-name="ce26">
            <text:p>54:10:027501:21</text:p>
          </table:table-cell>
          <table:covered-table-cell/>
          <table:table-cell office:value-type="float" office:value="10407793.51" table:number-columns-spanned="2" table:number-rows-spanned="1" table:style-name="ce27">
            <text:p>10 407 793,51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number-columns-spanned="2" table:number-rows-spanned="1" table:style-name="ce26">
            <text:p>54:11:037201:1</text:p>
          </table:table-cell>
          <table:covered-table-cell/>
          <table:table-cell office:value-type="float" office:value="5930579.7699999996" table:number-columns-spanned="2" table:number-rows-spanned="1" table:style-name="ce27">
            <text:p>5 930 579,77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number-columns-spanned="2" table:number-rows-spanned="1" table:style-name="ce26">
            <text:p>54:11:037101:190</text:p>
          </table:table-cell>
          <table:covered-table-cell/>
          <table:table-cell office:value-type="float" office:value="41324.080000000002" table:number-columns-spanned="2" table:number-rows-spanned="1" table:style-name="ce27">
            <text:p>41 324,08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number-columns-spanned="2" table:number-rows-spanned="1" table:style-name="ce26">
            <text:p>54:18:040604:1</text:p>
          </table:table-cell>
          <table:covered-table-cell/>
          <table:table-cell office:value-type="float" office:value="2529818.02" table:number-columns-spanned="2" table:number-rows-spanned="1" table:style-name="ce27">
            <text:p>2 529 818,02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number-columns-spanned="2" table:number-rows-spanned="1" table:style-name="ce26">
            <text:p>54:19:032501:315</text:p>
          </table:table-cell>
          <table:covered-table-cell/>
          <table:table-cell office:value-type="float" office:value="60711.46" table:number-columns-spanned="2" table:number-rows-spanned="1" table:style-name="ce27">
            <text:p>60 711,46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number-columns-spanned="2" table:number-rows-spanned="1" table:style-name="ce26">
            <text:p>54:19:061001:222</text:p>
          </table:table-cell>
          <table:covered-table-cell/>
          <table:table-cell office:value-type="float" office:value="345744" table:number-columns-spanned="2" table:number-rows-spanned="1" table:style-name="ce27">
            <text:p>345 744,00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number-columns-spanned="2" table:number-rows-spanned="1" table:style-name="ce26">
            <text:p>54:19:133801:417</text:p>
          </table:table-cell>
          <table:covered-table-cell/>
          <table:table-cell office:value-type="float" office:value="62007.040000000001" table:number-columns-spanned="2" table:number-rows-spanned="1" table:style-name="ce27">
            <text:p>62 007,04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number-columns-spanned="2" table:number-rows-spanned="1" table:style-name="ce26">
            <text:p>54:19:133301:77</text:p>
          </table:table-cell>
          <table:covered-table-cell/>
          <table:table-cell office:value-type="float" office:value="79668.800000000003" table:number-columns-spanned="2" table:number-rows-spanned="1" table:style-name="ce27">
            <text:p>79 668,80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number-columns-spanned="2" table:number-rows-spanned="1" table:style-name="ce26">
            <text:p>54:19:161101:117</text:p>
          </table:table-cell>
          <table:covered-table-cell/>
          <table:table-cell office:value-type="float" office:value="64511.76" table:number-columns-spanned="2" table:number-rows-spanned="1" table:style-name="ce27">
            <text:p>64 511,76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number-columns-spanned="2" table:number-rows-spanned="1" table:style-name="ce26">
            <text:p>54:19:161101:118</text:p>
          </table:table-cell>
          <table:covered-table-cell/>
          <table:table-cell office:value-type="float" office:value="61858.32" table:number-columns-spanned="2" table:number-rows-spanned="1" table:style-name="ce27">
            <text:p>61 858,32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number-columns-spanned="2" table:number-rows-spanned="1" table:style-name="ce26">
            <text:p>54:19:112201:3410</text:p>
          </table:table-cell>
          <table:covered-table-cell/>
          <table:table-cell office:value-type="float" office:value="20721196.23" table:number-columns-spanned="2" table:number-rows-spanned="1" table:style-name="ce27">
            <text:p>20 721 196,23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number-columns-spanned="2" table:number-rows-spanned="1" table:style-name="ce26">
            <text:p>54:19:112201:3382</text:p>
          </table:table-cell>
          <table:covered-table-cell/>
          <table:table-cell office:value-type="float" office:value="152479.29" table:number-columns-spanned="2" table:number-rows-spanned="1" table:style-name="ce27">
            <text:p>152 479,29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number-columns-spanned="2" table:number-rows-spanned="1" table:style-name="ce26">
            <text:p>54:19:112201:3383</text:p>
          </table:table-cell>
          <table:covered-table-cell/>
          <table:table-cell office:value-type="float" office:value="123902.46" table:number-columns-spanned="2" table:number-rows-spanned="1" table:style-name="ce27">
            <text:p>123 902,46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number-columns-spanned="2" table:number-rows-spanned="1" table:style-name="ce26">
            <text:p>54:19:112201:3384</text:p>
          </table:table-cell>
          <table:covered-table-cell/>
          <table:table-cell office:value-type="float" office:value="123485.28" table:number-columns-spanned="2" table:number-rows-spanned="1" table:style-name="ce27">
            <text:p>123 485,28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number-columns-spanned="2" table:number-rows-spanned="1" table:style-name="ce26">
            <text:p>54:19:112201:3385</text:p>
          </table:table-cell>
          <table:covered-table-cell/>
          <table:table-cell office:value-type="float" office:value="122650.92" table:number-columns-spanned="2" table:number-rows-spanned="1" table:style-name="ce27">
            <text:p>122 650,92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number-columns-spanned="2" table:number-rows-spanned="1" table:style-name="ce26">
            <text:p>54:19:112201:3386</text:p>
          </table:table-cell>
          <table:covered-table-cell/>
          <table:table-cell office:value-type="float" office:value="123485.28" table:number-columns-spanned="2" table:number-rows-spanned="1" table:style-name="ce27">
            <text:p>123 485,28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number-columns-spanned="2" table:number-rows-spanned="1" table:style-name="ce26">
            <text:p>54:19:112201:3387</text:p>
          </table:table-cell>
          <table:covered-table-cell/>
          <table:table-cell office:value-type="float" office:value="123276.69" table:number-columns-spanned="2" table:number-rows-spanned="1" table:style-name="ce27">
            <text:p>123 276,69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number-columns-spanned="2" table:number-rows-spanned="1" table:style-name="ce26">
            <text:p>54:19:112201:3388</text:p>
          </table:table-cell>
          <table:covered-table-cell/>
          <table:table-cell office:value-type="float" office:value="122650.92" table:number-columns-spanned="2" table:number-rows-spanned="1" table:style-name="ce27">
            <text:p>122 650,92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number-columns-spanned="2" table:number-rows-spanned="1" table:style-name="ce26">
            <text:p>54:19:112201:3389</text:p>
          </table:table-cell>
          <table:covered-table-cell/>
          <table:table-cell office:value-type="float" office:value="224234.25" table:number-columns-spanned="2" table:number-rows-spanned="1" table:style-name="ce27">
            <text:p>224 234,25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number-columns-spanned="2" table:number-rows-spanned="1" table:style-name="ce26">
            <text:p>54:19:112201:3390</text:p>
          </table:table-cell>
          <table:covered-table-cell/>
          <table:table-cell office:value-type="float" office:value="149350.44" table:number-columns-spanned="2" table:number-rows-spanned="1" table:style-name="ce27">
            <text:p>149 350,44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number-columns-spanned="2" table:number-rows-spanned="1" table:style-name="ce26">
            <text:p>54:19:112201:3391</text:p>
          </table:table-cell>
          <table:covered-table-cell/>
          <table:table-cell office:value-type="float" office:value="100331.79" table:number-columns-spanned="2" table:number-rows-spanned="1" table:style-name="ce27">
            <text:p>100 331,79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number-columns-spanned="2" table:number-rows-spanned="1" table:style-name="ce26">
            <text:p>54:19:112201:3392</text:p>
          </table:table-cell>
          <table:covered-table-cell/>
          <table:table-cell office:value-type="float" office:value="100331.79" table:number-columns-spanned="2" table:number-rows-spanned="1" table:style-name="ce27">
            <text:p>100 331,79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number-columns-spanned="2" table:number-rows-spanned="1" table:style-name="ce26">
            <text:p>54:19:112201:3393</text:p>
          </table:table-cell>
          <table:covered-table-cell/>
          <table:table-cell office:value-type="float" office:value="100331.79" table:number-columns-spanned="2" table:number-rows-spanned="1" table:style-name="ce27">
            <text:p>100 331,79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number-columns-spanned="2" table:number-rows-spanned="1" table:style-name="ce26">
            <text:p>54:19:112201:3394</text:p>
          </table:table-cell>
          <table:covered-table-cell/>
          <table:table-cell office:value-type="float" office:value="100540.38" table:number-columns-spanned="2" table:number-rows-spanned="1" table:style-name="ce27">
            <text:p>100 540,38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number-columns-spanned="2" table:number-rows-spanned="1" table:style-name="ce26">
            <text:p>54:19:112201:3395</text:p>
          </table:table-cell>
          <table:covered-table-cell/>
          <table:table-cell office:value-type="float" office:value="100540.38" table:number-columns-spanned="2" table:number-rows-spanned="1" table:style-name="ce27">
            <text:p>100 540,38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number-columns-spanned="2" table:number-rows-spanned="1" table:style-name="ce26">
            <text:p>54:19:112201:3396</text:p>
          </table:table-cell>
          <table:covered-table-cell/>
          <table:table-cell office:value-type="float" office:value="100748.97" table:number-columns-spanned="2" table:number-rows-spanned="1" table:style-name="ce27">
            <text:p>100 748,97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number-columns-spanned="2" table:number-rows-spanned="1" table:style-name="ce26">
            <text:p>54:19:112201:3397</text:p>
          </table:table-cell>
          <table:covered-table-cell/>
          <table:table-cell office:value-type="float" office:value="100748.97" table:number-columns-spanned="2" table:number-rows-spanned="1" table:style-name="ce27">
            <text:p>100 748,97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number-columns-spanned="2" table:number-rows-spanned="1" table:style-name="ce26">
            <text:p>54:19:112201:3398</text:p>
          </table:table-cell>
          <table:covered-table-cell/>
          <table:table-cell office:value-type="float" office:value="100331.79" table:number-columns-spanned="2" table:number-rows-spanned="1" table:style-name="ce27">
            <text:p>100 331,79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number-columns-spanned="2" table:number-rows-spanned="1" table:style-name="ce26">
            <text:p>54:19:112201:3399</text:p>
          </table:table-cell>
          <table:covered-table-cell/>
          <table:table-cell office:value-type="float" office:value="132246.06" table:number-columns-spanned="2" table:number-rows-spanned="1" table:style-name="ce27">
            <text:p>132 246,06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number-columns-spanned="2" table:number-rows-spanned="1" table:style-name="ce26">
            <text:p>54:19:112201:3400</text:p>
          </table:table-cell>
          <table:covered-table-cell/>
          <table:table-cell office:value-type="float" office:value="220896.81" table:number-columns-spanned="2" table:number-rows-spanned="1" table:style-name="ce27">
            <text:p>220 896,81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number-columns-spanned="2" table:number-rows-spanned="1" table:style-name="ce26">
            <text:p>54:19:112201:3401</text:p>
          </table:table-cell>
          <table:covered-table-cell/>
          <table:table-cell office:value-type="float" office:value="124319.64" table:number-columns-spanned="2" table:number-rows-spanned="1" table:style-name="ce27">
            <text:p>124 319,64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number-columns-spanned="2" table:number-rows-spanned="1" table:style-name="ce26">
            <text:p>54:19:112201:3402</text:p>
          </table:table-cell>
          <table:covered-table-cell/>
          <table:table-cell office:value-type="float" office:value="115350.27" table:number-columns-spanned="2" table:number-rows-spanned="1" table:style-name="ce27">
            <text:p>115 350,27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number-columns-spanned="2" table:number-rows-spanned="1" table:style-name="ce26">
            <text:p>54:19:112201:3403</text:p>
          </table:table-cell>
          <table:covered-table-cell/>
          <table:table-cell office:value-type="float" office:value="107006.67" table:number-columns-spanned="2" table:number-rows-spanned="1" table:style-name="ce27">
            <text:p>107 006,67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number-columns-spanned="2" table:number-rows-spanned="1" table:style-name="ce26">
            <text:p>54:19:112201:3404</text:p>
          </table:table-cell>
          <table:covered-table-cell/>
          <table:table-cell office:value-type="float" office:value="103043.46" table:number-columns-spanned="2" table:number-rows-spanned="1" table:style-name="ce27">
            <text:p>103 043,46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number-columns-spanned="2" table:number-rows-spanned="1" table:style-name="ce26">
            <text:p>54:19:112201:3405</text:p>
          </table:table-cell>
          <table:covered-table-cell/>
          <table:table-cell office:value-type="float" office:value="102626.28" table:number-columns-spanned="2" table:number-rows-spanned="1" table:style-name="ce27">
            <text:p>102 626,28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number-columns-spanned="2" table:number-rows-spanned="1" table:style-name="ce26">
            <text:p>54:19:112201:3406</text:p>
          </table:table-cell>
          <table:covered-table-cell/>
          <table:table-cell office:value-type="float" office:value="102000.51" table:number-columns-spanned="2" table:number-rows-spanned="1" table:style-name="ce27">
            <text:p>102 000,51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number-columns-spanned="2" table:number-rows-spanned="1" table:style-name="ce26">
            <text:p>54:19:112201:3407</text:p>
          </table:table-cell>
          <table:covered-table-cell/>
          <table:table-cell office:value-type="float" office:value="101374.74" table:number-columns-spanned="2" table:number-rows-spanned="1" table:style-name="ce27">
            <text:p>101 374,74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number-columns-spanned="2" table:number-rows-spanned="1" table:style-name="ce26">
            <text:p>54:19:112201:3408</text:p>
          </table:table-cell>
          <table:covered-table-cell/>
          <table:table-cell office:value-type="float" office:value="99288.84" table:number-columns-spanned="2" table:number-rows-spanned="1" table:style-name="ce27">
            <text:p>99 288,84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number-columns-spanned="2" table:number-rows-spanned="1" table:style-name="ce26">
            <text:p>54:19:112201:3409</text:p>
          </table:table-cell>
          <table:covered-table-cell/>
          <table:table-cell office:value-type="float" office:value="159154.17000000001" table:number-columns-spanned="2" table:number-rows-spanned="1" table:style-name="ce27">
            <text:p>159 154,17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number-columns-spanned="2" table:number-rows-spanned="1" table:style-name="ce26">
            <text:p>54:19:112201:3411</text:p>
          </table:table-cell>
          <table:covered-table-cell/>
          <table:table-cell office:value-type="float" office:value="222774.12" table:number-columns-spanned="2" table:number-rows-spanned="1" table:style-name="ce27">
            <text:p>222 774,12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number-columns-spanned="2" table:number-rows-spanned="1" table:style-name="ce26">
            <text:p>54:19:112201:3412</text:p>
          </table:table-cell>
          <table:covered-table-cell/>
          <table:table-cell office:value-type="float" office:value="216307.83" table:number-columns-spanned="2" table:number-rows-spanned="1" table:style-name="ce27">
            <text:p>216 307,83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number-columns-spanned="2" table:number-rows-spanned="1" table:style-name="ce26">
            <text:p>54:19:112201:3413</text:p>
          </table:table-cell>
          <table:covered-table-cell/>
          <table:table-cell office:value-type="float" office:value="230909.13" table:number-columns-spanned="2" table:number-rows-spanned="1" table:style-name="ce27">
            <text:p>230 909,13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number-columns-spanned="2" table:number-rows-spanned="1" table:style-name="ce26">
            <text:p>54:19:112201:3414</text:p>
          </table:table-cell>
          <table:covered-table-cell/>
          <table:table-cell office:value-type="float" office:value="103460.64" table:number-columns-spanned="2" table:number-rows-spanned="1" table:style-name="ce27">
            <text:p>103 460,64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number-columns-spanned="2" table:number-rows-spanned="1" table:style-name="ce26">
            <text:p>54:19:112201:3415</text:p>
          </table:table-cell>
          <table:covered-table-cell/>
          <table:table-cell office:value-type="float" office:value="103669.23" table:number-columns-spanned="2" table:number-rows-spanned="1" table:style-name="ce27">
            <text:p>103 669,23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number-columns-spanned="2" table:number-rows-spanned="1" table:style-name="ce26">
            <text:p>54:19:120701:16820</text:p>
          </table:table-cell>
          <table:covered-table-cell/>
          <table:table-cell office:value-type="float" office:value="136059.84" table:number-columns-spanned="2" table:number-rows-spanned="1" table:style-name="ce27">
            <text:p>136 059,84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number-columns-spanned="2" table:number-rows-spanned="1" table:style-name="ce26">
            <text:p>54:19:120701:16821</text:p>
          </table:table-cell>
          <table:covered-table-cell/>
          <table:table-cell office:value-type="float" office:value="134980" table:number-columns-spanned="2" table:number-rows-spanned="1" table:style-name="ce27">
            <text:p>134 980,00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number-columns-spanned="2" table:number-rows-spanned="1" table:style-name="ce26">
            <text:p>54:24:032701:850</text:p>
          </table:table-cell>
          <table:covered-table-cell/>
          <table:table-cell office:value-type="float" office:value="235200" table:number-columns-spanned="2" table:number-rows-spanned="1" table:style-name="ce27">
            <text:p>235 200,00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number-columns-spanned="2" table:number-rows-spanned="1" table:style-name="ce26">
            <text:p>54:10:027501:510</text:p>
          </table:table-cell>
          <table:covered-table-cell/>
          <table:table-cell office:value-type="float" office:value="149509.56" table:number-columns-spanned="2" table:number-rows-spanned="1" table:style-name="ce27">
            <text:p>149 509,56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number-columns-spanned="2" table:number-rows-spanned="1" table:style-name="ce26">
            <text:p>54:11:037301:545</text:p>
          </table:table-cell>
          <table:covered-table-cell/>
          <table:table-cell office:value-type="float" office:value="49370.05" table:number-columns-spanned="2" table:number-rows-spanned="1" table:style-name="ce27">
            <text:p>49 370,05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number-columns-spanned="2" table:number-rows-spanned="1" table:style-name="ce26">
            <text:p>54:18:040604:207</text:p>
          </table:table-cell>
          <table:covered-table-cell/>
          <table:table-cell office:value-type="float" office:value="52828" table:number-columns-spanned="2" table:number-rows-spanned="1" table:style-name="ce27">
            <text:p>52 828,00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number-columns-spanned="2" table:number-rows-spanned="1" table:style-name="ce26">
            <text:p>54:19:061601:462</text:p>
          </table:table-cell>
          <table:covered-table-cell/>
          <table:table-cell office:value-type="float" office:value="187140.8" table:number-columns-spanned="2" table:number-rows-spanned="1" table:style-name="ce27">
            <text:p>187 140,80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number-columns-spanned="2" table:number-rows-spanned="1" table:style-name="ce26">
            <text:p>54:19:061601:463</text:p>
          </table:table-cell>
          <table:covered-table-cell/>
          <table:table-cell office:value-type="float" office:value="236265.26" table:number-columns-spanned="2" table:number-rows-spanned="1" table:style-name="ce27">
            <text:p>236 265,26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number-columns-spanned="2" table:number-rows-spanned="1" table:style-name="ce26">
            <text:p>54:19:112201:3367</text:p>
          </table:table-cell>
          <table:covered-table-cell/>
          <table:table-cell office:value-type="float" office:value="220271.04" table:number-columns-spanned="2" table:number-rows-spanned="1" table:style-name="ce27">
            <text:p>220 271,04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number-columns-spanned="2" table:number-rows-spanned="1" table:style-name="ce26">
            <text:p>54:19:112201:3368</text:p>
          </table:table-cell>
          <table:covered-table-cell/>
          <table:table-cell office:value-type="float" office:value="105337.95" table:number-columns-spanned="2" table:number-rows-spanned="1" table:style-name="ce27">
            <text:p>105 337,95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number-columns-spanned="2" table:number-rows-spanned="1" table:style-name="ce26">
            <text:p>54:19:112201:3369</text:p>
          </table:table-cell>
          <table:covered-table-cell/>
          <table:table-cell office:value-type="float" office:value="107215.26" table:number-columns-spanned="2" table:number-rows-spanned="1" table:style-name="ce27">
            <text:p>107 215,26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number-columns-spanned="2" table:number-rows-spanned="1" table:style-name="ce26">
            <text:p>54:19:112201:3370</text:p>
          </table:table-cell>
          <table:covered-table-cell/>
          <table:table-cell office:value-type="float" office:value="108883.98" table:number-columns-spanned="2" table:number-rows-spanned="1" table:style-name="ce27">
            <text:p>108 883,98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number-columns-spanned="2" table:number-rows-spanned="1" table:style-name="ce26">
            <text:p>54:19:112201:3371</text:p>
          </table:table-cell>
          <table:covered-table-cell/>
          <table:table-cell office:value-type="float" office:value="110761.29" table:number-columns-spanned="2" table:number-rows-spanned="1" table:style-name="ce27">
            <text:p>110 761,29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number-columns-spanned="2" table:number-rows-spanned="1" table:style-name="ce26">
            <text:p>54:19:112201:3372</text:p>
          </table:table-cell>
          <table:covered-table-cell/>
          <table:table-cell office:value-type="float" office:value="109718.34" table:number-columns-spanned="2" table:number-rows-spanned="1" table:style-name="ce27">
            <text:p>109 718,34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number-columns-spanned="2" table:number-rows-spanned="1" table:style-name="ce26">
            <text:p>54:19:112201:3373</text:p>
          </table:table-cell>
          <table:covered-table-cell/>
          <table:table-cell office:value-type="float" office:value="172086.75" table:number-columns-spanned="2" table:number-rows-spanned="1" table:style-name="ce27">
            <text:p>172 086,75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number-columns-spanned="2" table:number-rows-spanned="1" table:style-name="ce26">
            <text:p>54:19:112201:3374</text:p>
          </table:table-cell>
          <table:covered-table-cell/>
          <table:table-cell office:value-type="float" office:value="102626.28" table:number-columns-spanned="2" table:number-rows-spanned="1" table:style-name="ce27">
            <text:p>102 626,28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number-columns-spanned="2" table:number-rows-spanned="1" table:style-name="ce26">
            <text:p>54:19:112201:3375</text:p>
          </table:table-cell>
          <table:covered-table-cell/>
          <table:table-cell office:value-type="float" office:value="102000.51" table:number-columns-spanned="2" table:number-rows-spanned="1" table:style-name="ce27">
            <text:p>102 000,51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number-columns-spanned="2" table:number-rows-spanned="1" table:style-name="ce26">
            <text:p>54:19:112201:3376</text:p>
          </table:table-cell>
          <table:covered-table-cell/>
          <table:table-cell office:value-type="float" office:value="102000.51" table:number-columns-spanned="2" table:number-rows-spanned="1" table:style-name="ce27">
            <text:p>102 000,51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number-columns-spanned="2" table:number-rows-spanned="1" table:style-name="ce26">
            <text:p>54:19:112201:3377</text:p>
          </table:table-cell>
          <table:covered-table-cell/>
          <table:table-cell office:value-type="float" office:value="102000.51" table:number-columns-spanned="2" table:number-rows-spanned="1" table:style-name="ce27">
            <text:p>102 000,51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number-columns-spanned="2" table:number-rows-spanned="1" table:style-name="ce26">
            <text:p>54:19:112201:3378</text:p>
          </table:table-cell>
          <table:covered-table-cell/>
          <table:table-cell office:value-type="float" office:value="221105.4" table:number-columns-spanned="2" table:number-rows-spanned="1" table:style-name="ce27">
            <text:p>221 105,40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number-columns-spanned="2" table:number-rows-spanned="1" table:style-name="ce26">
            <text:p>54:19:112201:3379</text:p>
          </table:table-cell>
          <table:covered-table-cell/>
          <table:table-cell office:value-type="float" office:value="102000.51" table:number-columns-spanned="2" table:number-rows-spanned="1" table:style-name="ce27">
            <text:p>102 000,51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number-columns-spanned="2" table:number-rows-spanned="1" table:style-name="ce26">
            <text:p>54:19:112201:3380</text:p>
          </table:table-cell>
          <table:covered-table-cell/>
          <table:table-cell office:value-type="float" office:value="102000.51" table:number-columns-spanned="2" table:number-rows-spanned="1" table:style-name="ce27">
            <text:p>102 000,51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number-columns-spanned="2" table:number-rows-spanned="1" table:style-name="ce26">
            <text:p>54:19:112201:3381</text:p>
          </table:table-cell>
          <table:covered-table-cell/>
          <table:table-cell office:value-type="float" office:value="101166.15" table:number-columns-spanned="2" table:number-rows-spanned="1" table:style-name="ce27">
            <text:p>101 166,15</text:p>
          </table:table-cell>
          <table:covered-table-cell/>
          <table:table-cell office:value-type="date" office:date-value="2022-07-28T00:00:00" table:number-columns-spanned="2" table:number-rows-spanned="1" table:style-name="ce25">
            <text:p>28.07.2022</text:p>
          </table:table-cell>
          <table:covered-table-cell/>
          <table:table-cell office:value-type="date" office:date-value="2022-07-26T00:00:00" table:number-columns-spanned="2" table:number-rows-spanned="1" table:style-name="ce25">
            <text:p>26.07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string" table:number-columns-spanned="10" table:number-rows-spanned="1" table:style-name="ce28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4">
          <table:table-cell office:value-type="string" table:number-columns-spanned="2" table:number-rows-spanned="1" table:style-name="ce19">
            <text:p>№ п/п</text:p>
          </table:table-cell>
          <table:covered-table-cell/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number-columns-spanned="3" table:number-rows-spanned="1" table:style-name="ce2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string" table:number-columns-spanned="2" table:number-rows-spanned="1" table:style-name="ce23">
            <text:p>54:18:020401:8458</text:p>
          </table:table-cell>
          <table:covered-table-cell/>
          <table:table-cell office:value-type="date" office:date-value="2022-07-28T00:00:00" table:number-columns-spanned="3" table:number-rows-spanned="1" table:style-name="ce25">
            <text:p>28.07.2022</text:p>
          </table:table-cell>
          <table:covered-table-cell table:number-columns-repeated="2"/>
          <table:table-cell office:value-type="date" office:date-value="2022-07-26T00:00:00" table:number-columns-spanned="3" table:number-rows-spanned="1" table:style-name="ce25">
            <text:p>26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number-columns-spanned="2" table:number-rows-spanned="1" table:style-name="ce19">
            <text:p>54:07:053701:802</text:p>
          </table:table-cell>
          <table:covered-table-cell/>
          <table:table-cell office:value-type="date" office:date-value="2022-07-28T00:00:00" table:number-columns-spanned="3" table:number-rows-spanned="1" table:style-name="ce25">
            <text:p>28.07.2022</text:p>
          </table:table-cell>
          <table:covered-table-cell table:number-columns-repeated="2"/>
          <table:table-cell office:value-type="date" office:date-value="2022-07-26T00:00:00" table:number-columns-spanned="3" table:number-rows-spanned="1" table:style-name="ce25">
            <text:p>26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number-columns-spanned="2" table:number-rows-spanned="1" table:style-name="ce19">
            <text:p>54:19:062302:101</text:p>
          </table:table-cell>
          <table:covered-table-cell/>
          <table:table-cell office:value-type="date" office:date-value="2022-07-28T00:00:00" table:number-columns-spanned="3" table:number-rows-spanned="1" table:style-name="ce25">
            <text:p>28.07.2022</text:p>
          </table:table-cell>
          <table:covered-table-cell table:number-columns-repeated="2"/>
          <table:table-cell office:value-type="date" office:date-value="2022-07-26T00:00:00" table:number-columns-spanned="3" table:number-rows-spanned="1" table:style-name="ce25">
            <text:p>26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number-columns-spanned="2" table:number-rows-spanned="1" table:style-name="ce19">
            <text:p>54:07:053701:108</text:p>
          </table:table-cell>
          <table:covered-table-cell/>
          <table:table-cell office:value-type="date" office:date-value="2022-07-28T00:00:00" table:number-columns-spanned="3" table:number-rows-spanned="1" table:style-name="ce25">
            <text:p>28.07.2022</text:p>
          </table:table-cell>
          <table:covered-table-cell table:number-columns-repeated="2"/>
          <table:table-cell office:value-type="date" office:date-value="2022-07-26T00:00:00" table:number-columns-spanned="3" table:number-rows-spanned="1" table:style-name="ce25">
            <text:p>26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number-columns-spanned="2" table:number-rows-spanned="1" table:style-name="ce19">
            <text:p>54:19:161101:28</text:p>
          </table:table-cell>
          <table:covered-table-cell/>
          <table:table-cell office:value-type="date" office:date-value="2022-07-28T00:00:00" table:number-columns-spanned="3" table:number-rows-spanned="1" table:style-name="ce25">
            <text:p>28.07.2022</text:p>
          </table:table-cell>
          <table:covered-table-cell table:number-columns-repeated="2"/>
          <table:table-cell office:value-type="date" office:date-value="2022-07-26T00:00:00" table:number-columns-spanned="3" table:number-rows-spanned="1" table:style-name="ce25">
            <text:p>26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number-columns-spanned="2" table:number-rows-spanned="1" table:style-name="ce19">
            <text:p>54:19:161101:29</text:p>
          </table:table-cell>
          <table:covered-table-cell/>
          <table:table-cell office:value-type="date" office:date-value="2022-07-28T00:00:00" table:number-columns-spanned="3" table:number-rows-spanned="1" table:style-name="ce25">
            <text:p>28.07.2022</text:p>
          </table:table-cell>
          <table:covered-table-cell table:number-columns-repeated="2"/>
          <table:table-cell office:value-type="date" office:date-value="2022-07-26T00:00:00" table:number-columns-spanned="3" table:number-rows-spanned="1" table:style-name="ce25">
            <text:p>26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number-columns-spanned="2" table:number-rows-spanned="1" table:style-name="ce19">
            <text:p>54:07:047413:898</text:p>
          </table:table-cell>
          <table:covered-table-cell/>
          <table:table-cell office:value-type="date" office:date-value="2022-07-28T00:00:00" table:number-columns-spanned="3" table:number-rows-spanned="1" table:style-name="ce25">
            <text:p>28.07.2022</text:p>
          </table:table-cell>
          <table:covered-table-cell table:number-columns-repeated="2"/>
          <table:table-cell office:value-type="date" office:date-value="2022-07-26T00:00:00" table:number-columns-spanned="3" table:number-rows-spanned="1" table:style-name="ce25">
            <text:p>26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number-columns-spanned="2" table:number-rows-spanned="1" table:style-name="ce19">
            <text:p>54:07:047413:899</text:p>
          </table:table-cell>
          <table:covered-table-cell/>
          <table:table-cell office:value-type="date" office:date-value="2022-07-28T00:00:00" table:number-columns-spanned="3" table:number-rows-spanned="1" table:style-name="ce25">
            <text:p>28.07.2022</text:p>
          </table:table-cell>
          <table:covered-table-cell table:number-columns-repeated="2"/>
          <table:table-cell office:value-type="date" office:date-value="2022-07-26T00:00:00" table:number-columns-spanned="3" table:number-rows-spanned="1" table:style-name="ce25">
            <text:p>26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number-columns-spanned="2" table:number-rows-spanned="1" table:style-name="ce19">
            <text:p>54:02:010630:328</text:p>
          </table:table-cell>
          <table:covered-table-cell/>
          <table:table-cell office:value-type="date" office:date-value="2022-07-28T00:00:00" table:number-columns-spanned="3" table:number-rows-spanned="1" table:style-name="ce25">
            <text:p>28.07.2022</text:p>
          </table:table-cell>
          <table:covered-table-cell table:number-columns-repeated="2"/>
          <table:table-cell office:value-type="date" office:date-value="2022-07-26T00:00:00" table:number-columns-spanned="3" table:number-rows-spanned="1" table:style-name="ce25">
            <text:p>26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string" table:number-columns-spanned="6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0">
            <text:p>12fe250ef5da2b7584d4328c5845c89e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9"/>
          <table:table-cell table:style-name="ce10"/>
          <table:table-cell table:number-columns-repeated="16374" table:style-name="ce2"/>
        </table:table-row>
        <table:table-row table:style-name="ro15">
          <table:table-cell table:number-columns-repeated="16384" table:style-name="ce2"/>
        </table:table-row>
        <table:table-row table:style-name="ro17">
          <table:table-cell office:value-type="string" table:number-columns-spanned="4" table:number-rows-spanned="1" table:style-name="ce29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30">
            <text:p>Т.И.Лапина</text:p>
          </table:table-cell>
          <table:covered-table-cell table:number-columns-repeated="2"/>
          <table:table-cell table:number-columns-repeated="16374" table:style-name="ce2"/>
        </table:table-row>
        <table:table-row table:style-name="ro18">
          <table:table-cell office:value-type="string" table:number-columns-spanned="10" table:number-rows-spanned="1" table:style-name="ce3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9">
          <table:table-cell table:style-name="ce2"/>
          <table:table-cell office:value-type="string" table:number-columns-spanned="3" table:number-rows-spanned="1" table:style-name="ce3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11"/>
          <table:table-cell office:value-type="string" table:style-name="ce11">
            <text:p><text:s text:c="5"/>(подпись)</text:p>
          </table:table-cell>
          <table:table-cell table:style-name="ce11"/>
          <table:table-cell office:value-type="string" table:number-columns-spanned="3" table:number-rows-spanned="1" table:style-name="ce31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392" table:style-name="ro15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5">
          <table:table-cell table:number-columns-repeated="16384" table:style-name="ce2"/>
        </table:table-row>
        <table:table-row table:number-rows-repeated="10439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8-08T09:04:50Z</dc:date>
    <meta:print-date>2022-08-08T09:04:17Z</meta:print-date>
  </office:meta>
</office:document-meta>
</file>