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39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05T00:00:00" table:number-columns-spanned="2" table:number-rows-spanned="1" table:style-name="ce34">
            <text:p>05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8" table:number-columns-spanned="2" table:number-rows-spanned="1" table:style-name="ce37">
            <text:p>3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" table:number-columns-spanned="2" table:number-rows-spanned="1" table:style-name="ce37">
            <text:p>1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1:025101:1423</text:p>
          </table:table-cell>
          <table:covered-table-cell/>
          <table:table-cell office:value-type="float" office:value="839448" table:number-columns-spanned="2" table:number-rows-spanned="1" table:style-name="ce59">
            <text:p>839 448,00</text:p>
          </table:table-cell>
          <table:covered-table-cell/>
          <table:table-cell office:value-type="date" office:date-value="2022-07-28T00:00:00" table:number-columns-spanned="2" table:number-rows-spanned="1" table:style-name="ce60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60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5">
            <text:p>54:01:025101:2</text:p>
          </table:table-cell>
          <table:covered-table-cell/>
          <table:table-cell office:value-type="float" office:value="32030076.030000001" table:number-columns-spanned="2" table:number-rows-spanned="1" table:style-name="ce56">
            <text:p>32 030 076,03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5">
            <text:p>54:07:056301:38</text:p>
          </table:table-cell>
          <table:covered-table-cell/>
          <table:table-cell office:value-type="float" office:value="67630.5" table:number-columns-spanned="2" table:number-rows-spanned="1" table:style-name="ce56">
            <text:p>67 630,50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5">
            <text:p>54:07:057408:857</text:p>
          </table:table-cell>
          <table:covered-table-cell/>
          <table:table-cell office:value-type="float" office:value="22820.76" table:number-columns-spanned="2" table:number-rows-spanned="1" table:style-name="ce56">
            <text:p>22 820,76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5">
            <text:p>54:07:057408:858</text:p>
          </table:table-cell>
          <table:covered-table-cell/>
          <table:table-cell office:value-type="float" office:value="185696.21" table:number-columns-spanned="2" table:number-rows-spanned="1" table:style-name="ce56">
            <text:p>185 696,21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5">
            <text:p>54:08:028611:1345</text:p>
          </table:table-cell>
          <table:covered-table-cell/>
          <table:table-cell office:value-type="float" office:value="239075" table:number-columns-spanned="2" table:number-rows-spanned="1" table:style-name="ce56">
            <text:p>239 075,00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5">
            <text:p>54:08:028611:1346</text:p>
          </table:table-cell>
          <table:covered-table-cell/>
          <table:table-cell office:value-type="float" office:value="327500" table:number-columns-spanned="2" table:number-rows-spanned="1" table:style-name="ce56">
            <text:p>327 500,00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5">
            <text:p>54:08:028611:1347</text:p>
          </table:table-cell>
          <table:covered-table-cell/>
          <table:table-cell office:value-type="float" office:value="607349.96" table:number-columns-spanned="2" table:number-rows-spanned="1" table:style-name="ce56">
            <text:p>607 349,96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5">
            <text:p>54:08:028611:1348</text:p>
          </table:table-cell>
          <table:covered-table-cell/>
          <table:table-cell office:value-type="float" office:value="327500" table:number-columns-spanned="2" table:number-rows-spanned="1" table:style-name="ce56">
            <text:p>327 500,00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5">
            <text:p>54:08:028611:193</text:p>
          </table:table-cell>
          <table:covered-table-cell/>
          <table:table-cell office:value-type="float" office:value="65622567.159999996" table:number-columns-spanned="2" table:number-rows-spanned="1" table:style-name="ce56">
            <text:p>65 622 567,16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5">
            <text:p>54:10:024801:452</text:p>
          </table:table-cell>
          <table:covered-table-cell/>
          <table:table-cell office:value-type="float" office:value="137856.29" table:number-columns-spanned="2" table:number-rows-spanned="1" table:style-name="ce56">
            <text:p>137 856,29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5">
            <text:p>54:11:012801:300</text:p>
          </table:table-cell>
          <table:covered-table-cell/>
          <table:table-cell office:value-type="float" office:value="69601.95" table:number-columns-spanned="2" table:number-rows-spanned="1" table:style-name="ce56">
            <text:p>69 601,95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5">
            <text:p>54:12:021909:700</text:p>
          </table:table-cell>
          <table:covered-table-cell/>
          <table:table-cell office:value-type="float" office:value="5964595.6100000003" table:number-columns-spanned="2" table:number-rows-spanned="1" table:style-name="ce56">
            <text:p>5 964 595,61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5">
            <text:p>54:12:021909:841</text:p>
          </table:table-cell>
          <table:covered-table-cell/>
          <table:table-cell office:value-type="float" office:value="562129.43000000005" table:number-columns-spanned="2" table:number-rows-spanned="1" table:style-name="ce56">
            <text:p>562 129,43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5">
            <text:p>54:17:024005:196</text:p>
          </table:table-cell>
          <table:covered-table-cell/>
          <table:table-cell office:value-type="float" office:value="60222.69" table:number-columns-spanned="2" table:number-rows-spanned="1" table:style-name="ce56">
            <text:p>60 222,69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5">
            <text:p>54:18:050535:1</text:p>
          </table:table-cell>
          <table:covered-table-cell/>
          <table:table-cell office:value-type="float" office:value="20027082.760000002" table:number-columns-spanned="2" table:number-rows-spanned="1" table:style-name="ce56">
            <text:p>20 027 082,76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5">
            <text:p>54:18:050535:324</text:p>
          </table:table-cell>
          <table:covered-table-cell/>
          <table:table-cell office:value-type="float" office:value="55625.98" table:number-columns-spanned="2" table:number-rows-spanned="1" table:style-name="ce56">
            <text:p>55 625,98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5">
            <text:p>54:19:032201:448</text:p>
          </table:table-cell>
          <table:covered-table-cell/>
          <table:table-cell office:value-type="float" office:value="77815.45" table:number-columns-spanned="2" table:number-rows-spanned="1" table:style-name="ce56">
            <text:p>77 815,45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5">
            <text:p>54:19:062501:3535</text:p>
          </table:table-cell>
          <table:covered-table-cell/>
          <table:table-cell office:value-type="float" office:value="1003933.11" table:number-columns-spanned="2" table:number-rows-spanned="1" table:style-name="ce56">
            <text:p>1 003 933,11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5">
            <text:p>54:19:062501:3536</text:p>
          </table:table-cell>
          <table:covered-table-cell/>
          <table:table-cell office:value-type="float" office:value="928422.42" table:number-columns-spanned="2" table:number-rows-spanned="1" table:style-name="ce56">
            <text:p>928 422,4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5">
            <text:p>54:19:070901:98</text:p>
          </table:table-cell>
          <table:covered-table-cell/>
          <table:table-cell office:value-type="float" office:value="416993.98" table:number-columns-spanned="2" table:number-rows-spanned="1" table:style-name="ce56">
            <text:p>416 993,98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5">
            <text:p>54:19:071601:481</text:p>
          </table:table-cell>
          <table:covered-table-cell/>
          <table:table-cell office:value-type="float" office:value="273597.2" table:number-columns-spanned="2" table:number-rows-spanned="1" table:style-name="ce56">
            <text:p>273 597,20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5">
            <text:p>54:19:071801:58</text:p>
          </table:table-cell>
          <table:covered-table-cell/>
          <table:table-cell office:value-type="float" office:value="85933.18" table:number-columns-spanned="2" table:number-rows-spanned="1" table:style-name="ce56">
            <text:p>85 933,18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5">
            <text:p>54:19:091701:430</text:p>
          </table:table-cell>
          <table:covered-table-cell/>
          <table:table-cell office:value-type="float" office:value="105227.2" table:number-columns-spanned="2" table:number-rows-spanned="1" table:style-name="ce56">
            <text:p>105 227,20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5">
            <text:p>54:19:093601:640</text:p>
          </table:table-cell>
          <table:covered-table-cell/>
          <table:table-cell office:value-type="float" office:value="95199.13" table:number-columns-spanned="2" table:number-rows-spanned="1" table:style-name="ce56">
            <text:p>95 199,13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5">
            <text:p>54:19:141601:321</text:p>
          </table:table-cell>
          <table:covered-table-cell/>
          <table:table-cell office:value-type="float" office:value="4185598.57" table:number-columns-spanned="2" table:number-rows-spanned="1" table:style-name="ce56">
            <text:p>4 185 598,57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5">
            <text:p>54:19:141601:778</text:p>
          </table:table-cell>
          <table:covered-table-cell/>
          <table:table-cell office:value-type="float" office:value="114140.6" table:number-columns-spanned="2" table:number-rows-spanned="1" table:style-name="ce56">
            <text:p>114 140,60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5">
            <text:p>54:19:162418:181</text:p>
          </table:table-cell>
          <table:covered-table-cell/>
          <table:table-cell office:value-type="float" office:value="172918.35" table:number-columns-spanned="2" table:number-rows-spanned="1" table:style-name="ce56">
            <text:p>172 918,35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5">
            <text:p>54:19:162418:225</text:p>
          </table:table-cell>
          <table:covered-table-cell/>
          <table:table-cell office:value-type="float" office:value="89038.62" table:number-columns-spanned="2" table:number-rows-spanned="1" table:style-name="ce56">
            <text:p>89 038,6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5">
            <text:p>54:19:162418:286</text:p>
          </table:table-cell>
          <table:covered-table-cell/>
          <table:table-cell office:value-type="float" office:value="71460.179999999993" table:number-columns-spanned="2" table:number-rows-spanned="1" table:style-name="ce56">
            <text:p>71 460,18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5">
            <text:p>54:19:180429:1510</text:p>
          </table:table-cell>
          <table:covered-table-cell/>
          <table:table-cell office:value-type="float" office:value="113692.85" table:number-columns-spanned="2" table:number-rows-spanned="1" table:style-name="ce56">
            <text:p>113 692,85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5">
            <text:p>54:22:010110:1281</text:p>
          </table:table-cell>
          <table:covered-table-cell/>
          <table:table-cell office:value-type="float" office:value="7501195.71" table:number-columns-spanned="2" table:number-rows-spanned="1" table:style-name="ce56">
            <text:p>7 501 195,71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5">
            <text:p>54:22:010110:1282</text:p>
          </table:table-cell>
          <table:covered-table-cell/>
          <table:table-cell office:value-type="float" office:value="4288799.4800000004" table:number-columns-spanned="2" table:number-rows-spanned="1" table:style-name="ce56">
            <text:p>4 288 799,48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5">
            <text:p>54:24:034701:172</text:p>
          </table:table-cell>
          <table:covered-table-cell/>
          <table:table-cell office:value-type="float" office:value="67026.55" table:number-columns-spanned="2" table:number-rows-spanned="1" table:style-name="ce56">
            <text:p>67 026,55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5">
            <text:p>54:24:034701:2</text:p>
          </table:table-cell>
          <table:covered-table-cell/>
          <table:table-cell office:value-type="float" office:value="16367471.619999999" table:number-columns-spanned="2" table:number-rows-spanned="1" table:style-name="ce56">
            <text:p>16 367 471,6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5">
            <text:p>54:24:052701:627</text:p>
          </table:table-cell>
          <table:covered-table-cell/>
          <table:table-cell office:value-type="float" office:value="701243.2" table:number-columns-spanned="2" table:number-rows-spanned="1" table:style-name="ce56">
            <text:p>701 243,20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5">
            <text:p>54:35:061005:1</text:p>
          </table:table-cell>
          <table:covered-table-cell/>
          <table:table-cell office:value-type="float" office:value="93394069.230000004" table:number-columns-spanned="2" table:number-rows-spanned="1" table:style-name="ce56">
            <text:p>93 394 069,23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5">
            <text:p>54:35:061005:1410</text:p>
          </table:table-cell>
          <table:covered-table-cell/>
          <table:table-cell office:value-type="float" office:value="128791.75" table:number-columns-spanned="2" table:number-rows-spanned="1" table:style-name="ce56">
            <text:p>128 791,75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19:091701:27</text:p>
          </table:table-cell>
          <table:covered-table-cell/>
          <table:table-cell office:value-type="date" office:date-value="2022-07-28T00:00:00" table:number-columns-spanned="3" table:number-rows-spanned="1" table:style-name="ce54">
            <text:p>28.07.2022</text:p>
          </table:table-cell>
          <table:covered-table-cell table:number-columns-repeated="2"/>
          <table:table-cell office:value-type="date" office:date-value="2022-07-25T00:00:00" table:number-columns-spanned="3" table:number-rows-spanned="1" table:style-name="ce40">
            <text:p>2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19:034001:3362</text:p>
          </table:table-cell>
          <table:covered-table-cell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33601:361</text:p>
          </table:table-cell>
          <table:covered-table-cell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93502:5815</text:p>
          </table:table-cell>
          <table:covered-table-cell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100901:35</text:p>
          </table:table-cell>
          <table:covered-table-cell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54001:87</text:p>
          </table:table-cell>
          <table:covered-table-cell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7401:5937</text:p>
          </table:table-cell>
          <table:covered-table-cell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120501:827</text:p>
          </table:table-cell>
          <table:covered-table-cell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24:030501:18</text:p>
          </table:table-cell>
          <table:covered-table-cell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24:030501:207</text:p>
          </table:table-cell>
          <table:covered-table-cell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24:032101:206</text:p>
          </table:table-cell>
          <table:covered-table-cell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25:020101:299</text:p>
          </table:table-cell>
          <table:covered-table-cell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5949785a68298425c3ca91a7ad301cc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6">
            <text:p>Директор</text:p>
          </table:table-cell>
          <table:covered-table-cell table:number-columns-repeated="3"/>
          <table:table-cell table:number-columns-repeated="3" table:style-name="ce48"/>
          <table:table-cell office:value-type="string" table:number-columns-spanned="3" table:number-rows-spanned="1" table:style-name="ce15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5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8-05T03:44:41Z</dc:date>
    <meta:print-date>2022-08-05T03:43:30Z</meta:print-date>
  </office:meta>
</office:document-meta>
</file>