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2\00038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04T00:00:00" table:number-columns-spanned="2" table:number-rows-spanned="1" table:style-name="ce33">
            <text:p>04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4" table:number-columns-spanned="2" table:number-rows-spanned="1" table:style-name="ce36">
            <text:p>3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" table:number-columns-spanned="2" table:number-rows-spanned="1" table:style-name="ce36">
            <text:p>1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47405:1400</text:p>
          </table:table-cell>
          <table:covered-table-cell/>
          <table:table-cell office:value-type="float" office:value="15417560.74" table:number-columns-spanned="2" table:number-rows-spanned="1" table:style-name="ce59">
            <text:p>15 417 560,74</text:p>
          </table:table-cell>
          <table:covered-table-cell/>
          <table:table-cell office:value-type="date" office:date-value="2022-07-27T00:00:00" table:number-columns-spanned="2" table:number-rows-spanned="1" table:style-name="ce60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60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5">
            <text:p>54:07:057409:1221</text:p>
          </table:table-cell>
          <table:covered-table-cell/>
          <table:table-cell office:value-type="float" office:value="90692741.709999993" table:number-columns-spanned="2" table:number-rows-spanned="1" table:style-name="ce56">
            <text:p>90 692 741,71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5">
            <text:p>54:10:033708:733</text:p>
          </table:table-cell>
          <table:covered-table-cell/>
          <table:table-cell office:value-type="float" office:value="4148676.86" table:number-columns-spanned="2" table:number-rows-spanned="1" table:style-name="ce56">
            <text:p>4 148 676,86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5">
            <text:p>54:13:025314:850</text:p>
          </table:table-cell>
          <table:covered-table-cell/>
          <table:table-cell office:value-type="float" office:value="48855083.240000002" table:number-columns-spanned="2" table:number-rows-spanned="1" table:style-name="ce56">
            <text:p>48 855 083,24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5">
            <text:p>54:27:022801:2</text:p>
          </table:table-cell>
          <table:covered-table-cell/>
          <table:table-cell office:value-type="float" office:value="15014653.140000001" table:number-columns-spanned="2" table:number-rows-spanned="1" table:style-name="ce56">
            <text:p>15 014 653,14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5">
            <text:p>54:07:047405:3058</text:p>
          </table:table-cell>
          <table:covered-table-cell/>
          <table:table-cell office:value-type="float" office:value="226571.62" table:number-columns-spanned="2" table:number-rows-spanned="1" table:style-name="ce56">
            <text:p>226 571,62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5">
            <text:p>54:07:057409:1657</text:p>
          </table:table-cell>
          <table:covered-table-cell/>
          <table:table-cell office:value-type="float" office:value="593596.22" table:number-columns-spanned="2" table:number-rows-spanned="1" table:style-name="ce56">
            <text:p>593 596,22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5">
            <text:p>54:10:033708:868</text:p>
          </table:table-cell>
          <table:covered-table-cell/>
          <table:table-cell office:value-type="float" office:value="338950.69" table:number-columns-spanned="2" table:number-rows-spanned="1" table:style-name="ce56">
            <text:p>338 950,69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5">
            <text:p>54:13:025314:1016</text:p>
          </table:table-cell>
          <table:covered-table-cell/>
          <table:table-cell office:value-type="float" office:value="584815.43999999994" table:number-columns-spanned="2" table:number-rows-spanned="1" table:style-name="ce56">
            <text:p>584 815,44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5">
            <text:p>54:27:022801:122</text:p>
          </table:table-cell>
          <table:covered-table-cell/>
          <table:table-cell office:value-type="float" office:value="385446.54" table:number-columns-spanned="2" table:number-rows-spanned="1" table:style-name="ce56">
            <text:p>385 446,54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5">
            <text:p>54:04:023702:326</text:p>
          </table:table-cell>
          <table:covered-table-cell/>
          <table:table-cell office:value-type="float" office:value="232565.55" table:number-columns-spanned="2" table:number-rows-spanned="1" table:style-name="ce56">
            <text:p>232 565,55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5">
            <text:p>54:07:057401:13</text:p>
          </table:table-cell>
          <table:covered-table-cell/>
          <table:table-cell office:value-type="float" office:value="22194525.199999999" table:number-columns-spanned="2" table:number-rows-spanned="1" table:style-name="ce56">
            <text:p>22 194 525,20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5">
            <text:p>54:19:101001:75</text:p>
          </table:table-cell>
          <table:covered-table-cell/>
          <table:table-cell office:value-type="float" office:value="98889038.599999994" table:number-columns-spanned="2" table:number-rows-spanned="1" table:style-name="ce56">
            <text:p>98 889 038,60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5">
            <text:p>54:07:055601:748</text:p>
          </table:table-cell>
          <table:covered-table-cell/>
          <table:table-cell office:value-type="float" office:value="212175.81" table:number-columns-spanned="2" table:number-rows-spanned="1" table:style-name="ce56">
            <text:p>212 175,81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5">
            <text:p>54:07:044209:126</text:p>
          </table:table-cell>
          <table:covered-table-cell/>
          <table:table-cell office:value-type="float" office:value="134164" table:number-columns-spanned="2" table:number-rows-spanned="1" table:style-name="ce56">
            <text:p>134 164,00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5">
            <text:p>54:18:050535:1</text:p>
          </table:table-cell>
          <table:covered-table-cell/>
          <table:table-cell office:value-type="float" office:value="20062677.82" table:number-columns-spanned="2" table:number-rows-spanned="1" table:style-name="ce56">
            <text:p>20 062 677,82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5">
            <text:p>54:18:071001:378</text:p>
          </table:table-cell>
          <table:covered-table-cell/>
          <table:table-cell office:value-type="float" office:value="47810.71" table:number-columns-spanned="2" table:number-rows-spanned="1" table:style-name="ce56">
            <text:p>47 810,71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5">
            <text:p>54:19:071001:63</text:p>
          </table:table-cell>
          <table:covered-table-cell/>
          <table:table-cell office:value-type="float" office:value="135926" table:number-columns-spanned="2" table:number-rows-spanned="1" table:style-name="ce56">
            <text:p>135 926,00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5">
            <text:p>54:19:173704:167</text:p>
          </table:table-cell>
          <table:covered-table-cell/>
          <table:table-cell office:value-type="float" office:value="81055.8" table:number-columns-spanned="2" table:number-rows-spanned="1" table:style-name="ce56">
            <text:p>81 055,80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5">
            <text:p>54:19:164401:185</text:p>
          </table:table-cell>
          <table:covered-table-cell/>
          <table:table-cell office:value-type="float" office:value="70946.8" table:number-columns-spanned="2" table:number-rows-spanned="1" table:style-name="ce56">
            <text:p>70 946,80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5">
            <text:p>54:24:031301:57</text:p>
          </table:table-cell>
          <table:covered-table-cell/>
          <table:table-cell office:value-type="float" office:value="66744" table:number-columns-spanned="2" table:number-rows-spanned="1" table:style-name="ce56">
            <text:p>66 744,00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5">
            <text:p>54:07:054901:419</text:p>
          </table:table-cell>
          <table:covered-table-cell/>
          <table:table-cell office:value-type="float" office:value="93004.82" table:number-columns-spanned="2" table:number-rows-spanned="1" table:style-name="ce56">
            <text:p>93 004,82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5">
            <text:p>54:11:012801:652</text:p>
          </table:table-cell>
          <table:covered-table-cell/>
          <table:table-cell office:value-type="float" office:value="100572.12" table:number-columns-spanned="2" table:number-rows-spanned="1" table:style-name="ce56">
            <text:p>100 572,12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5">
            <text:p>54:11:012801:653</text:p>
          </table:table-cell>
          <table:covered-table-cell/>
          <table:table-cell office:value-type="float" office:value="98521.83" table:number-columns-spanned="2" table:number-rows-spanned="1" table:style-name="ce56">
            <text:p>98 521,83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5">
            <text:p>54:11:014601:832</text:p>
          </table:table-cell>
          <table:covered-table-cell/>
          <table:table-cell office:value-type="float" office:value="212684.86" table:number-columns-spanned="2" table:number-rows-spanned="1" table:style-name="ce56">
            <text:p>212 684,86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5">
            <text:p>54:11:014601:833</text:p>
          </table:table-cell>
          <table:covered-table-cell/>
          <table:table-cell office:value-type="float" office:value="245774.5" table:number-columns-spanned="2" table:number-rows-spanned="1" table:style-name="ce56">
            <text:p>245 774,50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5">
            <text:p>54:11:014601:834</text:p>
          </table:table-cell>
          <table:covered-table-cell/>
          <table:table-cell office:value-type="float" office:value="240259.56" table:number-columns-spanned="2" table:number-rows-spanned="1" table:style-name="ce56">
            <text:p>240 259,56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5">
            <text:p>54:18:050535:322</text:p>
          </table:table-cell>
          <table:covered-table-cell/>
          <table:table-cell office:value-type="float" office:value="61700.58" table:number-columns-spanned="2" table:number-rows-spanned="1" table:style-name="ce56">
            <text:p>61 700,58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5">
            <text:p>54:18:050535:323</text:p>
          </table:table-cell>
          <table:covered-table-cell/>
          <table:table-cell office:value-type="float" office:value="52849.02" table:number-columns-spanned="2" table:number-rows-spanned="1" table:style-name="ce56">
            <text:p>52 849,02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5">
            <text:p>54:19:092801:340</text:p>
          </table:table-cell>
          <table:covered-table-cell/>
          <table:table-cell office:value-type="float" office:value="120226.36" table:number-columns-spanned="2" table:number-rows-spanned="1" table:style-name="ce56">
            <text:p>120 226,36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5">
            <text:p>54:19:093502:9753</text:p>
          </table:table-cell>
          <table:covered-table-cell/>
          <table:table-cell office:value-type="float" office:value="1347475.02" table:number-columns-spanned="2" table:number-rows-spanned="1" table:style-name="ce56">
            <text:p>1 347 475,02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5">
            <text:p>54:19:140880:1753</text:p>
          </table:table-cell>
          <table:covered-table-cell/>
          <table:table-cell office:value-type="float" office:value="113831.81" table:number-columns-spanned="2" table:number-rows-spanned="1" table:style-name="ce56">
            <text:p>113 831,81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5">
            <text:p>54:19:140880:1754</text:p>
          </table:table-cell>
          <table:covered-table-cell/>
          <table:table-cell office:value-type="float" office:value="107940.33" table:number-columns-spanned="2" table:number-rows-spanned="1" table:style-name="ce56">
            <text:p>107 940,33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5">
            <text:p>54:19:020801:567</text:p>
          </table:table-cell>
          <table:covered-table-cell/>
          <table:table-cell office:value-type="float" office:value="88565.119999999995" table:number-columns-spanned="2" table:number-rows-spanned="1" table:style-name="ce56">
            <text:p>88 565,12</text:p>
          </table:table-cell>
          <table:covered-table-cell/>
          <table:table-cell office:value-type="date" office:date-value="2022-07-27T00:00:00" table:number-columns-spanned="2" table:number-rows-spanned="1" table:style-name="ce21">
            <text:p>27.07.2022</text:p>
          </table:table-cell>
          <table:covered-table-cell/>
          <table:table-cell office:value-type="date" office:date-value="2022-07-22T00:00:00" table:number-columns-spanned="2" table:number-rows-spanned="1" table:style-name="ce21">
            <text:p>22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8:060423:670</text:p>
          </table:table-cell>
          <table:covered-table-cell/>
          <table:table-cell office:value-type="date" office:date-value="2022-07-27T00:00:00" table:number-columns-spanned="3" table:number-rows-spanned="1" table:style-name="ce54">
            <text:p>27.07.2022</text:p>
          </table:table-cell>
          <table:covered-table-cell table:number-columns-repeated="2"/>
          <table:table-cell office:value-type="date" office:date-value="2022-07-22T00:00:00" table:number-columns-spanned="3" table:number-rows-spanned="1" table:style-name="ce39">
            <text:p>2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office:value-type="string" table:number-columns-spanned="2" table:number-rows-spanned="1" table:style-name="ce49">
            <text:p>54:19:120701:11211</text:p>
          </table:table-cell>
          <table:covered-table-cell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office:value-type="date" office:date-value="2022-07-22T00:00:00" table:number-columns-spanned="3" table:number-rows-spanned="1" table:style-name="ce12">
            <text:p>2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2" table:number-rows-spanned="1" table:style-name="ce15">
            <text:p>54:19:120701:11224</text:p>
          </table:table-cell>
          <table:covered-table-cell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office:value-type="date" office:date-value="2022-07-22T00:00:00" table:number-columns-spanned="3" table:number-rows-spanned="1" table:style-name="ce12">
            <text:p>2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2" table:number-rows-spanned="1" table:style-name="ce15">
            <text:p>54:24:031301:34</text:p>
          </table:table-cell>
          <table:covered-table-cell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office:value-type="date" office:date-value="2022-07-22T00:00:00" table:number-columns-spanned="3" table:number-rows-spanned="1" table:style-name="ce12">
            <text:p>2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2" table:number-rows-spanned="1" table:style-name="ce15">
            <text:p>54:19:120401:607</text:p>
          </table:table-cell>
          <table:covered-table-cell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office:value-type="date" office:date-value="2022-07-22T00:00:00" table:number-columns-spanned="3" table:number-rows-spanned="1" table:style-name="ce12">
            <text:p>2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2" table:number-rows-spanned="1" table:style-name="ce15">
            <text:p>54:19:120701:15455</text:p>
          </table:table-cell>
          <table:covered-table-cell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office:value-type="date" office:date-value="2022-07-22T00:00:00" table:number-columns-spanned="3" table:number-rows-spanned="1" table:style-name="ce12">
            <text:p>2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2" table:number-rows-spanned="1" table:style-name="ce15">
            <text:p>54:07:053701:1401</text:p>
          </table:table-cell>
          <table:covered-table-cell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office:value-type="date" office:date-value="2022-07-22T00:00:00" table:number-columns-spanned="3" table:number-rows-spanned="1" table:style-name="ce12">
            <text:p>2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2" table:number-rows-spanned="1" table:style-name="ce15">
            <text:p>54:20:030801:113</text:p>
          </table:table-cell>
          <table:covered-table-cell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office:value-type="date" office:date-value="2022-07-22T00:00:00" table:number-columns-spanned="3" table:number-rows-spanned="1" table:style-name="ce12">
            <text:p>2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2" table:number-rows-spanned="1" table:style-name="ce15">
            <text:p>54:19:130907:47</text:p>
          </table:table-cell>
          <table:covered-table-cell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office:value-type="date" office:date-value="2022-07-22T00:00:00" table:number-columns-spanned="3" table:number-rows-spanned="1" table:style-name="ce12">
            <text:p>2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2" table:number-rows-spanned="1" table:style-name="ce15">
            <text:p>54:19:130907:52</text:p>
          </table:table-cell>
          <table:covered-table-cell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office:value-type="date" office:date-value="2022-07-22T00:00:00" table:number-columns-spanned="3" table:number-rows-spanned="1" table:style-name="ce12">
            <text:p>2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2" table:number-rows-spanned="1" table:style-name="ce15">
            <text:p>54:19:164602:2</text:p>
          </table:table-cell>
          <table:covered-table-cell/>
          <table:table-cell office:value-type="date" office:date-value="2022-07-27T00:00:00" table:number-columns-spanned="3" table:number-rows-spanned="1" table:style-name="ce12">
            <text:p>27.07.2022</text:p>
          </table:table-cell>
          <table:covered-table-cell table:number-columns-repeated="2"/>
          <table:table-cell office:value-type="date" office:date-value="2022-07-22T00:00:00" table:number-columns-spanned="3" table:number-rows-spanned="1" table:style-name="ce12">
            <text:p>22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d9a3e41a5604cfe522cba86985205a2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Т.И.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59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8-04T06:57:40Z</dc:date>
    <meta:print-date>2022-08-04T06:57:31Z</meta:print-date>
  </office:meta>
</office:document-meta>
</file>