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4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5" table:number-columns-spanned="3" table:number-rows-spanned="1" table:style-name="ce14">
            <text:p>1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" table:number-columns-spanned="3" table:number-rows-spanned="1" table:style-name="ce14">
            <text:p>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222:149</text:p>
          </table:table-cell>
          <table:table-cell office:value-type="float" office:value="143981.68" table:number-columns-spanned="8" table:number-rows-spanned="1" table:style-name="ce23">
            <text:p>143 981,6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32401:86</text:p>
          </table:table-cell>
          <table:table-cell office:value-type="float" office:value="101578.7" table:number-columns-spanned="8" table:number-rows-spanned="1" table:style-name="ce23">
            <text:p>101 578,7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3501:1234</text:p>
          </table:table-cell>
          <table:table-cell office:value-type="float" office:value="256632.71" table:number-columns-spanned="8" table:number-rows-spanned="1" table:style-name="ce23">
            <text:p>256 632,7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3501:1235</text:p>
          </table:table-cell>
          <table:table-cell office:value-type="float" office:value="150130.14000000001" table:number-columns-spanned="8" table:number-rows-spanned="1" table:style-name="ce23">
            <text:p>150 130,1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44108:109</text:p>
          </table:table-cell>
          <table:table-cell office:value-type="float" office:value="280340.57" table:number-columns-spanned="8" table:number-rows-spanned="1" table:style-name="ce23">
            <text:p>280 340,5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44108:11</text:p>
          </table:table-cell>
          <table:table-cell office:value-type="float" office:value="460897.55" table:number-columns-spanned="8" table:number-rows-spanned="1" table:style-name="ce23">
            <text:p>460 897,5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7:044108:122</text:p>
          </table:table-cell>
          <table:table-cell office:value-type="float" office:value="351325.06" table:number-columns-spanned="8" table:number-rows-spanned="1" table:style-name="ce23">
            <text:p>351 325,0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7:044108:15</text:p>
          </table:table-cell>
          <table:table-cell office:value-type="float" office:value="472432.37" table:number-columns-spanned="8" table:number-rows-spanned="1" table:style-name="ce23">
            <text:p>472 432,3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7:044108:16</text:p>
          </table:table-cell>
          <table:table-cell office:value-type="float" office:value="473769.02" table:number-columns-spanned="8" table:number-rows-spanned="1" table:style-name="ce23">
            <text:p>473 769,0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7:044108:17</text:p>
          </table:table-cell>
          <table:table-cell office:value-type="float" office:value="329872.61" table:number-columns-spanned="8" table:number-rows-spanned="1" table:style-name="ce23">
            <text:p>329 872,6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7:044108:18</text:p>
          </table:table-cell>
          <table:table-cell office:value-type="float" office:value="223448.71" table:number-columns-spanned="8" table:number-rows-spanned="1" table:style-name="ce23">
            <text:p>223 448,7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7:044108:2</text:p>
          </table:table-cell>
          <table:table-cell office:value-type="float" office:value="284492.44" table:number-columns-spanned="8" table:number-rows-spanned="1" table:style-name="ce23">
            <text:p>284 492,4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7:044108:20</text:p>
          </table:table-cell>
          <table:table-cell office:value-type="float" office:value="372777.51" table:number-columns-spanned="8" table:number-rows-spanned="1" table:style-name="ce23">
            <text:p>372 777,5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7:044108:21</text:p>
          </table:table-cell>
          <table:table-cell office:value-type="float" office:value="457580.67" table:number-columns-spanned="8" table:number-rows-spanned="1" table:style-name="ce23">
            <text:p>457 580,6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07:044108:22</text:p>
          </table:table-cell>
          <table:table-cell office:value-type="float" office:value="428718.88" table:number-columns-spanned="8" table:number-rows-spanned="1" table:style-name="ce23">
            <text:p>428 718,8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07:044108:24</text:p>
          </table:table-cell>
          <table:table-cell office:value-type="float" office:value="298684.06" table:number-columns-spanned="8" table:number-rows-spanned="1" table:style-name="ce23">
            <text:p>298 684,0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07:044108:26</text:p>
          </table:table-cell>
          <table:table-cell office:value-type="float" office:value="489775.85" table:number-columns-spanned="8" table:number-rows-spanned="1" table:style-name="ce23">
            <text:p>489 775,8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07:044108:3</text:p>
          </table:table-cell>
          <table:table-cell office:value-type="float" office:value="364361.55" table:number-columns-spanned="8" table:number-rows-spanned="1" table:style-name="ce23">
            <text:p>364 361,5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07:044108:329</text:p>
          </table:table-cell>
          <table:table-cell office:value-type="float" office:value="114877.85" table:number-columns-spanned="8" table:number-rows-spanned="1" table:style-name="ce23">
            <text:p>114 877,8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07:044108:35</text:p>
          </table:table-cell>
          <table:table-cell office:value-type="float" office:value="258523.43" table:number-columns-spanned="8" table:number-rows-spanned="1" table:style-name="ce23">
            <text:p>258 523,4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07:044108:37</text:p>
          </table:table-cell>
          <table:table-cell office:value-type="float" office:value="250333.54" table:number-columns-spanned="8" table:number-rows-spanned="1" table:style-name="ce23">
            <text:p>250 333,5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07:044108:38</text:p>
          </table:table-cell>
          <table:table-cell office:value-type="float" office:value="370137.2" table:number-columns-spanned="8" table:number-rows-spanned="1" table:style-name="ce23">
            <text:p>370 137,2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07:044108:4</text:p>
          </table:table-cell>
          <table:table-cell office:value-type="float" office:value="326902.27" table:number-columns-spanned="8" table:number-rows-spanned="1" table:style-name="ce23">
            <text:p>326 902,2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07:044108:41</text:p>
          </table:table-cell>
          <table:table-cell office:value-type="float" office:value="174150.96" table:number-columns-spanned="8" table:number-rows-spanned="1" table:style-name="ce23">
            <text:p>174 150,9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07:044108:46</text:p>
          </table:table-cell>
          <table:table-cell office:value-type="float" office:value="150860.67000000001" table:number-columns-spanned="8" table:number-rows-spanned="1" table:style-name="ce23">
            <text:p>150 860,6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07:044108:5</text:p>
          </table:table-cell>
          <table:table-cell office:value-type="float" office:value="340928.87" table:number-columns-spanned="8" table:number-rows-spanned="1" table:style-name="ce23">
            <text:p>340 928,8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07:044108:89</text:p>
          </table:table-cell>
          <table:table-cell office:value-type="float" office:value="300994.32" table:number-columns-spanned="8" table:number-rows-spanned="1" table:style-name="ce23">
            <text:p>300 994,3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07:044108:90</text:p>
          </table:table-cell>
          <table:table-cell office:value-type="float" office:value="140363.35" table:number-columns-spanned="8" table:number-rows-spanned="1" table:style-name="ce23">
            <text:p>140 363,3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07:044108:91</text:p>
          </table:table-cell>
          <table:table-cell office:value-type="float" office:value="94991.43" table:number-columns-spanned="8" table:number-rows-spanned="1" table:style-name="ce23">
            <text:p>94 991,4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07:044108:96</text:p>
          </table:table-cell>
          <table:table-cell office:value-type="float" office:value="288642.65999999997" table:number-columns-spanned="8" table:number-rows-spanned="1" table:style-name="ce23">
            <text:p>288 642,6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09:010304:412</text:p>
          </table:table-cell>
          <table:table-cell office:value-type="float" office:value="5446.13" table:number-columns-spanned="8" table:number-rows-spanned="1" table:style-name="ce23">
            <text:p>5 446,1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09:010304:413</text:p>
          </table:table-cell>
          <table:table-cell office:value-type="float" office:value="1386.29" table:number-columns-spanned="8" table:number-rows-spanned="1" table:style-name="ce23">
            <text:p>1 386,2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0:010103:1783</text:p>
          </table:table-cell>
          <table:table-cell office:value-type="float" office:value="171354.4" table:number-columns-spanned="8" table:number-rows-spanned="1" table:style-name="ce23">
            <text:p>171 354,4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0:010104:14</text:p>
          </table:table-cell>
          <table:table-cell office:value-type="float" office:value="206792.48" table:number-columns-spanned="8" table:number-rows-spanned="1" table:style-name="ce23">
            <text:p>206 792,4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0:010107:394</text:p>
          </table:table-cell>
          <table:table-cell office:value-type="float" office:value="234332.6" table:number-columns-spanned="8" table:number-rows-spanned="1" table:style-name="ce23">
            <text:p>234 332,6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1:050131:112</text:p>
          </table:table-cell>
          <table:table-cell office:value-type="float" office:value="1035346.42" table:number-columns-spanned="8" table:number-rows-spanned="1" table:style-name="ce23">
            <text:p>1 035 346,4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1:050131:228</text:p>
          </table:table-cell>
          <table:table-cell office:value-type="float" office:value="154.88999999999999" table:number-columns-spanned="8" table:number-rows-spanned="1" table:style-name="ce23">
            <text:p>154,8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5:000000:1415</text:p>
          </table:table-cell>
          <table:table-cell office:value-type="float" office:value="13446.54" table:number-columns-spanned="8" table:number-rows-spanned="1" table:style-name="ce23">
            <text:p>13 446,5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5:020202:10</text:p>
          </table:table-cell>
          <table:table-cell office:value-type="float" office:value="48114.75" table:number-columns-spanned="8" table:number-rows-spanned="1" table:style-name="ce23">
            <text:p>48 114,7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7:000000:1799</text:p>
          </table:table-cell>
          <table:table-cell office:value-type="float" office:value="415886.31" table:number-columns-spanned="8" table:number-rows-spanned="1" table:style-name="ce23">
            <text:p>415 886,3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7:010503:479</text:p>
          </table:table-cell>
          <table:table-cell office:value-type="float" office:value="137695.5" table:number-columns-spanned="8" table:number-rows-spanned="1" table:style-name="ce23">
            <text:p>137 695,5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8:020101:1319</text:p>
          </table:table-cell>
          <table:table-cell office:value-type="float" office:value="75856.12" table:number-columns-spanned="8" table:number-rows-spanned="1" table:style-name="ce23">
            <text:p>75 856,1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8:020401:11204</text:p>
          </table:table-cell>
          <table:table-cell office:value-type="float" office:value="30758898.129999999" table:number-columns-spanned="8" table:number-rows-spanned="1" table:style-name="ce23">
            <text:p>30 758 898,1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8:070102:1049</text:p>
          </table:table-cell>
          <table:table-cell office:value-type="float" office:value="86322.81" table:number-columns-spanned="8" table:number-rows-spanned="1" table:style-name="ce23">
            <text:p>86 322,8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8:070901:2483</text:p>
          </table:table-cell>
          <table:table-cell office:value-type="float" office:value="5463.42" table:number-columns-spanned="8" table:number-rows-spanned="1" table:style-name="ce23">
            <text:p>5 463,4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8:080103:2</text:p>
          </table:table-cell>
          <table:table-cell office:value-type="float" office:value="101312.64" table:number-columns-spanned="8" table:number-rows-spanned="1" table:style-name="ce23">
            <text:p>101 312,6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20101:2192</text:p>
          </table:table-cell>
          <table:table-cell office:value-type="float" office:value="288663.57" table:number-columns-spanned="8" table:number-rows-spanned="1" table:style-name="ce23">
            <text:p>288 663,5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20102:2873</text:p>
          </table:table-cell>
          <table:table-cell office:value-type="float" office:value="365976" table:number-columns-spanned="8" table:number-rows-spanned="1" table:style-name="ce23">
            <text:p>365 976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020102:2874</text:p>
          </table:table-cell>
          <table:table-cell office:value-type="float" office:value="629936.18999999994" table:number-columns-spanned="8" table:number-rows-spanned="1" table:style-name="ce23">
            <text:p>629 936,1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020102:2875</text:p>
          </table:table-cell>
          <table:table-cell office:value-type="float" office:value="548964" table:number-columns-spanned="8" table:number-rows-spanned="1" table:style-name="ce23">
            <text:p>548 964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62501:2756</text:p>
          </table:table-cell>
          <table:table-cell office:value-type="float" office:value="190784.44" table:number-columns-spanned="8" table:number-rows-spanned="1" table:style-name="ce23">
            <text:p>190 784,4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62501:2773</text:p>
          </table:table-cell>
          <table:table-cell office:value-type="float" office:value="45313" table:number-columns-spanned="8" table:number-rows-spanned="1" table:style-name="ce23">
            <text:p>45 313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62501:2916</text:p>
          </table:table-cell>
          <table:table-cell office:value-type="float" office:value="70792" table:number-columns-spanned="8" table:number-rows-spanned="1" table:style-name="ce23">
            <text:p>70 792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080301:2889</text:p>
          </table:table-cell>
          <table:table-cell office:value-type="float" office:value="344627.17" table:number-columns-spanned="8" table:number-rows-spanned="1" table:style-name="ce23">
            <text:p>344 627,1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090102:1452</text:p>
          </table:table-cell>
          <table:table-cell office:value-type="float" office:value="159442.79999999999" table:number-columns-spanned="8" table:number-rows-spanned="1" table:style-name="ce23">
            <text:p>159 442,8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090102:1453</text:p>
          </table:table-cell>
          <table:table-cell office:value-type="float" office:value="137700.6" table:number-columns-spanned="8" table:number-rows-spanned="1" table:style-name="ce23">
            <text:p>137 700,6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142601:5511</text:p>
          </table:table-cell>
          <table:table-cell office:value-type="float" office:value="411723" table:number-columns-spanned="8" table:number-rows-spanned="1" table:style-name="ce23">
            <text:p>411 723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142601:5512</text:p>
          </table:table-cell>
          <table:table-cell office:value-type="float" office:value="333038.15999999997" table:number-columns-spanned="8" table:number-rows-spanned="1" table:style-name="ce23">
            <text:p>333 038,1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153401:7189</text:p>
          </table:table-cell>
          <table:table-cell office:value-type="float" office:value="286755.46000000002" table:number-columns-spanned="8" table:number-rows-spanned="1" table:style-name="ce23">
            <text:p>286 755,4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153401:7190</text:p>
          </table:table-cell>
          <table:table-cell office:value-type="float" office:value="144948" table:number-columns-spanned="8" table:number-rows-spanned="1" table:style-name="ce23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153401:7191</text:p>
          </table:table-cell>
          <table:table-cell office:value-type="float" office:value="144948" table:number-columns-spanned="8" table:number-rows-spanned="1" table:style-name="ce23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153401:7192</text:p>
          </table:table-cell>
          <table:table-cell office:value-type="float" office:value="144948" table:number-columns-spanned="8" table:number-rows-spanned="1" table:style-name="ce23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153401:7193</text:p>
          </table:table-cell>
          <table:table-cell office:value-type="float" office:value="191572.94" table:number-columns-spanned="8" table:number-rows-spanned="1" table:style-name="ce23">
            <text:p>191 572,9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153401:7194</text:p>
          </table:table-cell>
          <table:table-cell office:value-type="float" office:value="144948" table:number-columns-spanned="8" table:number-rows-spanned="1" table:style-name="ce23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2:010705:378</text:p>
          </table:table-cell>
          <table:table-cell office:value-type="float" office:value="69076.800000000003" table:number-columns-spanned="8" table:number-rows-spanned="1" table:style-name="ce23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2:011702:243</text:p>
          </table:table-cell>
          <table:table-cell office:value-type="float" office:value="22513.85" table:number-columns-spanned="8" table:number-rows-spanned="1" table:style-name="ce23">
            <text:p>22 513,8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2:011702:360</text:p>
          </table:table-cell>
          <table:table-cell office:value-type="float" office:value="12812.76" table:number-columns-spanned="8" table:number-rows-spanned="1" table:style-name="ce23">
            <text:p>12 812,7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24:010107:3</text:p>
          </table:table-cell>
          <table:table-cell office:value-type="float" office:value="180943.42" table:number-columns-spanned="8" table:number-rows-spanned="1" table:style-name="ce23">
            <text:p>180 943,4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24:032801:211</text:p>
          </table:table-cell>
          <table:table-cell office:value-type="float" office:value="109463.7" table:number-columns-spanned="8" table:number-rows-spanned="1" table:style-name="ce23">
            <text:p>109 463,7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24:056001:43</text:p>
          </table:table-cell>
          <table:table-cell office:value-type="float" office:value="53879.9" table:number-columns-spanned="8" table:number-rows-spanned="1" table:style-name="ce23">
            <text:p>53 879,9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28:000000:2593</text:p>
          </table:table-cell>
          <table:table-cell office:value-type="float" office:value="666035.78" table:number-columns-spanned="8" table:number-rows-spanned="1" table:style-name="ce23">
            <text:p>666 035,7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28:010307:67</text:p>
          </table:table-cell>
          <table:table-cell office:value-type="float" office:value="100397.45" table:number-columns-spanned="8" table:number-rows-spanned="1" table:style-name="ce23">
            <text:p>100 397,4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28:010414:936</text:p>
          </table:table-cell>
          <table:table-cell office:value-type="float" office:value="15207.81" table:number-columns-spanned="8" table:number-rows-spanned="1" table:style-name="ce23">
            <text:p>15 207,8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28:043403:141</text:p>
          </table:table-cell>
          <table:table-cell office:value-type="float" office:value="80119.42" table:number-columns-spanned="8" table:number-rows-spanned="1" table:style-name="ce23">
            <text:p>80 119,4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29:040301:594</text:p>
          </table:table-cell>
          <table:table-cell office:value-type="float" office:value="1783680" table:number-columns-spanned="8" table:number-rows-spanned="1" table:style-name="ce23">
            <text:p>1 783 6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2:010138:22</text:p>
          </table:table-cell>
          <table:table-cell office:value-type="float" office:value="247146.06" table:number-columns-spanned="8" table:number-rows-spanned="1" table:style-name="ce23">
            <text:p>247 146,0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2:010138:9</text:p>
          </table:table-cell>
          <table:table-cell office:value-type="float" office:value="252527.8" table:number-columns-spanned="8" table:number-rows-spanned="1" table:style-name="ce23">
            <text:p>252 527,8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9647264.93" table:number-columns-spanned="8" table:number-rows-spanned="1" table:style-name="ce23">
            <text:p>19 647 264,9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2:010412:693</text:p>
          </table:table-cell>
          <table:table-cell office:value-type="float" office:value="30829.03" table:number-columns-spanned="8" table:number-rows-spanned="1" table:style-name="ce23">
            <text:p>30 829,0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2:010497:438</text:p>
          </table:table-cell>
          <table:table-cell office:value-type="float" office:value="18170183.670000002" table:number-columns-spanned="8" table:number-rows-spanned="1" table:style-name="ce23">
            <text:p>18 170 183,6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3:000000:1364</text:p>
          </table:table-cell>
          <table:table-cell office:value-type="float" office:value="4927.7" table:number-columns-spanned="8" table:number-rows-spanned="1" table:style-name="ce23">
            <text:p>4 927,7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3:000000:22</text:p>
          </table:table-cell>
          <table:table-cell office:value-type="float" office:value="1107499.1399999999" table:number-columns-spanned="8" table:number-rows-spanned="1" table:style-name="ce23">
            <text:p>1 107 499,1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3:000000:464</text:p>
          </table:table-cell>
          <table:table-cell office:value-type="float" office:value="7590454.8899999997" table:number-columns-spanned="8" table:number-rows-spanned="1" table:style-name="ce23">
            <text:p>7 590 454,8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3:000000:565</text:p>
          </table:table-cell>
          <table:table-cell office:value-type="float" office:value="14882559.75" table:number-columns-spanned="8" table:number-rows-spanned="1" table:style-name="ce23">
            <text:p>14 882 559,7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3:010153:116</text:p>
          </table:table-cell>
          <table:table-cell office:value-type="float" office:value="103195.49" table:number-columns-spanned="8" table:number-rows-spanned="1" table:style-name="ce23">
            <text:p>103 195,4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3:010183:14</text:p>
          </table:table-cell>
          <table:table-cell office:value-type="float" office:value="80553.440000000002" table:number-columns-spanned="8" table:number-rows-spanned="1" table:style-name="ce23">
            <text:p>80 553,4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3:040501:312</text:p>
          </table:table-cell>
          <table:table-cell office:value-type="float" office:value="223.99" table:number-columns-spanned="8" table:number-rows-spanned="1" table:style-name="ce23">
            <text:p>223,9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4:011527:451</text:p>
          </table:table-cell>
          <table:table-cell office:value-type="float" office:value="13626.53" table:number-columns-spanned="8" table:number-rows-spanned="1" table:style-name="ce23">
            <text:p>13 626,5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4:012608:349</text:p>
          </table:table-cell>
          <table:table-cell office:value-type="float" office:value="2465816.21" table:number-columns-spanned="8" table:number-rows-spanned="1" table:style-name="ce23">
            <text:p>2 465 816,2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000000:25800</text:p>
          </table:table-cell>
          <table:table-cell office:value-type="float" office:value="2945619.46" table:number-columns-spanned="8" table:number-rows-spanned="1" table:style-name="ce23">
            <text:p>2 945 619,4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000000:43126</text:p>
          </table:table-cell>
          <table:table-cell office:value-type="float" office:value="15399131.699999999" table:number-columns-spanned="8" table:number-rows-spanned="1" table:style-name="ce23">
            <text:p>15 399 131,7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021027:4023</text:p>
          </table:table-cell>
          <table:table-cell office:value-type="float" office:value="8276244.5700000003" table:number-columns-spanned="8" table:number-rows-spanned="1" table:style-name="ce23">
            <text:p>8 276 244,5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031080:388</text:p>
          </table:table-cell>
          <table:table-cell office:value-type="float" office:value="43229994.280000001" table:number-columns-spanned="8" table:number-rows-spanned="1" table:style-name="ce23">
            <text:p>43 229 994,2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5:031330:538</text:p>
          </table:table-cell>
          <table:table-cell office:value-type="float" office:value="361156.5" table:number-columns-spanned="8" table:number-rows-spanned="1" table:style-name="ce23">
            <text:p>361 156,5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5:031330:539</text:p>
          </table:table-cell>
          <table:table-cell office:value-type="float" office:value="441413.5" table:number-columns-spanned="8" table:number-rows-spanned="1" table:style-name="ce23">
            <text:p>441 413,5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5:032655:3555</text:p>
          </table:table-cell>
          <table:table-cell office:value-type="float" office:value="104869238.45" table:number-columns-spanned="8" table:number-rows-spanned="1" table:style-name="ce23">
            <text:p>104 869 238,4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5:032655:3556</text:p>
          </table:table-cell>
          <table:table-cell office:value-type="float" office:value="240073.3" table:number-columns-spanned="8" table:number-rows-spanned="1" table:style-name="ce23">
            <text:p>240 073,3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5:032655:3557</text:p>
          </table:table-cell>
          <table:table-cell office:value-type="float" office:value="117511921.17" table:number-columns-spanned="8" table:number-rows-spanned="1" table:style-name="ce23">
            <text:p>117 511 921,1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5:032655:3558</text:p>
          </table:table-cell>
          <table:table-cell office:value-type="float" office:value="219421.83" table:number-columns-spanned="8" table:number-rows-spanned="1" table:style-name="ce23">
            <text:p>219 421,8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5:041535:6</text:p>
          </table:table-cell>
          <table:table-cell office:value-type="float" office:value="244380.24" table:number-columns-spanned="8" table:number-rows-spanned="1" table:style-name="ce23">
            <text:p>244 380,2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5:052175:7</text:p>
          </table:table-cell>
          <table:table-cell office:value-type="float" office:value="217753.48" table:number-columns-spanned="8" table:number-rows-spanned="1" table:style-name="ce23">
            <text:p>217 753,4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5:052415:834</text:p>
          </table:table-cell>
          <table:table-cell office:value-type="float" office:value="14472692.23" table:number-columns-spanned="8" table:number-rows-spanned="1" table:style-name="ce23">
            <text:p>14 472 692,2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5:052415:835</text:p>
          </table:table-cell>
          <table:table-cell office:value-type="float" office:value="15702627.859999999" table:number-columns-spanned="8" table:number-rows-spanned="1" table:style-name="ce23">
            <text:p>15 702 627,8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5:052415:836</text:p>
          </table:table-cell>
          <table:table-cell office:value-type="float" office:value="8650453.6899999995" table:number-columns-spanned="8" table:number-rows-spanned="1" table:style-name="ce23">
            <text:p>8 650 453,6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5:052630:896</text:p>
          </table:table-cell>
          <table:table-cell office:value-type="float" office:value="261090" table:number-columns-spanned="8" table:number-rows-spanned="1" table:style-name="ce23">
            <text:p>261 0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5:052630:897</text:p>
          </table:table-cell>
          <table:table-cell office:value-type="float" office:value="261090" table:number-columns-spanned="8" table:number-rows-spanned="1" table:style-name="ce23">
            <text:p>261 0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5:052680:282</text:p>
          </table:table-cell>
          <table:table-cell office:value-type="float" office:value="55930" table:number-columns-spanned="8" table:number-rows-spanned="1" table:style-name="ce23">
            <text:p>55 93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5:052680:3</text:p>
          </table:table-cell>
          <table:table-cell office:value-type="float" office:value="18357022.239999998" table:number-columns-spanned="8" table:number-rows-spanned="1" table:style-name="ce23">
            <text:p>18 357 022,2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5:061825:196</text:p>
          </table:table-cell>
          <table:table-cell office:value-type="float" office:value="225619.1" table:number-columns-spanned="8" table:number-rows-spanned="1" table:style-name="ce23">
            <text:p>225 619,1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5:061825:197</text:p>
          </table:table-cell>
          <table:table-cell office:value-type="float" office:value="225619.1" table:number-columns-spanned="8" table:number-rows-spanned="1" table:style-name="ce23">
            <text:p>225 619,1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5:071585:7449</text:p>
          </table:table-cell>
          <table:table-cell office:value-type="float" office:value="1581.55" table:number-columns-spanned="8" table:number-rows-spanned="1" table:style-name="ce23">
            <text:p>1 581,5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5:091035:525</text:p>
          </table:table-cell>
          <table:table-cell office:value-type="float" office:value="361156.5" table:number-columns-spanned="8" table:number-rows-spanned="1" table:style-name="ce23">
            <text:p>361 156,5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5:091035:526</text:p>
          </table:table-cell>
          <table:table-cell office:value-type="float" office:value="695025.62" table:number-columns-spanned="8" table:number-rows-spanned="1" table:style-name="ce23">
            <text:p>695 025,6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5:111070:72</text:p>
          </table:table-cell>
          <table:table-cell office:value-type="float" office:value="94800.94" table:number-columns-spanned="8" table:number-rows-spanned="1" table:style-name="ce23">
            <text:p>94 800,9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6:010608:384</text:p>
          </table:table-cell>
          <table:table-cell office:value-type="float" office:value="14315306.43" table:number-columns-spanned="8" table:number-rows-spanned="1" table:style-name="ce23">
            <text:p>14 315 306,4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6:010108:5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00000:138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4108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44108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44108:11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7:044108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7:044108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7:044108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7:044108:1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7:044108:1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7:044108:33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7:044108:4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7:044108:4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7:044108:5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7:044108:5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7:044108:5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7:044108:5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07:044108:5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07:044108:8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07:044108:8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07:044108:9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07:044108:9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07:044108:9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07:044108:9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07:047402:302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07:050604: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09:021403:24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0:021501:29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1:0117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1:011866:17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3:02261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5:0215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8:000000:221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8:000000:252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8:000000:330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8:020201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8:020201:15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8:020201:16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8:020201:3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8:0202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8:020401:1125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8:020401:1132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8:100205:22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8:10020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8:10020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8:100206:61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8:11020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020102:128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022301:650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034001:101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034002:58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112001:1487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112001:1488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112001:1488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112001:1495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112201:177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112201:213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112201:38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160121:54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160202:21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22:020113:3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25:01018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28:01010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28:030102:9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0:0236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0:0236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2:01024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2:010659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2:010659:115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2:010659:213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2:010659:223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2:010659:38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2:010659:41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2:010659:43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2:010659:46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2:010659:46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3:010153: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4:000000:271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4:000000:272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4:010925:2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5:111375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7.2022</text:p>
          </table:table-cell>
          <table:covered-table-cell/>
          <table:table-cell office:value-type="string" table:number-columns-spanned="3" table:number-rows-spanned="1" table:style-name="ce12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c0b942a8d5f25d2df6737706e91a7a9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Директор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Т.И.Лапина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5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/>
    <dc:creator/>
    <meta:creation-date>2022-08-04T03:45:56Z</meta:creation-date>
    <dc:date>2022-08-04T03:49:04Z</dc:date>
  </office:meta>
</office:document-meta>
</file>