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87.75pt" style:use-optimal-row-height="false" fo:break-before="auto"/>
    </style:style>
    <style:style style:name="ro14" style:family="table-row">
      <style:table-row-properties style:row-height="95.2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379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8-01T00:00:00" table:number-columns-spanned="2" table:number-rows-spanned="1" table:style-name="ce12">
            <text:p>01.08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23:041401:500</text:p>
          </table:table-cell>
          <table:covered-table-cell/>
          <table:table-cell office:value-type="float" office:value="187409.94" table:number-columns-spanned="2" table:number-rows-spanned="1" table:style-name="ce22">
            <text:p>187 409,94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24:042613:2</text:p>
          </table:table-cell>
          <table:covered-table-cell/>
          <table:table-cell office:value-type="float" office:value="83523048.359999999" table:number-columns-spanned="2" table:number-rows-spanned="1" table:style-name="ce25">
            <text:p>83 523 048,36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03:037215:1</text:p>
          </table:table-cell>
          <table:covered-table-cell/>
          <table:table-cell office:value-type="float" office:value="85993001.640000001" table:number-columns-spanned="2" table:number-rows-spanned="1" table:style-name="ce25">
            <text:p>85 993 001,64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05:023601:818</text:p>
          </table:table-cell>
          <table:covered-table-cell/>
          <table:table-cell office:value-type="float" office:value="134614397.09999999" table:number-columns-spanned="2" table:number-rows-spanned="1" table:style-name="ce25">
            <text:p>134 614 397,10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08:028611:193</text:p>
          </table:table-cell>
          <table:covered-table-cell/>
          <table:table-cell office:value-type="float" office:value="71140003.310000002" table:number-columns-spanned="2" table:number-rows-spanned="1" table:style-name="ce25">
            <text:p>71 140 003,31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08:028617:4</text:p>
          </table:table-cell>
          <table:covered-table-cell/>
          <table:table-cell office:value-type="float" office:value="174514081.19999999" table:number-columns-spanned="2" table:number-rows-spanned="1" table:style-name="ce25">
            <text:p>174 514 081,20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14:031803:1</text:p>
          </table:table-cell>
          <table:covered-table-cell/>
          <table:table-cell office:value-type="float" office:value="47620007.939999998" table:number-columns-spanned="2" table:number-rows-spanned="1" table:style-name="ce25">
            <text:p>47 620 007,94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29:040701:50</text:p>
          </table:table-cell>
          <table:covered-table-cell/>
          <table:table-cell office:value-type="float" office:value="629620.98" table:number-columns-spanned="2" table:number-rows-spanned="1" table:style-name="ce25">
            <text:p>629 620,98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03:037215:1480</text:p>
          </table:table-cell>
          <table:covered-table-cell/>
          <table:table-cell office:value-type="float" office:value="600889.5" table:number-columns-spanned="2" table:number-rows-spanned="1" table:style-name="ce25">
            <text:p>600 889,50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4">
            <text:p>54:05:023601:1088</text:p>
          </table:table-cell>
          <table:covered-table-cell/>
          <table:table-cell office:value-type="float" office:value="881083.14" table:number-columns-spanned="2" table:number-rows-spanned="1" table:style-name="ce25">
            <text:p>881 083,14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4">
            <text:p>54:08:028611:1334</text:p>
          </table:table-cell>
          <table:covered-table-cell/>
          <table:table-cell office:value-type="float" office:value="820910.19" table:number-columns-spanned="2" table:number-rows-spanned="1" table:style-name="ce25">
            <text:p>820 910,19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4">
            <text:p>54:08:028617:1674</text:p>
          </table:table-cell>
          <table:covered-table-cell/>
          <table:table-cell office:value-type="float" office:value="3048837.41" table:number-columns-spanned="2" table:number-rows-spanned="1" table:style-name="ce25">
            <text:p>3 048 837,41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4">
            <text:p>54:14:031803:696</text:p>
          </table:table-cell>
          <table:covered-table-cell/>
          <table:table-cell office:value-type="float" office:value="909173.92" table:number-columns-spanned="2" table:number-rows-spanned="1" table:style-name="ce25">
            <text:p>909 173,92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4">
            <text:p>54:24:042613:525</text:p>
          </table:table-cell>
          <table:covered-table-cell/>
          <table:table-cell office:value-type="float" office:value="635572.09" table:number-columns-spanned="2" table:number-rows-spanned="1" table:style-name="ce25">
            <text:p>635 572,09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4">
            <text:p>54:29:040701:620</text:p>
          </table:table-cell>
          <table:covered-table-cell/>
          <table:table-cell office:value-type="float" office:value="436011.62" table:number-columns-spanned="2" table:number-rows-spanned="1" table:style-name="ce25">
            <text:p>436 011,62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4">
            <text:p>54:19:164901:1557</text:p>
          </table:table-cell>
          <table:covered-table-cell/>
          <table:table-cell office:value-type="float" office:value="8465296.1500000004" table:number-columns-spanned="2" table:number-rows-spanned="1" table:style-name="ce25">
            <text:p>8 465 296,15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4">
            <text:p>54:19:131401:273</text:p>
          </table:table-cell>
          <table:covered-table-cell/>
          <table:table-cell office:value-type="float" office:value="80573.179999999993" table:number-columns-spanned="2" table:number-rows-spanned="1" table:style-name="ce25">
            <text:p>80 573,18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4">
            <text:p>54:11:016301:1</text:p>
          </table:table-cell>
          <table:covered-table-cell/>
          <table:table-cell office:value-type="float" office:value="6314457.3799999999" table:number-columns-spanned="2" table:number-rows-spanned="1" table:style-name="ce25">
            <text:p>6 314 457,38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4">
            <text:p>54:18:070933:70</text:p>
          </table:table-cell>
          <table:covered-table-cell/>
          <table:table-cell office:value-type="float" office:value="99869.34" table:number-columns-spanned="2" table:number-rows-spanned="1" table:style-name="ce25">
            <text:p>99 869,34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4">
            <text:p>54:19:032917:241</text:p>
          </table:table-cell>
          <table:covered-table-cell/>
          <table:table-cell office:value-type="float" office:value="93070.36" table:number-columns-spanned="2" table:number-rows-spanned="1" table:style-name="ce25">
            <text:p>93 070,36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4">
            <text:p>54:19:150901:4</text:p>
          </table:table-cell>
          <table:covered-table-cell/>
          <table:table-cell office:value-type="float" office:value="98080.62" table:number-columns-spanned="2" table:number-rows-spanned="1" table:style-name="ce25">
            <text:p>98 080,62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4">
            <text:p>54:19:165601:162</text:p>
          </table:table-cell>
          <table:covered-table-cell/>
          <table:table-cell office:value-type="float" office:value="184370.83" table:number-columns-spanned="2" table:number-rows-spanned="1" table:style-name="ce25">
            <text:p>184 370,83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4">
            <text:p>54:19:163601:43</text:p>
          </table:table-cell>
          <table:covered-table-cell/>
          <table:table-cell office:value-type="float" office:value="127608.11" table:number-columns-spanned="2" table:number-rows-spanned="1" table:style-name="ce25">
            <text:p>127 608,11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4">
            <text:p>54:19:180429:1305</text:p>
          </table:table-cell>
          <table:covered-table-cell/>
          <table:table-cell office:value-type="float" office:value="115995.49" table:number-columns-spanned="2" table:number-rows-spanned="1" table:style-name="ce25">
            <text:p>115 995,49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4">
            <text:p>54:19:164901:1545</text:p>
          </table:table-cell>
          <table:covered-table-cell/>
          <table:table-cell office:value-type="float" office:value="176272.6" table:number-columns-spanned="2" table:number-rows-spanned="1" table:style-name="ce25">
            <text:p>176 272,60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24">
            <text:p>54:19:164901:1546</text:p>
          </table:table-cell>
          <table:covered-table-cell/>
          <table:table-cell office:value-type="float" office:value="1546882" table:number-columns-spanned="2" table:number-rows-spanned="1" table:style-name="ce25">
            <text:p>1 546 882,00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24">
            <text:p>54:19:164901:1547</text:p>
          </table:table-cell>
          <table:covered-table-cell/>
          <table:table-cell office:value-type="float" office:value="537490.25" table:number-columns-spanned="2" table:number-rows-spanned="1" table:style-name="ce25">
            <text:p>537 490,25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24">
            <text:p>54:19:164901:1548</text:p>
          </table:table-cell>
          <table:covered-table-cell/>
          <table:table-cell office:value-type="float" office:value="651503.32999999996" table:number-columns-spanned="2" table:number-rows-spanned="1" table:style-name="ce25">
            <text:p>651 503,33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24">
            <text:p>54:19:164901:1549</text:p>
          </table:table-cell>
          <table:covered-table-cell/>
          <table:table-cell office:value-type="float" office:value="93606.8" table:number-columns-spanned="2" table:number-rows-spanned="1" table:style-name="ce25">
            <text:p>93 606,80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24">
            <text:p>54:19:164901:1550</text:p>
          </table:table-cell>
          <table:covered-table-cell/>
          <table:table-cell office:value-type="float" office:value="117332.88" table:number-columns-spanned="2" table:number-rows-spanned="1" table:style-name="ce25">
            <text:p>117 332,88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24">
            <text:p>54:19:164901:1551</text:p>
          </table:table-cell>
          <table:covered-table-cell/>
          <table:table-cell office:value-type="float" office:value="22428.560000000001" table:number-columns-spanned="2" table:number-rows-spanned="1" table:style-name="ce25">
            <text:p>22 428,56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24">
            <text:p>54:19:164901:1552</text:p>
          </table:table-cell>
          <table:covered-table-cell/>
          <table:table-cell office:value-type="float" office:value="688271.34" table:number-columns-spanned="2" table:number-rows-spanned="1" table:style-name="ce25">
            <text:p>688 271,34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24">
            <text:p>54:19:164901:1553</text:p>
          </table:table-cell>
          <table:covered-table-cell/>
          <table:table-cell office:value-type="float" office:value="54866.559999999998" table:number-columns-spanned="2" table:number-rows-spanned="1" table:style-name="ce25">
            <text:p>54 866,56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24">
            <text:p>54:19:164901:1554</text:p>
          </table:table-cell>
          <table:covered-table-cell/>
          <table:table-cell office:value-type="float" office:value="209827.52" table:number-columns-spanned="2" table:number-rows-spanned="1" table:style-name="ce25">
            <text:p>209 827,52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24">
            <text:p>54:19:164901:1555</text:p>
          </table:table-cell>
          <table:covered-table-cell/>
          <table:table-cell office:value-type="float" office:value="89899.6" table:number-columns-spanned="2" table:number-rows-spanned="1" table:style-name="ce25">
            <text:p>89 899,60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24">
            <text:p>54:19:164901:1556</text:p>
          </table:table-cell>
          <table:covered-table-cell/>
          <table:table-cell office:value-type="float" office:value="539610" table:number-columns-spanned="2" table:number-rows-spanned="1" table:style-name="ce25">
            <text:p>539 610,00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24">
            <text:p>54:19:164901:1558</text:p>
          </table:table-cell>
          <table:covered-table-cell/>
          <table:table-cell office:value-type="float" office:value="451473.7" table:number-columns-spanned="2" table:number-rows-spanned="1" table:style-name="ce25">
            <text:p>451 473,70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24">
            <text:p>54:19:164901:1559</text:p>
          </table:table-cell>
          <table:covered-table-cell/>
          <table:table-cell office:value-type="float" office:value="627746.30000000005" table:number-columns-spanned="2" table:number-rows-spanned="1" table:style-name="ce25">
            <text:p>627 746,30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24">
            <text:p>54:19:164901:1560</text:p>
          </table:table-cell>
          <table:covered-table-cell/>
          <table:table-cell office:value-type="float" office:value="7162191.1900000004" table:number-columns-spanned="2" table:number-rows-spanned="1" table:style-name="ce25">
            <text:p>7 162 191,19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24">
            <text:p>54:19:164901:1561</text:p>
          </table:table-cell>
          <table:covered-table-cell/>
          <table:table-cell office:value-type="float" office:value="350746.5" table:number-columns-spanned="2" table:number-rows-spanned="1" table:style-name="ce25">
            <text:p>350 746,50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24">
            <text:p>54:19:164901:1562</text:p>
          </table:table-cell>
          <table:covered-table-cell/>
          <table:table-cell office:value-type="float" office:value="883161.7" table:number-columns-spanned="2" table:number-rows-spanned="1" table:style-name="ce25">
            <text:p>883 161,70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24">
            <text:p>54:19:164901:1563</text:p>
          </table:table-cell>
          <table:covered-table-cell/>
          <table:table-cell office:value-type="float" office:value="109733.12" table:number-columns-spanned="2" table:number-rows-spanned="1" table:style-name="ce25">
            <text:p>109 733,12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24">
            <text:p>54:19:164901:1564</text:p>
          </table:table-cell>
          <table:covered-table-cell/>
          <table:table-cell office:value-type="float" office:value="7850947.7699999996" table:number-columns-spanned="2" table:number-rows-spanned="1" table:style-name="ce25">
            <text:p>7 850 947,77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24">
            <text:p>54:11:016301:278</text:p>
          </table:table-cell>
          <table:covered-table-cell/>
          <table:table-cell office:value-type="float" office:value="45335.71" table:number-columns-spanned="2" table:number-rows-spanned="1" table:style-name="ce25">
            <text:p>45 335,71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24">
            <text:p>54:19:032201:447</text:p>
          </table:table-cell>
          <table:covered-table-cell/>
          <table:table-cell office:value-type="float" office:value="110174.35" table:number-columns-spanned="2" table:number-rows-spanned="1" table:style-name="ce25">
            <text:p>110 174,35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24">
            <text:p>54:19:164801:62</text:p>
          </table:table-cell>
          <table:covered-table-cell/>
          <table:table-cell office:value-type="float" office:value="207064.93" table:number-columns-spanned="2" table:number-rows-spanned="1" table:style-name="ce25">
            <text:p>207 064,93</text:p>
          </table:table-cell>
          <table:covered-table-cell/>
          <table:table-cell office:value-type="date" office:date-value="2022-07-20T00:00:00" table:number-columns-spanned="2" table:number-rows-spanned="1" table:style-name="ce23">
            <text:p>20.07.202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9:120701:11312</text:p>
          </table:table-cell>
          <table:covered-table-cell/>
          <table:table-cell office:value-type="date" office:date-value="2022-07-20T00:00:00" table:number-columns-spanned="3" table:number-rows-spanned="1" table:style-name="ce23">
            <text:p>20.07.2022</text:p>
          </table:table-cell>
          <table:covered-table-cell table:number-columns-repeated="2"/>
          <table:table-cell office:value-type="date" office:date-value="2022-07-18T00:00:00" table:number-columns-spanned="3" table:number-rows-spanned="1" table:style-name="ce23">
            <text:p>18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19:131401:274</text:p>
          </table:table-cell>
          <table:covered-table-cell/>
          <table:table-cell office:value-type="date" office:date-value="2022-07-20T00:00:00" table:number-columns-spanned="3" table:number-rows-spanned="1" table:style-name="ce23">
            <text:p>20.07.2022</text:p>
          </table:table-cell>
          <table:covered-table-cell table:number-columns-repeated="2"/>
          <table:table-cell office:value-type="date" office:date-value="2022-07-18T00:00:00" table:number-columns-spanned="3" table:number-rows-spanned="1" table:style-name="ce23">
            <text:p>18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62701:779</text:p>
          </table:table-cell>
          <table:covered-table-cell/>
          <table:table-cell office:value-type="date" office:date-value="2022-07-20T00:00:00" table:number-columns-spanned="3" table:number-rows-spanned="1" table:style-name="ce23">
            <text:p>20.07.2022</text:p>
          </table:table-cell>
          <table:covered-table-cell table:number-columns-repeated="2"/>
          <table:table-cell office:value-type="date" office:date-value="2022-07-18T00:00:00" table:number-columns-spanned="3" table:number-rows-spanned="1" table:style-name="ce23">
            <text:p>18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20:030301:841</text:p>
          </table:table-cell>
          <table:covered-table-cell/>
          <table:table-cell office:value-type="date" office:date-value="2022-07-20T00:00:00" table:number-columns-spanned="3" table:number-rows-spanned="1" table:style-name="ce23">
            <text:p>20.07.2022</text:p>
          </table:table-cell>
          <table:covered-table-cell table:number-columns-repeated="2"/>
          <table:table-cell office:value-type="date" office:date-value="2022-07-18T00:00:00" table:number-columns-spanned="3" table:number-rows-spanned="1" table:style-name="ce23">
            <text:p>18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47403:1212</text:p>
          </table:table-cell>
          <table:covered-table-cell/>
          <table:table-cell office:value-type="date" office:date-value="2022-07-20T00:00:00" table:number-columns-spanned="3" table:number-rows-spanned="1" table:style-name="ce23">
            <text:p>20.07.2022</text:p>
          </table:table-cell>
          <table:covered-table-cell table:number-columns-repeated="2"/>
          <table:table-cell office:value-type="date" office:date-value="2022-07-18T00:00:00" table:number-columns-spanned="3" table:number-rows-spanned="1" table:style-name="ce23">
            <text:p>18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21:023501:256</text:p>
          </table:table-cell>
          <table:covered-table-cell/>
          <table:table-cell office:value-type="date" office:date-value="2022-07-20T00:00:00" table:number-columns-spanned="3" table:number-rows-spanned="1" table:style-name="ce23">
            <text:p>20.07.2022</text:p>
          </table:table-cell>
          <table:covered-table-cell table:number-columns-repeated="2"/>
          <table:table-cell office:value-type="date" office:date-value="2022-07-18T00:00:00" table:number-columns-spanned="3" table:number-rows-spanned="1" table:style-name="ce23">
            <text:p>18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21:023502:624</text:p>
          </table:table-cell>
          <table:covered-table-cell/>
          <table:table-cell office:value-type="date" office:date-value="2022-07-20T00:00:00" table:number-columns-spanned="3" table:number-rows-spanned="1" table:style-name="ce23">
            <text:p>20.07.2022</text:p>
          </table:table-cell>
          <table:covered-table-cell table:number-columns-repeated="2"/>
          <table:table-cell office:value-type="date" office:date-value="2022-07-18T00:00:00" table:number-columns-spanned="3" table:number-rows-spanned="1" table:style-name="ce23">
            <text:p>18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21:024401:183</text:p>
          </table:table-cell>
          <table:covered-table-cell/>
          <table:table-cell office:value-type="date" office:date-value="2022-07-20T00:00:00" table:number-columns-spanned="3" table:number-rows-spanned="1" table:style-name="ce23">
            <text:p>20.07.2022</text:p>
          </table:table-cell>
          <table:covered-table-cell table:number-columns-repeated="2"/>
          <table:table-cell office:value-type="date" office:date-value="2022-07-18T00:00:00" table:number-columns-spanned="3" table:number-rows-spanned="1" table:style-name="ce23">
            <text:p>18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21:024601:40</text:p>
          </table:table-cell>
          <table:covered-table-cell/>
          <table:table-cell office:value-type="date" office:date-value="2022-07-20T00:00:00" table:number-columns-spanned="3" table:number-rows-spanned="1" table:style-name="ce23">
            <text:p>20.07.2022</text:p>
          </table:table-cell>
          <table:covered-table-cell table:number-columns-repeated="2"/>
          <table:table-cell office:value-type="date" office:date-value="2022-07-18T00:00:00" table:number-columns-spanned="3" table:number-rows-spanned="1" table:style-name="ce23">
            <text:p>18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29:031301:313</text:p>
          </table:table-cell>
          <table:covered-table-cell/>
          <table:table-cell office:value-type="date" office:date-value="2022-07-20T00:00:00" table:number-columns-spanned="3" table:number-rows-spanned="1" table:style-name="ce23">
            <text:p>20.07.2022</text:p>
          </table:table-cell>
          <table:covered-table-cell table:number-columns-repeated="2"/>
          <table:table-cell office:value-type="date" office:date-value="2022-07-18T00:00:00" table:number-columns-spanned="3" table:number-rows-spanned="1" table:style-name="ce23">
            <text:p>18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29:040301:597</text:p>
          </table:table-cell>
          <table:covered-table-cell/>
          <table:table-cell office:value-type="date" office:date-value="2022-07-20T00:00:00" table:number-columns-spanned="3" table:number-rows-spanned="1" table:style-name="ce23">
            <text:p>20.07.2022</text:p>
          </table:table-cell>
          <table:covered-table-cell table:number-columns-repeated="2"/>
          <table:table-cell office:value-type="date" office:date-value="2022-07-18T00:00:00" table:number-columns-spanned="3" table:number-rows-spanned="1" table:style-name="ce23">
            <text:p>18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12001:14200</text:p>
          </table:table-cell>
          <table:covered-table-cell/>
          <table:table-cell office:value-type="date" office:date-value="2022-07-20T00:00:00" table:number-columns-spanned="3" table:number-rows-spanned="1" table:style-name="ce23">
            <text:p>20.07.2022</text:p>
          </table:table-cell>
          <table:covered-table-cell table:number-columns-repeated="2"/>
          <table:table-cell office:value-type="date" office:date-value="2022-07-18T00:00:00" table:number-columns-spanned="3" table:number-rows-spanned="1" table:style-name="ce23">
            <text:p>18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13997fc704c84ab1ab1378d8269c1d68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27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Т.И.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46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2-08-01T04:12:55Z</dc:date>
    <meta:print-date>2022-08-01T04:11:15Z</meta:print-date>
  </office:meta>
</office:document-meta>
</file>