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40266666666667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.4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.05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36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22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5" table:number-columns-spanned="3" table:number-rows-spanned="1" table:style-name="ce13">
            <text:p>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9" table:number-columns-spanned="3" table:number-rows-spanned="1" table:style-name="ce22">
            <text:p>1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15">
            <text:p>54:07:052501:366</text:p>
          </table:table-cell>
          <table:table-cell office:value-type="string" table:number-columns-spanned="8" table:number-rows-spanned="1" table:style-name="ce13">
            <text:p>143732.39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15">
            <text:p>54:07:052501:367</text:p>
          </table:table-cell>
          <table:table-cell office:value-type="string" table:number-columns-spanned="8" table:number-rows-spanned="1" table:style-name="ce13">
            <text:p>144727.69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15">
            <text:p>54:10:010103:2136</text:p>
          </table:table-cell>
          <table:table-cell office:value-type="string" table:number-columns-spanned="8" table:number-rows-spanned="1" table:style-name="ce13">
            <text:p>405963.11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15">
            <text:p>54:10:010107:1538</text:p>
          </table:table-cell>
          <table:table-cell office:value-type="string" table:number-columns-spanned="8" table:number-rows-spanned="1" table:style-name="ce13">
            <text:p>265738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15">
            <text:p>54:11:000000:6889</text:p>
          </table:table-cell>
          <table:table-cell office:value-type="string" table:number-columns-spanned="8" table:number-rows-spanned="1" table:style-name="ce13">
            <text:p>347875.2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15">
            <text:p>54:11:011854:18</text:p>
          </table:table-cell>
          <table:table-cell office:value-type="string" table:number-columns-spanned="8" table:number-rows-spanned="1" table:style-name="ce13">
            <text:p>264530.1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15">
            <text:p>54:11:017021:451</text:p>
          </table:table-cell>
          <table:table-cell office:value-type="string" table:number-columns-spanned="8" table:number-rows-spanned="1" table:style-name="ce13">
            <text:p>198641.8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15">
            <text:p>54:11:040157:22</text:p>
          </table:table-cell>
          <table:table-cell office:value-type="string" table:number-columns-spanned="8" table:number-rows-spanned="1" table:style-name="ce13">
            <text:p>186121.4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15">
            <text:p>54:12:000000:984</text:p>
          </table:table-cell>
          <table:table-cell office:value-type="string" table:number-columns-spanned="8" table:number-rows-spanned="1" table:style-name="ce13">
            <text:p>3429752.75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15">
            <text:p>54:13:022605:22</text:p>
          </table:table-cell>
          <table:table-cell office:value-type="string" table:number-columns-spanned="8" table:number-rows-spanned="1" table:style-name="ce13">
            <text:p>78287.0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15">
            <text:p>54:14:010101:405</text:p>
          </table:table-cell>
          <table:table-cell office:value-type="string" table:number-columns-spanned="8" table:number-rows-spanned="1" table:style-name="ce13">
            <text:p>86115.7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15">
            <text:p>54:16:000000:844</text:p>
          </table:table-cell>
          <table:table-cell office:value-type="string" table:number-columns-spanned="8" table:number-rows-spanned="1" table:style-name="ce13">
            <text:p>104827.15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15">
            <text:p>54:16:130401:234</text:p>
          </table:table-cell>
          <table:table-cell office:value-type="string" table:number-columns-spanned="8" table:number-rows-spanned="1" table:style-name="ce13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15">
            <text:p>54:17:010101:940</text:p>
          </table:table-cell>
          <table:table-cell office:value-type="string" table:number-columns-spanned="8" table:number-rows-spanned="1" table:style-name="ce13">
            <text:p>318644.0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15">
            <text:p>54:17:020601:291</text:p>
          </table:table-cell>
          <table:table-cell office:value-type="string" table:number-columns-spanned="8" table:number-rows-spanned="1" table:style-name="ce13">
            <text:p>72760.9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15">
            <text:p>54:18:070901:2475</text:p>
          </table:table-cell>
          <table:table-cell office:value-type="string" table:number-columns-spanned="8" table:number-rows-spanned="1" table:style-name="ce13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15">
            <text:p>54:18:070901:2477</text:p>
          </table:table-cell>
          <table:table-cell office:value-type="string" table:number-columns-spanned="8" table:number-rows-spanned="1" table:style-name="ce13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15">
            <text:p>54:18:070901:2489</text:p>
          </table:table-cell>
          <table:table-cell office:value-type="string" table:number-columns-spanned="8" table:number-rows-spanned="1" table:style-name="ce13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15">
            <text:p>54:18:070901:2490</text:p>
          </table:table-cell>
          <table:table-cell office:value-type="string" table:number-columns-spanned="8" table:number-rows-spanned="1" table:style-name="ce13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15">
            <text:p>54:18:070901:2496</text:p>
          </table:table-cell>
          <table:table-cell office:value-type="string" table:number-columns-spanned="8" table:number-rows-spanned="1" table:style-name="ce13">
            <text:p>5463.4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15">
            <text:p>54:19:030102:15</text:p>
          </table:table-cell>
          <table:table-cell office:value-type="string" table:number-columns-spanned="8" table:number-rows-spanned="1" table:style-name="ce13">
            <text:p>545761.71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15">
            <text:p>54:19:030102:8</text:p>
          </table:table-cell>
          <table:table-cell office:value-type="string" table:number-columns-spanned="8" table:number-rows-spanned="1" table:style-name="ce13">
            <text:p>426362.0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15">
            <text:p>54:19:030102:9</text:p>
          </table:table-cell>
          <table:table-cell office:value-type="string" table:number-columns-spanned="8" table:number-rows-spanned="1" table:style-name="ce13">
            <text:p>33852.7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15">
            <text:p>54:19:070124:981</text:p>
          </table:table-cell>
          <table:table-cell office:value-type="string" table:number-columns-spanned="8" table:number-rows-spanned="1" table:style-name="ce13">
            <text:p>1789377.0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15">
            <text:p>54:19:080101:1282</text:p>
          </table:table-cell>
          <table:table-cell office:value-type="string" table:number-columns-spanned="8" table:number-rows-spanned="1" table:style-name="ce13">
            <text:p>433681.5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15">
            <text:p>54:19:080201:612</text:p>
          </table:table-cell>
          <table:table-cell office:value-type="string" table:number-columns-spanned="8" table:number-rows-spanned="1" table:style-name="ce13">
            <text:p>683002.71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15">
            <text:p>54:19:100101:1827</text:p>
          </table:table-cell>
          <table:table-cell office:value-type="string" table:number-columns-spanned="8" table:number-rows-spanned="1" table:style-name="ce13">
            <text:p>465704.4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15">
            <text:p>54:19:160401:100</text:p>
          </table:table-cell>
          <table:table-cell office:value-type="string" table:number-columns-spanned="8" table:number-rows-spanned="1" table:style-name="ce13">
            <text:p>338815.95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15">
            <text:p>54:20:022413:60</text:p>
          </table:table-cell>
          <table:table-cell office:value-type="string" table:number-columns-spanned="8" table:number-rows-spanned="1" table:style-name="ce13">
            <text:p>25427.11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15">
            <text:p>54:20:032039:213</text:p>
          </table:table-cell>
          <table:table-cell office:value-type="string" table:number-columns-spanned="8" table:number-rows-spanned="1" table:style-name="ce13">
            <text:p>71513.75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15">
            <text:p>54:20:032039:669</text:p>
          </table:table-cell>
          <table:table-cell office:value-type="string" table:number-columns-spanned="8" table:number-rows-spanned="1" table:style-name="ce13">
            <text:p>71513.75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15">
            <text:p>54:20:032122:222</text:p>
          </table:table-cell>
          <table:table-cell office:value-type="string" table:number-columns-spanned="8" table:number-rows-spanned="1" table:style-name="ce13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15">
            <text:p>54:20:032124:51</text:p>
          </table:table-cell>
          <table:table-cell office:value-type="string" table:number-columns-spanned="8" table:number-rows-spanned="1" table:style-name="ce13">
            <text:p>450257.3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15">
            <text:p>54:22:014401:57</text:p>
          </table:table-cell>
          <table:table-cell office:value-type="string" table:number-columns-spanned="8" table:number-rows-spanned="1" table:style-name="ce13">
            <text:p>75431.87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15">
            <text:p>54:24:010211:10</text:p>
          </table:table-cell>
          <table:table-cell office:value-type="string" table:number-columns-spanned="8" table:number-rows-spanned="1" table:style-name="ce13">
            <text:p>213798.3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15">
            <text:p>54:24:055012:58</text:p>
          </table:table-cell>
          <table:table-cell office:value-type="string" table:number-columns-spanned="8" table:number-rows-spanned="1" table:style-name="ce13">
            <text:p>66002.8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15">
            <text:p>54:27:026508:7</text:p>
          </table:table-cell>
          <table:table-cell office:value-type="string" table:number-columns-spanned="8" table:number-rows-spanned="1" table:style-name="ce13">
            <text:p>44935.8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15">
            <text:p>54:32:010004:6</text:p>
          </table:table-cell>
          <table:table-cell office:value-type="string" table:number-columns-spanned="8" table:number-rows-spanned="1" table:style-name="ce13">
            <text:p>467873.2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15">
            <text:p>54:32:010131:374</text:p>
          </table:table-cell>
          <table:table-cell office:value-type="string" table:number-columns-spanned="8" table:number-rows-spanned="1" table:style-name="ce13">
            <text:p>7773345.3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15">
            <text:p>54:32:010131:375</text:p>
          </table:table-cell>
          <table:table-cell office:value-type="string" table:number-columns-spanned="8" table:number-rows-spanned="1" table:style-name="ce13">
            <text:p>881752.61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15">
            <text:p>54:32:010412:100</text:p>
          </table:table-cell>
          <table:table-cell office:value-type="string" table:number-columns-spanned="8" table:number-rows-spanned="1" table:style-name="ce13">
            <text:p>19732905.8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15">
            <text:p>54:32:010412:682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15">
            <text:p>54:32:010659:2765</text:p>
          </table:table-cell>
          <table:table-cell office:value-type="string" table:number-columns-spanned="8" table:number-rows-spanned="1" table:style-name="ce13">
            <text:p>31892.1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15">
            <text:p>54:32:010659:2768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15">
            <text:p>54:32:010659:2769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15">
            <text:p>54:32:010659:2770</text:p>
          </table:table-cell>
          <table:table-cell office:value-type="string" table:number-columns-spanned="8" table:number-rows-spanned="1" table:style-name="ce13">
            <text:p>31892.1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15">
            <text:p>54:32:010659:2771</text:p>
          </table:table-cell>
          <table:table-cell office:value-type="string" table:number-columns-spanned="8" table:number-rows-spanned="1" table:style-name="ce13">
            <text:p>39333.59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15">
            <text:p>54:32:010659:393</text:p>
          </table:table-cell>
          <table:table-cell office:value-type="string" table:number-columns-spanned="8" table:number-rows-spanned="1" table:style-name="ce13">
            <text:p>9863651.7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15">
            <text:p>54:33:000000:1363</text:p>
          </table:table-cell>
          <table:table-cell office:value-type="string" table:number-columns-spanned="8" table:number-rows-spanned="1" table:style-name="ce13">
            <text:p>5375.6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15">
            <text:p>54:33:020661:34</text:p>
          </table:table-cell>
          <table:table-cell office:value-type="string" table:number-columns-spanned="8" table:number-rows-spanned="1" table:style-name="ce13">
            <text:p>229649.9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15">
            <text:p>54:34:010655:335</text:p>
          </table:table-cell>
          <table:table-cell office:value-type="string" table:number-columns-spanned="8" table:number-rows-spanned="1" table:style-name="ce13">
            <text:p>188795.8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15">
            <text:p>54:34:011901:119</text:p>
          </table:table-cell>
          <table:table-cell office:value-type="string" table:number-columns-spanned="8" table:number-rows-spanned="1" table:style-name="ce13">
            <text:p>2471.2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15">
            <text:p>54:35:012515:71</text:p>
          </table:table-cell>
          <table:table-cell office:value-type="string" table:number-columns-spanned="8" table:number-rows-spanned="1" table:style-name="ce13">
            <text:p>3390388.3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15">
            <text:p>54:35:021510:125</text:p>
          </table:table-cell>
          <table:table-cell office:value-type="string" table:number-columns-spanned="8" table:number-rows-spanned="1" table:style-name="ce13">
            <text:p>306324.9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15">
            <text:p>54:35:031355:1922</text:p>
          </table:table-cell>
          <table:table-cell office:value-type="string" table:number-columns-spanned="8" table:number-rows-spanned="1" table:style-name="ce13">
            <text:p>634030.3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15">
            <text:p>54:35:031855:751</text:p>
          </table:table-cell>
          <table:table-cell office:value-type="string" table:number-columns-spanned="8" table:number-rows-spanned="1" table:style-name="ce13">
            <text:p>553773.3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15">
            <text:p>54:35:031855:752</text:p>
          </table:table-cell>
          <table:table-cell office:value-type="string" table:number-columns-spanned="8" table:number-rows-spanned="1" table:style-name="ce13">
            <text:p>1032105.0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15">
            <text:p>54:35:052875:308</text:p>
          </table:table-cell>
          <table:table-cell office:value-type="string" table:number-columns-spanned="8" table:number-rows-spanned="1" table:style-name="ce13">
            <text:p>2712432.01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15">
            <text:p>54:35:061490:2765</text:p>
          </table:table-cell>
          <table:table-cell office:value-type="string" table:number-columns-spanned="8" table:number-rows-spanned="1" table:style-name="ce13">
            <text:p>52526964.6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15">
            <text:p>54:35:061490:4088</text:p>
          </table:table-cell>
          <table:table-cell office:value-type="string" table:number-columns-spanned="8" table:number-rows-spanned="1" table:style-name="ce13">
            <text:p>289782.5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15">
            <text:p>54:35:071545:25</text:p>
          </table:table-cell>
          <table:table-cell office:value-type="string" table:number-columns-spanned="8" table:number-rows-spanned="1" table:style-name="ce13">
            <text:p>12660242.3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15">
            <text:p>54:35:071545:58</text:p>
          </table:table-cell>
          <table:table-cell office:value-type="string" table:number-columns-spanned="8" table:number-rows-spanned="1" table:style-name="ce13">
            <text:p>36566943.9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15">
            <text:p>54:35:071545:67</text:p>
          </table:table-cell>
          <table:table-cell office:value-type="string" table:number-columns-spanned="8" table:number-rows-spanned="1" table:style-name="ce13">
            <text:p>22150386.8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15">
            <text:p>54:35:091020:4778</text:p>
          </table:table-cell>
          <table:table-cell office:value-type="string" table:number-columns-spanned="8" table:number-rows-spanned="1" table:style-name="ce13">
            <text:p>125238.7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15">
            <text:p>54:35:091020:4779</text:p>
          </table:table-cell>
          <table:table-cell office:value-type="string" table:number-columns-spanned="8" table:number-rows-spanned="1" table:style-name="ce13">
            <text:p>122483.45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15">
            <text:p>54:35:091035:524</text:p>
          </table:table-cell>
          <table:table-cell office:value-type="string" table:number-columns-spanned="8" table:number-rows-spanned="1" table:style-name="ce13">
            <text:p>787321.17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15">
            <text:p>54:35:091520:13</text:p>
          </table:table-cell>
          <table:table-cell office:value-type="string" table:number-columns-spanned="8" table:number-rows-spanned="1" table:style-name="ce13">
            <text:p>2221796.8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15">
            <text:p>54:35:091810:299</text:p>
          </table:table-cell>
          <table:table-cell office:value-type="string" table:number-columns-spanned="8" table:number-rows-spanned="1" table:style-name="ce13">
            <text:p>20699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15">
            <text:p>54:35:091810:300</text:p>
          </table:table-cell>
          <table:table-cell office:value-type="string" table:number-columns-spanned="8" table:number-rows-spanned="1" table:style-name="ce13">
            <text:p>249215.9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15">
            <text:p>54:35:091810:301</text:p>
          </table:table-cell>
          <table:table-cell office:value-type="string" table:number-columns-spanned="8" table:number-rows-spanned="1" table:style-name="ce13">
            <text:p>262877.3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15">
            <text:p>54:36:010609:7</text:p>
          </table:table-cell>
          <table:table-cell office:value-type="string" table:number-columns-spanned="8" table:number-rows-spanned="1" table:style-name="ce13">
            <text:p>2631436.8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15">
            <text:p>54:36:020163:732</text:p>
          </table:table-cell>
          <table:table-cell office:value-type="string" table:number-columns-spanned="8" table:number-rows-spanned="1" table:style-name="ce13">
            <text:p>10428389.5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15">
            <text:p>54:37:010207:8</text:p>
          </table:table-cell>
          <table:table-cell office:value-type="string" table:number-columns-spanned="8" table:number-rows-spanned="1" table:style-name="ce13">
            <text:p>97839.9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15">
            <text:p>54:37:010214:14</text:p>
          </table:table-cell>
          <table:table-cell office:value-type="string" table:number-columns-spanned="8" table:number-rows-spanned="1" table:style-name="ce13">
            <text:p>188673.9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15">
            <text:p>54:37:020209:5</text:p>
          </table:table-cell>
          <table:table-cell office:value-type="string" table:number-columns-spanned="8" table:number-rows-spanned="1" table:style-name="ce13">
            <text:p>208241.9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5:010108:2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5:010108:8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13:024216:6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17:010603:16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18:060102:14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8:080108:8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8:110107:2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9:010101:224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9:020103:246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9:020103:246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9:020103:247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9:060102:235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9:070124:158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9:100101:182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9:100101:298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9:112001:1415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9:112001:732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9:112001:732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19:130102:129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20:010702: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22:000000:167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22:000000:169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22:020125:11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22:020125:25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22:020134:7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22:020142:26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22:020142:26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22:020142:27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22:020142:27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22:020216:1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22:020218:19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22:020218:20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22:020238:26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22:020249:8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22:020253:16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22:020253:6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24:035901:6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24:037704:8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24:055404:38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24:055404:38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28:010201:6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29:020301:13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30:021904:10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32:000000:123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32:000000:186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32:000000:290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32:000000:307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32:000000:310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32:000000:315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32:000000:320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32:000000:340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32:000000:341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32:000000:342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32:000000:360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32:000000:373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32:000000:400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32:000000:411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32:010001: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32:010076:40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32:010147:6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32:010147:7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32:010147:7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32:010165: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32:010165:4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32:010165: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32:010243:81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32:010259:2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32:010259:3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32:010259:4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32:010367:15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32:010367:16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32:010367:2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3">
            <text:p>54:32:010367:40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9" table:number-rows-spanned="1" table:style-name="ce13">
            <text:p>54:32:010367:40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9" table:number-rows-spanned="1" table:style-name="ce13">
            <text:p>54:32:010447:36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9" table:number-rows-spanned="1" table:style-name="ce13">
            <text:p>54:32:010447:36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9" table:number-rows-spanned="1" table:style-name="ce13">
            <text:p>54:32:010447:36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9" table:number-rows-spanned="1" table:style-name="ce13">
            <text:p>54:32:010447:36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9" table:number-rows-spanned="1" table:style-name="ce13">
            <text:p>54:32:010447:37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9" table:number-rows-spanned="1" table:style-name="ce13">
            <text:p>54:32:010447:37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9" table:number-rows-spanned="1" table:style-name="ce13">
            <text:p>54:32:010447:37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9" table:number-rows-spanned="1" table:style-name="ce13">
            <text:p>54:32:010447:39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9" table:number-rows-spanned="1" table:style-name="ce13">
            <text:p>54:32:010447:39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9" table:number-rows-spanned="1" table:style-name="ce13">
            <text:p>54:32:010447:40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9" table:number-rows-spanned="1" table:style-name="ce13">
            <text:p>54:32:010447:541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9" table:number-rows-spanned="1" table:style-name="ce13">
            <text:p>54:32:010447:541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9" table:number-rows-spanned="1" table:style-name="ce13">
            <text:p>54:32:010447:55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9" table:number-rows-spanned="1" table:style-name="ce13">
            <text:p>54:32:010448:115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9" table:number-rows-spanned="1" table:style-name="ce13">
            <text:p>54:32:010496:1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9" table:number-rows-spanned="1" table:style-name="ce13">
            <text:p>54:32:010496:65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9" table:number-rows-spanned="1" table:style-name="ce13">
            <text:p>54:32:010496:65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9" table:number-rows-spanned="1" table:style-name="ce13">
            <text:p>54:32:010496:65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9" table:number-rows-spanned="1" table:style-name="ce13">
            <text:p>54:32:010528:1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9" table:number-rows-spanned="1" table:style-name="ce13">
            <text:p>54:32:010528:20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9" table:number-rows-spanned="1" table:style-name="ce13">
            <text:p>54:32:010528:20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9" table:number-rows-spanned="1" table:style-name="ce13">
            <text:p>54:32:010528:20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9" table:number-rows-spanned="1" table:style-name="ce13">
            <text:p>54:32:010542:138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9" table:number-rows-spanned="1" table:style-name="ce13">
            <text:p>54:32:010542:1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9" table:number-rows-spanned="1" table:style-name="ce13">
            <text:p>54:32:010636:1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9" table:number-rows-spanned="1" table:style-name="ce13">
            <text:p>54:32:010636:27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9" table:number-rows-spanned="1" table:style-name="ce13">
            <text:p>54:32:010636: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9" table:number-rows-spanned="1" table:style-name="ce13">
            <text:p>54:32:010731:12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9" table:number-rows-spanned="1" table:style-name="ce13">
            <text:p>54:32:010731:12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9" table:number-rows-spanned="1" table:style-name="ce13">
            <text:p>54:32:010731:134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9" table:number-rows-spanned="1" table:style-name="ce13">
            <text:p>54:32:010731:141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9" table:number-rows-spanned="1" table:style-name="ce13">
            <text:p>54:32:010731:16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9" table:number-rows-spanned="1" table:style-name="ce13">
            <text:p>54:32:010731:16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9" table:number-rows-spanned="1" table:style-name="ce13">
            <text:p>54:32:010731:16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9" table:number-rows-spanned="1" table:style-name="ce13">
            <text:p>54:32:010731:23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9" table:number-rows-spanned="1" table:style-name="ce13">
            <text:p>54:32:010731:6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9" table:number-rows-spanned="1" table:style-name="ce13">
            <text:p>54:32:010731:66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9" table:number-rows-spanned="1" table:style-name="ce13">
            <text:p>54:32:010817:34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9" table:number-rows-spanned="1" table:style-name="ce13">
            <text:p>54:33:040408:10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9" table:number-rows-spanned="1" table:style-name="ce13">
            <text:p>54:34:010840:39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9" table:number-rows-spanned="1" table:style-name="ce13">
            <text:p>54:35:000000:2989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9" table:number-rows-spanned="1" table:style-name="ce13">
            <text:p>54:35:033660:1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9" table:number-rows-spanned="1" table:style-name="ce13">
            <text:p>54:35:033672: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9" table:number-rows-spanned="1" table:style-name="ce13">
            <text:p>54:35:033672: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9" table:number-rows-spanned="1" table:style-name="ce13">
            <text:p>54:35:033672:82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9" table:number-rows-spanned="1" table:style-name="ce13">
            <text:p>54:35:064150:5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9" table:number-rows-spanned="1" table:style-name="ce13">
            <text:p>54:35:064150: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9" table:number-rows-spanned="1" table:style-name="ce13">
            <text:p>54:35:064160:2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9" table:number-rows-spanned="1" table:style-name="ce13">
            <text:p>54:35:064160:3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9" table:number-rows-spanned="1" table:style-name="ce13">
            <text:p>54:35:064160:3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9" table:number-rows-spanned="1" table:style-name="ce13">
            <text:p>54:35:064160:4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9" table:number-rows-spanned="1" table:style-name="ce13">
            <text:p>54:35:064160:5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9" table:number-rows-spanned="1" table:style-name="ce13">
            <text:p>54:35:064160:5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9" table:number-rows-spanned="1" table:style-name="ce13">
            <text:p>54:35:064160:5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9" table:number-rows-spanned="1" table:style-name="ce13">
            <text:p>54:35:064160:6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9" table:number-rows-spanned="1" table:style-name="ce13">
            <text:p>54:35:064160:6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9" table:number-rows-spanned="1" table:style-name="ce13">
            <text:p>54:35:064160:6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9" table:number-rows-spanned="1" table:style-name="ce13">
            <text:p>54:35:064160: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9" table:number-rows-spanned="1" table:style-name="ce13">
            <text:p>54:35:064170:1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9" table:number-rows-spanned="1" table:style-name="ce13">
            <text:p>54:35:064170:1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9" table:number-rows-spanned="1" table:style-name="ce13">
            <text:p>54:35:064170:1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9" table:number-rows-spanned="1" table:style-name="ce13">
            <text:p>54:35:064170: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9" table:number-rows-spanned="1" table:style-name="ce13">
            <text:p>54:35:064170: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9" table:number-rows-spanned="1" table:style-name="ce13">
            <text:p>54:35:064170: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9" table:number-rows-spanned="1" table:style-name="ce13">
            <text:p>54:35:064170: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7.2022</text:p>
          </table:table-cell>
          <table:covered-table-cell/>
          <table:table-cell office:value-type="string" table:number-columns-spanned="3" table:number-rows-spanned="1" table:style-name="ce13">
            <text:p>07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f33e738e63a161ef2ade2786e268e45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1">
            <text:p>Заместитель директора по <text:s text:c="24"/>кадастровой оценке</text:p>
          </table:table-cell>
          <table:covered-table-cell table:number-columns-repeated="4"/>
          <table:table-cell table:number-columns-repeated="4" table:style-name="ce17"/>
          <table:table-cell office:value-type="string" table:number-columns-spanned="5" table:number-rows-spanned="1" table:style-name="ce16">
            <text:p>К.В. Мельников</text:p>
          </table:table-cell>
          <table:covered-table-cell table:number-columns-repeated="4"/>
          <table:table-cell table:number-columns-repeated="2" table:style-name="ce17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number-columns-spanned="2" table:number-rows-spanned="1" table:style-name="ce18"/>
          <table:covered-table-cell/>
          <table:table-cell table:number-columns-repeated="2" table:style-name="ce17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7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4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22T01:44:37Z</meta:creation-date>
    <dc:date>2022-07-22T01:44:37Z</dc:date>
  </office:meta>
</office:document-meta>
</file>