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8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0" table:number-columns-spanned="3" table:number-rows-spanned="1" table:style-name="ce13">
            <text:p>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4" table:number-columns-spanned="3" table:number-rows-spanned="1" table:style-name="ce22">
            <text:p>3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2:011006:218</text:p>
          </table:table-cell>
          <table:table-cell office:value-type="string" table:number-columns-spanned="8" table:number-rows-spanned="1" table:style-name="ce13">
            <text:p>146327.6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2:011104:192</text:p>
          </table:table-cell>
          <table:table-cell office:value-type="string" table:number-columns-spanned="8" table:number-rows-spanned="1" table:style-name="ce13">
            <text:p>146327.6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3:011116:159</text:p>
          </table:table-cell>
          <table:table-cell office:value-type="string" table:number-columns-spanned="8" table:number-rows-spanned="1" table:style-name="ce13">
            <text:p>147122.2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8:010110:666</text:p>
          </table:table-cell>
          <table:table-cell office:value-type="string" table:number-columns-spanned="8" table:number-rows-spanned="1" table:style-name="ce13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8:022701:309</text:p>
          </table:table-cell>
          <table:table-cell office:value-type="string" table:number-columns-spanned="8" table:number-rows-spanned="1" table:style-name="ce13">
            <text:p>63999.31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10:010103:2132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0:010105:1903</text:p>
          </table:table-cell>
          <table:table-cell office:value-type="string" table:number-columns-spanned="8" table:number-rows-spanned="1" table:style-name="ce13">
            <text:p>129970.0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0:010105:1904</text:p>
          </table:table-cell>
          <table:table-cell office:value-type="string" table:number-columns-spanned="8" table:number-rows-spanned="1" table:style-name="ce13">
            <text:p>113784.18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0:010105:1905</text:p>
          </table:table-cell>
          <table:table-cell office:value-type="string" table:number-columns-spanned="8" table:number-rows-spanned="1" table:style-name="ce13">
            <text:p>270328.0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0:010105:1906</text:p>
          </table:table-cell>
          <table:table-cell office:value-type="string" table:number-columns-spanned="8" table:number-rows-spanned="1" table:style-name="ce13">
            <text:p>156543.8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0:032501:281</text:p>
          </table:table-cell>
          <table:table-cell office:value-type="string" table:number-columns-spanned="8" table:number-rows-spanned="1" table:style-name="ce13">
            <text:p>82892.16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2:000000:982</text:p>
          </table:table-cell>
          <table:table-cell office:value-type="string" table:number-columns-spanned="8" table:number-rows-spanned="1" table:style-name="ce13">
            <text:p>2747823.6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5:011505:394</text:p>
          </table:table-cell>
          <table:table-cell office:value-type="string" table:number-columns-spanned="8" table:number-rows-spanned="1" table:style-name="ce13">
            <text:p>65451.41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7:010101:938</text:p>
          </table:table-cell>
          <table:table-cell office:value-type="string" table:number-columns-spanned="8" table:number-rows-spanned="1" table:style-name="ce13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7:010101:939</text:p>
          </table:table-cell>
          <table:table-cell office:value-type="string" table:number-columns-spanned="8" table:number-rows-spanned="1" table:style-name="ce13">
            <text:p>338212.0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7:023812:531</text:p>
          </table:table-cell>
          <table:table-cell office:value-type="string" table:number-columns-spanned="8" table:number-rows-spanned="1" table:style-name="ce13">
            <text:p>13397219.5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8:020401:11435</text:p>
          </table:table-cell>
          <table:table-cell office:value-type="string" table:number-columns-spanned="8" table:number-rows-spanned="1" table:style-name="ce13">
            <text:p>8400639.6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8:020401:11436</text:p>
          </table:table-cell>
          <table:table-cell office:value-type="string" table:number-columns-spanned="8" table:number-rows-spanned="1" table:style-name="ce13">
            <text:p>12357985.3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8:020401:11437</text:p>
          </table:table-cell>
          <table:table-cell office:value-type="string" table:number-columns-spanned="8" table:number-rows-spanned="1" table:style-name="ce13">
            <text:p>9074074.63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8:070901:2478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8:070901:2479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8:070901:2480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8:070901:2481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8:070901:2482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8:070901:2484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8:070901:2485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8:070901:2486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8:070901:2487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8:070901:2488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8:070901:2492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8:070901:2493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8:070901:2494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8:100119:612</text:p>
          </table:table-cell>
          <table:table-cell office:value-type="string" table:number-columns-spanned="8" table:number-rows-spanned="1" table:style-name="ce13">
            <text:p>1033364.18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9:060401:672</text:p>
          </table:table-cell>
          <table:table-cell office:value-type="string" table:number-columns-spanned="8" table:number-rows-spanned="1" table:style-name="ce13">
            <text:p>7747041.46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9:080201:2917</text:p>
          </table:table-cell>
          <table:table-cell office:value-type="string" table:number-columns-spanned="8" table:number-rows-spanned="1" table:style-name="ce13">
            <text:p>365420.73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19:080201:2918</text:p>
          </table:table-cell>
          <table:table-cell office:value-type="string" table:number-columns-spanned="8" table:number-rows-spanned="1" table:style-name="ce13">
            <text:p>1096262.2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19:090102:163</text:p>
          </table:table-cell>
          <table:table-cell office:value-type="string" table:number-columns-spanned="8" table:number-rows-spanned="1" table:style-name="ce13">
            <text:p>70438.0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19:090103:1078</text:p>
          </table:table-cell>
          <table:table-cell office:value-type="string" table:number-columns-spanned="8" table:number-rows-spanned="1" table:style-name="ce13">
            <text:p>411918.06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19:110101:52</text:p>
          </table:table-cell>
          <table:table-cell office:value-type="string" table:number-columns-spanned="8" table:number-rows-spanned="1" table:style-name="ce13">
            <text:p>141807.46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19:110701:1889</text:p>
          </table:table-cell>
          <table:table-cell office:value-type="string" table:number-columns-spanned="8" table:number-rows-spanned="1" table:style-name="ce13">
            <text:p>273109.5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19:110701:1890</text:p>
          </table:table-cell>
          <table:table-cell office:value-type="string" table:number-columns-spanned="8" table:number-rows-spanned="1" table:style-name="ce13">
            <text:p>137241.0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20:010144:181</text:p>
          </table:table-cell>
          <table:table-cell office:value-type="string" table:number-columns-spanned="8" table:number-rows-spanned="1" table:style-name="ce13">
            <text:p>256316.38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20:032020:80</text:p>
          </table:table-cell>
          <table:table-cell office:value-type="string" table:number-columns-spanned="8" table:number-rows-spanned="1" table:style-name="ce13">
            <text:p>140065.65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23:050601:34</text:p>
          </table:table-cell>
          <table:table-cell office:value-type="string" table:number-columns-spanned="8" table:number-rows-spanned="1" table:style-name="ce13">
            <text:p>202744.5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24:010242:394</text:p>
          </table:table-cell>
          <table:table-cell office:value-type="string" table:number-columns-spanned="8" table:number-rows-spanned="1" table:style-name="ce13">
            <text:p>118857.36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24:042703:44</text:p>
          </table:table-cell>
          <table:table-cell office:value-type="string" table:number-columns-spanned="8" table:number-rows-spanned="1" table:style-name="ce13">
            <text:p>75431.87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27:021504:336</text:p>
          </table:table-cell>
          <table:table-cell office:value-type="string" table:number-columns-spanned="8" table:number-rows-spanned="1" table:style-name="ce13">
            <text:p>92977.37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27:021504:337</text:p>
          </table:table-cell>
          <table:table-cell office:value-type="string" table:number-columns-spanned="8" table:number-rows-spanned="1" table:style-name="ce13">
            <text:p>4040.9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27:021504:338</text:p>
          </table:table-cell>
          <table:table-cell office:value-type="string" table:number-columns-spanned="8" table:number-rows-spanned="1" table:style-name="ce13">
            <text:p>11207.0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28:000000:2588</text:p>
          </table:table-cell>
          <table:table-cell office:value-type="string" table:number-columns-spanned="8" table:number-rows-spanned="1" table:style-name="ce13">
            <text:p>92686.51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30:010109:75</text:p>
          </table:table-cell>
          <table:table-cell office:value-type="string" table:number-columns-spanned="8" table:number-rows-spanned="1" table:style-name="ce13">
            <text:p>168551.87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31:010901:227</text:p>
          </table:table-cell>
          <table:table-cell office:value-type="string" table:number-columns-spanned="8" table:number-rows-spanned="1" table:style-name="ce13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32:010407:16</text:p>
          </table:table-cell>
          <table:table-cell office:value-type="string" table:number-columns-spanned="8" table:number-rows-spanned="1" table:style-name="ce13">
            <text:p>260807.4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32:010412:100</text:p>
          </table:table-cell>
          <table:table-cell office:value-type="string" table:number-columns-spanned="8" table:number-rows-spanned="1" table:style-name="ce13">
            <text:p>19762204.05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32:010412:679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32:010659:2760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32:010659:393</text:p>
          </table:table-cell>
          <table:table-cell office:value-type="string" table:number-columns-spanned="8" table:number-rows-spanned="1" table:style-name="ce13">
            <text:p>10032711.7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35:012020:17</text:p>
          </table:table-cell>
          <table:table-cell office:value-type="string" table:number-columns-spanned="8" table:number-rows-spanned="1" table:style-name="ce13">
            <text:p>54568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35:031730:1156</text:p>
          </table:table-cell>
          <table:table-cell office:value-type="string" table:number-columns-spanned="8" table:number-rows-spanned="1" table:style-name="ce13">
            <text:p>420773.63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35:031730:1157</text:p>
          </table:table-cell>
          <table:table-cell office:value-type="string" table:number-columns-spanned="8" table:number-rows-spanned="1" table:style-name="ce13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35:041122:832</text:p>
          </table:table-cell>
          <table:table-cell office:value-type="string" table:number-columns-spanned="8" table:number-rows-spanned="1" table:style-name="ce13">
            <text:p>420669.9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35:041122:833</text:p>
          </table:table-cell>
          <table:table-cell office:value-type="string" table:number-columns-spanned="8" table:number-rows-spanned="1" table:style-name="ce13">
            <text:p>420669.9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35:051135:1062</text:p>
          </table:table-cell>
          <table:table-cell office:value-type="string" table:number-columns-spanned="8" table:number-rows-spanned="1" table:style-name="ce13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5:051135:1063</text:p>
          </table:table-cell>
          <table:table-cell office:value-type="string" table:number-columns-spanned="8" table:number-rows-spanned="1" table:style-name="ce13">
            <text:p>245946.78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5:051135:1064</text:p>
          </table:table-cell>
          <table:table-cell office:value-type="string" table:number-columns-spanned="8" table:number-rows-spanned="1" table:style-name="ce13">
            <text:p>246468.96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35:061490:2773</text:p>
          </table:table-cell>
          <table:table-cell office:value-type="string" table:number-columns-spanned="8" table:number-rows-spanned="1" table:style-name="ce13">
            <text:p>4037550.3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35:061490:2774</text:p>
          </table:table-cell>
          <table:table-cell office:value-type="string" table:number-columns-spanned="8" table:number-rows-spanned="1" table:style-name="ce13">
            <text:p>41802423.6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35:061490:4080</text:p>
          </table:table-cell>
          <table:table-cell office:value-type="string" table:number-columns-spanned="8" table:number-rows-spanned="1" table:style-name="ce13">
            <text:p>2124209.44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35:061490:4081</text:p>
          </table:table-cell>
          <table:table-cell office:value-type="string" table:number-columns-spanned="8" table:number-rows-spanned="1" table:style-name="ce13">
            <text:p>2531716.1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35:061490:4082</text:p>
          </table:table-cell>
          <table:table-cell office:value-type="string" table:number-columns-spanned="8" table:number-rows-spanned="1" table:style-name="ce13">
            <text:p>117724.15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35:061490:4083</text:p>
          </table:table-cell>
          <table:table-cell office:value-type="string" table:number-columns-spanned="8" table:number-rows-spanned="1" table:style-name="ce13">
            <text:p>668828.43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35:061490:4084</text:p>
          </table:table-cell>
          <table:table-cell office:value-type="string" table:number-columns-spanned="8" table:number-rows-spanned="1" table:style-name="ce13">
            <text:p>610613.19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35:061490:4085</text:p>
          </table:table-cell>
          <table:table-cell office:value-type="string" table:number-columns-spanned="8" table:number-rows-spanned="1" table:style-name="ce13">
            <text:p>12936.7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35:061490:4086</text:p>
          </table:table-cell>
          <table:table-cell office:value-type="string" table:number-columns-spanned="8" table:number-rows-spanned="1" table:style-name="ce13">
            <text:p>12936.7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35:061490:4087</text:p>
          </table:table-cell>
          <table:table-cell office:value-type="string" table:number-columns-spanned="8" table:number-rows-spanned="1" table:style-name="ce13">
            <text:p>664947.41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35:064195:1359</text:p>
          </table:table-cell>
          <table:table-cell office:value-type="string" table:number-columns-spanned="8" table:number-rows-spanned="1" table:style-name="ce13">
            <text:p>11767818.47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5">
            <text:p>54:35:072115:223</text:p>
          </table:table-cell>
          <table:table-cell office:value-type="string" table:number-columns-spanned="8" table:number-rows-spanned="1" table:style-name="ce13">
            <text:p>17207356.51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5">
            <text:p>54:35:111590:391</text:p>
          </table:table-cell>
          <table:table-cell office:value-type="string" table:number-columns-spanned="8" table:number-rows-spanned="1" table:style-name="ce13">
            <text:p>125872.82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5">
            <text:p>54:36:000000:1084</text:p>
          </table:table-cell>
          <table:table-cell office:value-type="string" table:number-columns-spanned="8" table:number-rows-spanned="1" table:style-name="ce13">
            <text:p>212529822.40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5">
            <text:p>54:37:010231:510</text:p>
          </table:table-cell>
          <table:table-cell office:value-type="string" table:number-columns-spanned="8" table:number-rows-spanned="1" table:style-name="ce13">
            <text:p>26679.65</text:p>
          </table:table-cell>
          <table:covered-table-cell table:number-columns-repeated="7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3:010815: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41501:30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1:011815:43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3:010202:3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7:022301:27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8:020401:413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9:010102:61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22301:517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102401:36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112001:1471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112001:1471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112001:1488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112001:1488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112001:149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42601:66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170602:40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70602:45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20:032023: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2:020110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8:042002:50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33:050203:27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34:012202:3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35:000000:1004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35:000000:1009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35:000000:1034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5:000000:1034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5:000000:11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5:000000:1308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5:000000:1345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5:000000:1520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5:000000:15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5:000000:19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5:000000:2060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5:000000:2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5:000000:2122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5:000000:2122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5:000000:2123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5:000000:2124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5:000000:2125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5:000000:2125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5:000000:2164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5:000000:2164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5:000000:2176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5:000000:2184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5:000000:2236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5:000000:2269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5:000000:2278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5:000000:2348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5:000000:2359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5:000000:2407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5:000000:2421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5:000000:249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5:000000:2493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5:000000:2507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5:000000:2516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5:000000:2516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5:000000:2519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5:000000:2558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5:000000:2558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5:000000:2559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5:000000:2559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5:000000:2568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5:000000:2569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5:000000:2571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5:000000:2571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5:000000:2572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5:000000:2580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5:000000:258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5:000000:2588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5:000000:2593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5:000000:2595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5:000000:2595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5:000000:2602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5:000000:2614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5:000000:2772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5:000000:2927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5:000000:2971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35:000000:2975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35:000000:2978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35:000000:2987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35:000000:3013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35:000000:3024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35:000000:30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35:000000:3058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35:000000:3098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35:000000:3129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35:000000:3192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35:000000:3205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35:000000:3206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35:000000:3389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35:000000:34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35:000000:3444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35:000000:3483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35:000000:34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35:000000:35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35:000000:3506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35:000000:3507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35:000000:3509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35:000000:3518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35:000000:35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35:000000:35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35:000000:3536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35:000000:3545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35:000000:3547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35:000000:3552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35:000000:3554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35:000000:3554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35:000000:3555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35:000000:3638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35:000000:36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35:000000:3644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35:000000:36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35:000000:36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35:000000:3704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35:000000:4118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35:000000:4119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35:000000:4196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35:000000:4226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35:000000:42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35:000000:4271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35:000000:4280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35:000000:4301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35:000000:45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35:000000:5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35:000000:51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35:000000:5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35:000000:5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35:000000:5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35:000000:59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35:000000:59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35:000000:59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35:000000:59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35:000000:59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35:000000:59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35:000000:59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35:000000:59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35:000000:61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35:000000:61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35:000000:62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35:000000:62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35:000000:6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35:000000:64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35:000000:66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35:000000:66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35:000000:7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35:000000:7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35:000000:7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35:000000:7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35:000000:8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35:000000:9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35:000000:9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35:011020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35:012141:68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35:012290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35:012350:8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35:012405:17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35:012405:17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35:012405:18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35:012405:27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35:012435:22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35:013011:50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35:015085:1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35:015085:1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35:015085:1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35:015085:1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35:015085:1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35:015085:1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35:015085:2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35:015085:2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35:015085:2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35:015085:2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35:015085:2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35:015085:2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35:015085:29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35:015085:29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35:015085:29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35:015085:29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35:015085:29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35:015085:29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35:015085:30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35:015085:30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35:015085:30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35:015085:30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35:015085:30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35:015085:30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35:015085:30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35:015085:30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35:015085:30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35:015085:8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35:031045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35:031050:2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35:031050: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35:031050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35:031330:16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35:031330:24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35:031895: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35:031900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35:031915:4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35:031920:22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35:032045:11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35:032045:11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35:032045:11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35:032065:2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35:032500:26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35:032500:4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35:033075:36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35:033075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35:033695:2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35:033785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35:041610: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35:041691:1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35:0417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35:041700:3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35:041700:3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35:041740: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35:042190:2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35:042220: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35:052625:11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35:052630:3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35:052630:3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35:052630:4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35:052630:6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35:052735:12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35:052875:6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35:053145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35:053720:40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35:053730:148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35:053745:38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35:063420:29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35:064340:215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35:064340:215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35:064350:3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35:064405: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35:064405:1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35:064405:1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35:064405:1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35:064405:3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35:064405:3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35:064405:5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35:071540:11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35:071600:38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35:071645:35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35:071670:44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35:071675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35:071745:14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35:071760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35:071840: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35:071845:13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35:071905: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35:071905: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35:071950: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35:071950: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35:071950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35:071950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35:071980:32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35:072070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35:072195: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35:072200:1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35:072200:1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35:072235:6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35:073075: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35:081000:13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35:081005:11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35:081670:41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35:081875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35:081875:7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35:081981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35:081985:32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35:081990:147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35:081995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35:082265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35:082265:2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35:082265:78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35:082430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35:082610:374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35:082725: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35:082920: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35:083920: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35:084525:1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35:084625:11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35:084730:27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35:084730:27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35:084730:27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35:084730:42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35:084740:11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35:084740:14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35:084740:14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35:084740:2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35:084740: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35:084740:7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35:091002:7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35:091010:24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35:091020:464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35:091025: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35:091036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35:091040:1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35:091040:2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35:091050:239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35:091050:8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35:091057:134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35:091061:17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35:091175: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35:091220:23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35:091220:40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35:091220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35:091240:3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35:091250:4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35:091265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35:091270:20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35:091270:20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35:091277:2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35:091616:11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35:091616:1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35:091616:1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35:091616:2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35:091616:37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35:091616:4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35:091616: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35:091620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35:091620: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35:091625:10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35:091625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35:091625: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35:091625:82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35:091640: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35:091640: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35:092425:1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35:092425:234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35:092425:240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35:092425:283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35:092425:3557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35:092425:495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35:092425:5029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35:092465:19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35:092465:28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35:092465:4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35:092465:5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35:092465:54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35:092465:55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35:111635:13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35:121005:6</text:p>
          </table:table-cell>
          <table:covered-table-cell table:number-columns-repeated="8"/>
          <table:table-cell office:value-type="string" table:number-columns-spanned="2" table:number-rows-spanned="1" table:style-name="ce13">
            <text:p>08.07.2022</text:p>
          </table:table-cell>
          <table:covered-table-cell/>
          <table:table-cell office:value-type="string" table:number-columns-spanned="3" table:number-rows-spanned="1" table:style-name="ce13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aa474f80b907565ee3b0f36d3004a5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3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8T03:14:56Z</meta:creation-date>
    <dc:date>2022-07-18T03:14:56Z</dc:date>
  </office:meta>
</office:document-meta>
</file>