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text-underline-style="solid" style:text-underline-type="single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808080" fo:border-bottom="none" fo:border-left="none" fo:border-right="none" fo:background-color="#FFFFFF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0.132291666666667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0.0529166666666667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6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0.95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2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2" table:number-columns-repeated="16367" table:default-cell-style-name="ce1"/>
        <table:table-row table:style-name="ro1">
          <table:table-cell office:value-type="string" table:number-columns-spanned="16" table:number-rows-spanned="1" table:style-name="ce7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7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8">
            <text:p><text:s text:c="4"/>АОКС-54/2022/000360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<text:s text:c="8"/>18.07.2022<text:s text:c="8"/></text:p>
          </table:table-cell>
          <table:covered-table-cell table:number-columns-repeated="3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0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1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7"/>
        </table:table-row>
        <table:table-row table:style-name="ro4">
          <table:table-cell office:value-type="string" table:number-columns-spanned="16" table:number-rows-spanned="1" table:style-name="ce12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13">
            <text:p><text:s text:c="220"/></text:p>
          </table:table-cell>
          <table:covered-table-cell table:number-columns-repeated="15"/>
          <table:table-cell table:style-name="ce2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1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1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10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14">
            <text:p><text:s text:c="220"/></text:p>
          </table:table-cell>
          <table:covered-table-cell table:number-columns-repeated="15"/>
          <table:table-cell table:style-name="ce2"/>
          <table:table-cell table:number-columns-repeated="16367"/>
        </table:table-row>
        <table:table-row table:style-name="ro2">
          <table:table-cell office:value-type="string" table:number-columns-spanned="16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16">
            <text:p>1.1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76" table:number-columns-spanned="3" table:number-rows-spanned="1" table:style-name="ce16">
            <text:p>76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17">
            <text:p>1.2</text:p>
          </table:table-cell>
          <table:covered-table-cell/>
          <table:table-cell office:value-type="string" table:number-columns-spanned="11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6" table:number-columns-spanned="3" table:number-rows-spanned="1" table:style-name="ce17">
            <text:p>46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6">
          <table:table-cell office:value-type="string" table:number-columns-spanned="16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7"/>
        </table:table-row>
        <table:table-row table:style-name="ro7"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6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2"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4">
            <text:p>54:03:010405:164</text:p>
          </table:table-cell>
          <table:table-cell office:value-type="string" table:number-columns-spanned="8" table:number-rows-spanned="1" table:style-name="ce16">
            <text:p>144948.0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2"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style-name="ce4">
            <text:p>54:07:042001:437</text:p>
          </table:table-cell>
          <table:table-cell office:value-type="string" table:number-columns-spanned="8" table:number-rows-spanned="1" table:style-name="ce16">
            <text:p>156458.9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2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style-name="ce4">
            <text:p>54:09:010101:253</text:p>
          </table:table-cell>
          <table:table-cell office:value-type="string" table:number-columns-spanned="8" table:number-rows-spanned="1" table:style-name="ce16">
            <text:p>226197.3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2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style-name="ce4">
            <text:p>54:09:010207:476</text:p>
          </table:table-cell>
          <table:table-cell office:value-type="string" table:number-columns-spanned="8" table:number-rows-spanned="1" table:style-name="ce16">
            <text:p>38686.2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2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style-name="ce4">
            <text:p>54:09:010208:583</text:p>
          </table:table-cell>
          <table:table-cell office:value-type="string" table:number-columns-spanned="8" table:number-rows-spanned="1" table:style-name="ce16">
            <text:p>9955.1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2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style-name="ce4">
            <text:p>54:09:021403:723</text:p>
          </table:table-cell>
          <table:table-cell office:value-type="string" table:number-columns-spanned="8" table:number-rows-spanned="1" table:style-name="ce16">
            <text:p>6204.0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2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style-name="ce4">
            <text:p>54:10:010101:1025</text:p>
          </table:table-cell>
          <table:table-cell office:value-type="string" table:number-columns-spanned="8" table:number-rows-spanned="1" table:style-name="ce16">
            <text:p>206601.6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2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style-name="ce4">
            <text:p>54:10:010102:1632</text:p>
          </table:table-cell>
          <table:table-cell office:value-type="string" table:number-columns-spanned="8" table:number-rows-spanned="1" table:style-name="ce16">
            <text:p>192099.5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2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style-name="ce4">
            <text:p>54:10:010103:2130</text:p>
          </table:table-cell>
          <table:table-cell office:value-type="string" table:number-columns-spanned="8" table:number-rows-spanned="1" table:style-name="ce16">
            <text:p>181426.5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2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style-name="ce4">
            <text:p>54:10:010103:2131</text:p>
          </table:table-cell>
          <table:table-cell office:value-type="string" table:number-columns-spanned="8" table:number-rows-spanned="1" table:style-name="ce16">
            <text:p>180943.4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2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style-name="ce4">
            <text:p>54:10:010109:1533</text:p>
          </table:table-cell>
          <table:table-cell office:value-type="string" table:number-columns-spanned="8" table:number-rows-spanned="1" table:style-name="ce16">
            <text:p>157027.0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2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style-name="ce4">
            <text:p>54:12:020402:349</text:p>
          </table:table-cell>
          <table:table-cell office:value-type="string" table:number-columns-spanned="8" table:number-rows-spanned="1" table:style-name="ce16">
            <text:p>51500.5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2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style-name="ce4">
            <text:p>54:15:011333:24</text:p>
          </table:table-cell>
          <table:table-cell office:value-type="string" table:number-columns-spanned="8" table:number-rows-spanned="1" table:style-name="ce16">
            <text:p>1710685.9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2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style-name="ce4">
            <text:p>54:15:011333:439</text:p>
          </table:table-cell>
          <table:table-cell office:value-type="string" table:number-columns-spanned="8" table:number-rows-spanned="1" table:style-name="ce16">
            <text:p>1037998.5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2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style-name="ce4">
            <text:p>54:15:011401:418</text:p>
          </table:table-cell>
          <table:table-cell office:value-type="string" table:number-columns-spanned="8" table:number-rows-spanned="1" table:style-name="ce16">
            <text:p>95176.7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2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style-name="ce4">
            <text:p>54:16:010209:282</text:p>
          </table:table-cell>
          <table:table-cell office:value-type="string" table:number-columns-spanned="8" table:number-rows-spanned="1" table:style-name="ce16">
            <text:p>166441.3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2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style-name="ce4">
            <text:p>54:17:010202:322</text:p>
          </table:table-cell>
          <table:table-cell office:value-type="string" table:number-columns-spanned="8" table:number-rows-spanned="1" table:style-name="ce16">
            <text:p>152106.0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2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style-name="ce4">
            <text:p>54:17:010202:323</text:p>
          </table:table-cell>
          <table:table-cell office:value-type="string" table:number-columns-spanned="8" table:number-rows-spanned="1" table:style-name="ce16">
            <text:p>134166.2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2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style-name="ce4">
            <text:p>54:18:070118:76</text:p>
          </table:table-cell>
          <table:table-cell office:value-type="string" table:number-columns-spanned="8" table:number-rows-spanned="1" table:style-name="ce16">
            <text:p>396517.3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2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style-name="ce4">
            <text:p>54:18:090205:267</text:p>
          </table:table-cell>
          <table:table-cell office:value-type="string" table:number-columns-spanned="8" table:number-rows-spanned="1" table:style-name="ce16">
            <text:p>73681.9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2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style-name="ce4">
            <text:p>54:19:010102:75</text:p>
          </table:table-cell>
          <table:table-cell office:value-type="string" table:number-columns-spanned="8" table:number-rows-spanned="1" table:style-name="ce16">
            <text:p>3900991.2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2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style-name="ce4">
            <text:p>54:19:034002:1953</text:p>
          </table:table-cell>
          <table:table-cell office:value-type="string" table:number-columns-spanned="8" table:number-rows-spanned="1" table:style-name="ce16">
            <text:p>77395.2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2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style-name="ce4">
            <text:p>54:19:034002:1954</text:p>
          </table:table-cell>
          <table:table-cell office:value-type="string" table:number-columns-spanned="8" table:number-rows-spanned="1" table:style-name="ce16">
            <text:p>77395.2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2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style-name="ce4">
            <text:p>54:19:060102:3308</text:p>
          </table:table-cell>
          <table:table-cell office:value-type="string" table:number-columns-spanned="8" table:number-rows-spanned="1" table:style-name="ce16">
            <text:p>784698.2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2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style-name="ce4">
            <text:p>54:19:110101:361</text:p>
          </table:table-cell>
          <table:table-cell office:value-type="string" table:number-columns-spanned="8" table:number-rows-spanned="1" table:style-name="ce16">
            <text:p>265496.4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2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style-name="ce4">
            <text:p>54:19:112001:14984</text:p>
          </table:table-cell>
          <table:table-cell office:value-type="string" table:number-columns-spanned="8" table:number-rows-spanned="1" table:style-name="ce16">
            <text:p>21213111.4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8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style-name="ce4">
            <text:p>54:19:112001:14985</text:p>
          </table:table-cell>
          <table:table-cell office:value-type="string" table:number-columns-spanned="8" table:number-rows-spanned="1" table:style-name="ce16">
            <text:p>8390572.1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8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style-name="ce4">
            <text:p>54:19:112001:14986</text:p>
          </table:table-cell>
          <table:table-cell office:value-type="string" table:number-columns-spanned="8" table:number-rows-spanned="1" table:style-name="ce16">
            <text:p>21025158.9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8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style-name="ce4">
            <text:p>54:19:180601:1231</text:p>
          </table:table-cell>
          <table:table-cell office:value-type="string" table:number-columns-spanned="8" table:number-rows-spanned="1" table:style-name="ce16">
            <text:p>36675.9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8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style-name="ce4">
            <text:p>54:19:180601:810</text:p>
          </table:table-cell>
          <table:table-cell office:value-type="string" table:number-columns-spanned="8" table:number-rows-spanned="1" table:style-name="ce16">
            <text:p>18004339.8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8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style-name="ce4">
            <text:p>54:20:032104:3</text:p>
          </table:table-cell>
          <table:table-cell office:value-type="string" table:number-columns-spanned="8" table:number-rows-spanned="1" table:style-name="ce16">
            <text:p>519244.9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8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style-name="ce4">
            <text:p>54:24:010250:287</text:p>
          </table:table-cell>
          <table:table-cell office:value-type="string" table:number-columns-spanned="8" table:number-rows-spanned="1" table:style-name="ce16">
            <text:p>281923.8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8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style-name="ce4">
            <text:p>54:24:037605:221</text:p>
          </table:table-cell>
          <table:table-cell office:value-type="string" table:number-columns-spanned="8" table:number-rows-spanned="1" table:style-name="ce16">
            <text:p>157329.3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8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style-name="ce4">
            <text:p>54:24:037605:222</text:p>
          </table:table-cell>
          <table:table-cell office:value-type="string" table:number-columns-spanned="8" table:number-rows-spanned="1" table:style-name="ce16">
            <text:p>54041.5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8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style-name="ce4">
            <text:p>54:24:050205:59</text:p>
          </table:table-cell>
          <table:table-cell office:value-type="string" table:number-columns-spanned="8" table:number-rows-spanned="1" table:style-name="ce16">
            <text:p>95325.9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8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style-name="ce4">
            <text:p>54:24:051002:154</text:p>
          </table:table-cell>
          <table:table-cell office:value-type="string" table:number-columns-spanned="8" table:number-rows-spanned="1" table:style-name="ce16">
            <text:p>59267.89</text:p>
          </table:table-cell>
          <table:covered-table-cell table:number-columns-repeated="7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8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style-name="ce4">
            <text:p>54:25:010186:337</text:p>
          </table:table-cell>
          <table:table-cell office:value-type="string" table:number-columns-spanned="8" table:number-rows-spanned="1" table:style-name="ce16">
            <text:p>24158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8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style-name="ce4">
            <text:p>54:25:010186:338</text:p>
          </table:table-cell>
          <table:table-cell office:value-type="string" table:number-columns-spanned="8" table:number-rows-spanned="1" table:style-name="ce16">
            <text:p>24158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8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style-name="ce4">
            <text:p>54:27:026509:153</text:p>
          </table:table-cell>
          <table:table-cell office:value-type="string" table:number-columns-spanned="8" table:number-rows-spanned="1" table:style-name="ce16">
            <text:p>26616.6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8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style-name="ce4">
            <text:p>54:28:041101:66</text:p>
          </table:table-cell>
          <table:table-cell office:value-type="string" table:number-columns-spanned="8" table:number-rows-spanned="1" table:style-name="ce16">
            <text:p>73705.7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8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style-name="ce4">
            <text:p>54:28:041301:191</text:p>
          </table:table-cell>
          <table:table-cell office:value-type="string" table:number-columns-spanned="8" table:number-rows-spanned="1" table:style-name="ce16">
            <text:p>69076.8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8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style-name="ce4">
            <text:p>54:28:043901:74</text:p>
          </table:table-cell>
          <table:table-cell office:value-type="string" table:number-columns-spanned="8" table:number-rows-spanned="1" table:style-name="ce16">
            <text:p>9870.2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8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style-name="ce4">
            <text:p>54:31:010724:155</text:p>
          </table:table-cell>
          <table:table-cell office:value-type="string" table:number-columns-spanned="8" table:number-rows-spanned="1" table:style-name="ce16">
            <text:p>122396.0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8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style-name="ce4">
            <text:p>54:31:010837:40</text:p>
          </table:table-cell>
          <table:table-cell office:value-type="string" table:number-columns-spanned="8" table:number-rows-spanned="1" table:style-name="ce16">
            <text:p>64018.7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8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style-name="ce4">
            <text:p>54:32:010366:753</text:p>
          </table:table-cell>
          <table:table-cell office:value-type="string" table:number-columns-spanned="8" table:number-rows-spanned="1" table:style-name="ce16">
            <text:p>299331.8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8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style-name="ce4">
            <text:p>54:32:010605:14</text:p>
          </table:table-cell>
          <table:table-cell office:value-type="string" table:number-columns-spanned="8" table:number-rows-spanned="1" table:style-name="ce16">
            <text:p>223549.2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8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style-name="ce4">
            <text:p>54:32:010659:2758</text:p>
          </table:table-cell>
          <table:table-cell office:value-type="string" table:number-columns-spanned="8" table:number-rows-spanned="1" table:style-name="ce16">
            <text:p>27639.82</text:p>
          </table:table-cell>
          <table:covered-table-cell table:number-columns-repeated="7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8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style-name="ce4">
            <text:p>54:32:010659:368</text:p>
          </table:table-cell>
          <table:table-cell office:value-type="string" table:number-columns-spanned="8" table:number-rows-spanned="1" table:style-name="ce16">
            <text:p>2597409.3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8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style-name="ce4">
            <text:p>54:32:010666:19</text:p>
          </table:table-cell>
          <table:table-cell office:value-type="string" table:number-columns-spanned="8" table:number-rows-spanned="1" table:style-name="ce16">
            <text:p>11199771.1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8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style-name="ce4">
            <text:p>54:32:010666:637</text:p>
          </table:table-cell>
          <table:table-cell office:value-type="string" table:number-columns-spanned="8" table:number-rows-spanned="1" table:style-name="ce16">
            <text:p>30829.0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8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style-name="ce4">
            <text:p>54:32:010666:638</text:p>
          </table:table-cell>
          <table:table-cell office:value-type="string" table:number-columns-spanned="8" table:number-rows-spanned="1" table:style-name="ce16">
            <text:p>26576.7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8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style-name="ce4">
            <text:p>54:32:010666:639</text:p>
          </table:table-cell>
          <table:table-cell office:value-type="string" table:number-columns-spanned="8" table:number-rows-spanned="1" table:style-name="ce16">
            <text:p>26576.7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8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style-name="ce4">
            <text:p>54:32:010666:640</text:p>
          </table:table-cell>
          <table:table-cell office:value-type="string" table:number-columns-spanned="8" table:number-rows-spanned="1" table:style-name="ce16">
            <text:p>26576.7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8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style-name="ce4">
            <text:p>54:32:010666:641</text:p>
          </table:table-cell>
          <table:table-cell office:value-type="string" table:number-columns-spanned="8" table:number-rows-spanned="1" table:style-name="ce16">
            <text:p>29765.9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8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style-name="ce4">
            <text:p>54:32:010666:642</text:p>
          </table:table-cell>
          <table:table-cell office:value-type="string" table:number-columns-spanned="8" table:number-rows-spanned="1" table:style-name="ce16">
            <text:p>29765.9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8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style-name="ce4">
            <text:p>54:33:040804:4</text:p>
          </table:table-cell>
          <table:table-cell office:value-type="string" table:number-columns-spanned="8" table:number-rows-spanned="1" table:style-name="ce16">
            <text:p>359424.0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8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style-name="ce4">
            <text:p>54:33:050104:1442</text:p>
          </table:table-cell>
          <table:table-cell office:value-type="string" table:number-columns-spanned="8" table:number-rows-spanned="1" table:style-name="ce16">
            <text:p>14170.3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8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style-name="ce4">
            <text:p>54:33:050191:374</text:p>
          </table:table-cell>
          <table:table-cell office:value-type="string" table:number-columns-spanned="8" table:number-rows-spanned="1" table:style-name="ce16">
            <text:p>11520906.4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8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style-name="ce4">
            <text:p>54:35:014125:1461</text:p>
          </table:table-cell>
          <table:table-cell office:value-type="string" table:number-columns-spanned="8" table:number-rows-spanned="1" table:style-name="ce16">
            <text:p>361959.0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8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style-name="ce4">
            <text:p>54:35:041225:3569</text:p>
          </table:table-cell>
          <table:table-cell office:value-type="string" table:number-columns-spanned="8" table:number-rows-spanned="1" table:style-name="ce16">
            <text:p>364956.1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8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style-name="ce4">
            <text:p>54:35:051980:2336</text:p>
          </table:table-cell>
          <table:table-cell office:value-type="string" table:number-columns-spanned="8" table:number-rows-spanned="1" table:style-name="ce16">
            <text:p>4317948.0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8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style-name="ce4">
            <text:p>54:35:051980:6</text:p>
          </table:table-cell>
          <table:table-cell office:value-type="string" table:number-columns-spanned="8" table:number-rows-spanned="1" table:style-name="ce16">
            <text:p>8619999.0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8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style-name="ce4">
            <text:p>54:35:052015:424</text:p>
          </table:table-cell>
          <table:table-cell office:value-type="string" table:number-columns-spanned="8" table:number-rows-spanned="1" table:style-name="ce16">
            <text:p>60590.8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8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style-name="ce4">
            <text:p>54:35:061490:2772</text:p>
          </table:table-cell>
          <table:table-cell office:value-type="string" table:number-columns-spanned="8" table:number-rows-spanned="1" table:style-name="ce16">
            <text:p>9209651.04</text:p>
          </table:table-cell>
          <table:covered-table-cell table:number-columns-repeated="7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8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style-name="ce4">
            <text:p>54:35:061490:4079</text:p>
          </table:table-cell>
          <table:table-cell office:value-type="string" table:number-columns-spanned="8" table:number-rows-spanned="1" table:style-name="ce16">
            <text:p>746448.7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8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style-name="ce4">
            <text:p>54:35:062650:257</text:p>
          </table:table-cell>
          <table:table-cell office:value-type="string" table:number-columns-spanned="8" table:number-rows-spanned="1" table:style-name="ce16">
            <text:p>15243363.73</text:p>
          </table:table-cell>
          <table:covered-table-cell table:number-columns-repeated="7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8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style-name="ce4">
            <text:p>54:35:064615:360</text:p>
          </table:table-cell>
          <table:table-cell office:value-type="string" table:number-columns-spanned="8" table:number-rows-spanned="1" table:style-name="ce16">
            <text:p>636313.6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8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style-name="ce4">
            <text:p>54:35:073260:657</text:p>
          </table:table-cell>
          <table:table-cell office:value-type="string" table:number-columns-spanned="8" table:number-rows-spanned="1" table:style-name="ce16">
            <text:p>10392455.55</text:p>
          </table:table-cell>
          <table:covered-table-cell table:number-columns-repeated="7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8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style-name="ce4">
            <text:p>54:35:081655:266</text:p>
          </table:table-cell>
          <table:table-cell office:value-type="string" table:number-columns-spanned="8" table:number-rows-spanned="1" table:style-name="ce16">
            <text:p>360576.5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8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style-name="ce4">
            <text:p>54:35:081875:3671</text:p>
          </table:table-cell>
          <table:table-cell office:value-type="string" table:number-columns-spanned="8" table:number-rows-spanned="1" table:style-name="ce16">
            <text:p>147280.71</text:p>
          </table:table-cell>
          <table:covered-table-cell table:number-columns-repeated="7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8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style-name="ce4">
            <text:p>54:35:101196:1</text:p>
          </table:table-cell>
          <table:table-cell office:value-type="string" table:number-columns-spanned="8" table:number-rows-spanned="1" table:style-name="ce16">
            <text:p>8131574.5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8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style-name="ce4">
            <text:p>54:35:101196:21</text:p>
          </table:table-cell>
          <table:table-cell office:value-type="string" table:number-columns-spanned="8" table:number-rows-spanned="1" table:style-name="ce16">
            <text:p>10994457.78</text:p>
          </table:table-cell>
          <table:covered-table-cell table:number-columns-repeated="7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8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style-name="ce4">
            <text:p>54:35:111600:468</text:p>
          </table:table-cell>
          <table:table-cell office:value-type="string" table:number-columns-spanned="8" table:number-rows-spanned="1" table:style-name="ce16">
            <text:p>413980.0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8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style-name="ce4">
            <text:p>54:36:000000:1083</text:p>
          </table:table-cell>
          <table:table-cell office:value-type="string" table:number-columns-spanned="8" table:number-rows-spanned="1" table:style-name="ce16">
            <text:p>626829.66</text:p>
          </table:table-cell>
          <table:covered-table-cell table:number-columns-repeated="7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8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style-name="ce4">
            <text:p>54:37:000000:613</text:p>
          </table:table-cell>
          <table:table-cell office:value-type="string" table:number-columns-spanned="8" table:number-rows-spanned="1" table:style-name="ce16">
            <text:p>3558869.47</text:p>
          </table:table-cell>
          <table:covered-table-cell table:number-columns-repeated="7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8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style-name="ce4">
            <text:p>54:37:020311:309</text:p>
          </table:table-cell>
          <table:table-cell office:value-type="string" table:number-columns-spanned="8" table:number-rows-spanned="1" table:style-name="ce16">
            <text:p>242787.90</text:p>
          </table:table-cell>
          <table:covered-table-cell table:number-columns-repeated="7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office:value-type="string" table:number-columns-spanned="16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7"/>
        </table:table-row>
        <table:table-row table:style-name="ro10"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9" table:number-rows-spanned="1" table:style-name="ce16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8"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number-columns-spanned="9" table:number-rows-spanned="1" table:style-name="ce16">
            <text:p>54:00:000000:14920</text:p>
          </table:table-cell>
          <table:covered-table-cell table:number-columns-repeated="8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8"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number-columns-spanned="9" table:number-rows-spanned="1" table:style-name="ce16">
            <text:p>54:03:010405:19</text:p>
          </table:table-cell>
          <table:covered-table-cell table:number-columns-repeated="8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8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9" table:number-rows-spanned="1" table:style-name="ce16">
            <text:p>54:03:010405:6</text:p>
          </table:table-cell>
          <table:covered-table-cell table:number-columns-repeated="8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8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9" table:number-rows-spanned="1" table:style-name="ce16">
            <text:p>54:03:010409:10</text:p>
          </table:table-cell>
          <table:covered-table-cell table:number-columns-repeated="8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8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9" table:number-rows-spanned="1" table:style-name="ce16">
            <text:p>54:06:010204:56</text:p>
          </table:table-cell>
          <table:covered-table-cell table:number-columns-repeated="8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8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9" table:number-rows-spanned="1" table:style-name="ce16">
            <text:p>54:07:020103:873</text:p>
          </table:table-cell>
          <table:covered-table-cell table:number-columns-repeated="8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8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9" table:number-rows-spanned="1" table:style-name="ce16">
            <text:p>54:11:000000:6783</text:p>
          </table:table-cell>
          <table:covered-table-cell table:number-columns-repeated="8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8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9" table:number-rows-spanned="1" table:style-name="ce16">
            <text:p>54:14:010201:54</text:p>
          </table:table-cell>
          <table:covered-table-cell table:number-columns-repeated="8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8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9" table:number-rows-spanned="1" table:style-name="ce16">
            <text:p>54:17:020901:8</text:p>
          </table:table-cell>
          <table:covered-table-cell table:number-columns-repeated="8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8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9" table:number-rows-spanned="1" table:style-name="ce16">
            <text:p>54:17:023813:208</text:p>
          </table:table-cell>
          <table:covered-table-cell table:number-columns-repeated="8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8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9" table:number-rows-spanned="1" table:style-name="ce16">
            <text:p>54:19:010102:2572</text:p>
          </table:table-cell>
          <table:covered-table-cell table:number-columns-repeated="8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8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9" table:number-rows-spanned="1" table:style-name="ce16">
            <text:p>54:19:010102:526</text:p>
          </table:table-cell>
          <table:covered-table-cell table:number-columns-repeated="8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8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9" table:number-rows-spanned="1" table:style-name="ce16">
            <text:p>54:19:010102:55</text:p>
          </table:table-cell>
          <table:covered-table-cell table:number-columns-repeated="8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8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9" table:number-rows-spanned="1" table:style-name="ce16">
            <text:p>54:19:010102:56</text:p>
          </table:table-cell>
          <table:covered-table-cell table:number-columns-repeated="8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8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9" table:number-rows-spanned="1" table:style-name="ce16">
            <text:p>54:19:010102:587</text:p>
          </table:table-cell>
          <table:covered-table-cell table:number-columns-repeated="8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8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9" table:number-rows-spanned="1" table:style-name="ce16">
            <text:p>54:19:020103:2466</text:p>
          </table:table-cell>
          <table:covered-table-cell table:number-columns-repeated="8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8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9" table:number-rows-spanned="1" table:style-name="ce16">
            <text:p>54:19:040102:123</text:p>
          </table:table-cell>
          <table:covered-table-cell table:number-columns-repeated="8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8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9" table:number-rows-spanned="1" table:style-name="ce16">
            <text:p>54:19:072501:7941</text:p>
          </table:table-cell>
          <table:covered-table-cell table:number-columns-repeated="8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8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9" table:number-rows-spanned="1" table:style-name="ce16">
            <text:p>54:19:072501:7942</text:p>
          </table:table-cell>
          <table:covered-table-cell table:number-columns-repeated="8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8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9" table:number-rows-spanned="1" table:style-name="ce16">
            <text:p>54:19:072501:7966</text:p>
          </table:table-cell>
          <table:covered-table-cell table:number-columns-repeated="8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8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9" table:number-rows-spanned="1" table:style-name="ce16">
            <text:p>54:19:072501:7967</text:p>
          </table:table-cell>
          <table:covered-table-cell table:number-columns-repeated="8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8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9" table:number-rows-spanned="1" table:style-name="ce16">
            <text:p>54:19:090103:1029</text:p>
          </table:table-cell>
          <table:covered-table-cell table:number-columns-repeated="8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8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9" table:number-rows-spanned="1" table:style-name="ce16">
            <text:p>54:19:112001:5224</text:p>
          </table:table-cell>
          <table:covered-table-cell table:number-columns-repeated="8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8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9" table:number-rows-spanned="1" table:style-name="ce16">
            <text:p>54:22:000000:2124</text:p>
          </table:table-cell>
          <table:covered-table-cell table:number-columns-repeated="8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8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9" table:number-rows-spanned="1" table:style-name="ce16">
            <text:p>54:22:000000:945</text:p>
          </table:table-cell>
          <table:covered-table-cell table:number-columns-repeated="8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8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9" table:number-rows-spanned="1" table:style-name="ce16">
            <text:p>54:22:020134:48</text:p>
          </table:table-cell>
          <table:covered-table-cell table:number-columns-repeated="8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8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9" table:number-rows-spanned="1" table:style-name="ce16">
            <text:p>54:22:020134:8</text:p>
          </table:table-cell>
          <table:covered-table-cell table:number-columns-repeated="8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8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9" table:number-rows-spanned="1" table:style-name="ce16">
            <text:p>54:22:020135:32</text:p>
          </table:table-cell>
          <table:covered-table-cell table:number-columns-repeated="8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8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9" table:number-rows-spanned="1" table:style-name="ce16">
            <text:p>54:22:020135:352</text:p>
          </table:table-cell>
          <table:covered-table-cell table:number-columns-repeated="8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8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9" table:number-rows-spanned="1" table:style-name="ce16">
            <text:p>54:22:020135:37</text:p>
          </table:table-cell>
          <table:covered-table-cell table:number-columns-repeated="8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8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9" table:number-rows-spanned="1" table:style-name="ce16">
            <text:p>54:22:020135:57</text:p>
          </table:table-cell>
          <table:covered-table-cell table:number-columns-repeated="8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8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9" table:number-rows-spanned="1" table:style-name="ce16">
            <text:p>54:22:020135:59</text:p>
          </table:table-cell>
          <table:covered-table-cell table:number-columns-repeated="8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8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9" table:number-rows-spanned="1" table:style-name="ce16">
            <text:p>54:22:020135:64</text:p>
          </table:table-cell>
          <table:covered-table-cell table:number-columns-repeated="8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8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9" table:number-rows-spanned="1" table:style-name="ce16">
            <text:p>54:22:020135:68</text:p>
          </table:table-cell>
          <table:covered-table-cell table:number-columns-repeated="8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8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9" table:number-rows-spanned="1" table:style-name="ce16">
            <text:p>54:22:020135:69</text:p>
          </table:table-cell>
          <table:covered-table-cell table:number-columns-repeated="8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8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9" table:number-rows-spanned="1" table:style-name="ce16">
            <text:p>54:24:020301:338</text:p>
          </table:table-cell>
          <table:covered-table-cell table:number-columns-repeated="8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8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9" table:number-rows-spanned="1" table:style-name="ce16">
            <text:p>54:24:041202:54</text:p>
          </table:table-cell>
          <table:covered-table-cell table:number-columns-repeated="8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8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9" table:number-rows-spanned="1" table:style-name="ce16">
            <text:p>54:24:055214:17</text:p>
          </table:table-cell>
          <table:covered-table-cell table:number-columns-repeated="8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8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9" table:number-rows-spanned="1" table:style-name="ce16">
            <text:p>54:26:010205:61</text:p>
          </table:table-cell>
          <table:covered-table-cell table:number-columns-repeated="8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8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9" table:number-rows-spanned="1" table:style-name="ce16">
            <text:p>54:30:010138:15</text:p>
          </table:table-cell>
          <table:covered-table-cell table:number-columns-repeated="8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8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9" table:number-rows-spanned="1" table:style-name="ce16">
            <text:p>54:33:010194:7</text:p>
          </table:table-cell>
          <table:covered-table-cell table:number-columns-repeated="8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8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9" table:number-rows-spanned="1" table:style-name="ce16">
            <text:p>54:34:012809:3</text:p>
          </table:table-cell>
          <table:covered-table-cell table:number-columns-repeated="8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8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9" table:number-rows-spanned="1" table:style-name="ce16">
            <text:p>54:35:053730:447</text:p>
          </table:table-cell>
          <table:covered-table-cell table:number-columns-repeated="8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8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9" table:number-rows-spanned="1" table:style-name="ce16">
            <text:p>54:35:072235:118</text:p>
          </table:table-cell>
          <table:covered-table-cell table:number-columns-repeated="8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8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9" table:number-rows-spanned="1" table:style-name="ce16">
            <text:p>54:35:082210:248</text:p>
          </table:table-cell>
          <table:covered-table-cell table:number-columns-repeated="8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8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9" table:number-rows-spanned="1" table:style-name="ce16">
            <text:p>54:35:111065:133</text:p>
          </table:table-cell>
          <table:covered-table-cell table:number-columns-repeated="8"/>
          <table:table-cell office:value-type="string" table:number-columns-spanned="2" table:number-rows-spanned="1" table:style-name="ce16">
            <text:p>07.07.2022</text:p>
          </table:table-cell>
          <table:covered-table-cell/>
          <table:table-cell office:value-type="string" table:number-columns-spanned="3" table:number-rows-spanned="1" table:style-name="ce16">
            <text:p>04.07.2022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10">
          <table:table-cell office:value-type="string" table:number-columns-spanned="11" table:number-rows-spanned="1" table:style-name="ce1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6">
            <text:p>91640d4b78ce5bc1a9cd69532ebb009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7"/>
        </table:table-row>
        <table:table-row table:style-name="ro12">
          <table:table-cell office:value-type="string" table:number-columns-spanned="5" table:number-rows-spanned="1" table:style-name="ce20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5"/>
          <table:table-cell office:value-type="string" table:number-columns-spanned="5" table:number-rows-spanned="1" table:style-name="ce12">
            <text:p>К.В. Мельников</text:p>
          </table:table-cell>
          <table:covered-table-cell table:number-columns-repeated="4"/>
          <table:table-cell table:number-columns-repeated="3" table:style-name="ce5"/>
          <table:table-cell table:number-columns-repeated="16367" table:style-name="ce6"/>
        </table:table-row>
        <table:table-row table:style-name="ro13">
          <table:table-cell table:number-columns-spanned="5" table:number-rows-spanned="1" table:style-name="ce21"/>
          <table:covered-table-cell table:number-columns-repeated="4"/>
          <table:table-cell table:style-name="ce5"/>
          <table:table-cell table:number-columns-spanned="2" table:number-rows-spanned="1" table:style-name="ce21"/>
          <table:covered-table-cell/>
          <table:table-cell table:number-columns-repeated="2" table:style-name="ce5"/>
          <table:table-cell table:number-columns-spanned="5" table:number-rows-spanned="1" table:style-name="ce21"/>
          <table:covered-table-cell table:number-columns-repeated="4"/>
          <table:table-cell table:number-columns-repeated="2" table:style-name="ce5"/>
          <table:table-cell table:number-columns-repeated="16367" table:style-name="ce6"/>
        </table:table-row>
        <table:table-row table:style-name="ro14">
          <table:table-cell office:value-type="string" table:number-columns-spanned="5" table:number-rows-spanned="1" table:style-name="ce10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10">
            <text:p><text:s/>(подпись)</text:p>
          </table:table-cell>
          <table:covered-table-cell/>
          <table:table-cell table:style-name="ce5"/>
          <table:table-cell office:value-type="string" table:number-columns-spanned="8" table:number-rows-spanned="1" table:style-name="ce10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5"/>
          <table:table-cell table:number-columns-repeated="16367" table:style-name="ce6"/>
        </table:table-row>
        <table:table-row table:number-rows-repeated="1048433" table:style-name="ro15">
          <table:table-cell table:number-columns-repeated="16384"/>
        </table:table-row>
        <table:named-expressions>
          <table:named-range table:name="Print_Area" table:cell-range-address="main.$A$1:main.$P$143" table:base-cell-address="main.$A$1"/>
        </table:named-expressions>
      </table:table>
      <table:named-expressions>
        <table:named-expression table:name="JR_PAGE_ANCHOR_0_1" table:expression="of:=[main.#REF!]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Гладкая Татьяна Геннадьевна</dc:creator>
    <meta:creation-date>2022-07-18T03:12:46Z</meta:creation-date>
    <dc:date>2022-07-18T04:06:54Z</dc:date>
    <meta:print-date>2022-07-18T04:04:36Z</meta:print-date>
  </office:meta>
</office:document-meta>
</file>