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5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12T00:00:00" table:number-columns-spanned="2" table:number-rows-spanned="1" table:style-name="ce35">
            <text:p>12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42701:165</text:p>
          </table:table-cell>
          <table:covered-table-cell/>
          <table:table-cell office:value-type="float" office:value="56170590.539999999" table:number-columns-spanned="2" table:number-rows-spanned="1" table:style-name="ce53">
            <text:p>56 170 590,54</text:p>
          </table:table-cell>
          <table:covered-table-cell/>
          <table:table-cell office:value-type="date" office:date-value="2022-07-01T00:00:00" table:number-columns-spanned="2" table:number-rows-spanned="1" table:style-name="ce54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54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9">
            <text:p>54:07:047404:79</text:p>
          </table:table-cell>
          <table:covered-table-cell/>
          <table:table-cell office:value-type="float" office:value="385760.09" table:number-columns-spanned="2" table:number-rows-spanned="1" table:style-name="ce50">
            <text:p>385 760,09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9">
            <text:p>54:07:047413:1</text:p>
          </table:table-cell>
          <table:covered-table-cell/>
          <table:table-cell office:value-type="float" office:value="20758175.75" table:number-columns-spanned="2" table:number-rows-spanned="1" table:style-name="ce50">
            <text:p>20 758 175,75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9">
            <text:p>54:07:057406:1</text:p>
          </table:table-cell>
          <table:covered-table-cell/>
          <table:table-cell office:value-type="float" office:value="17202718.859999999" table:number-columns-spanned="2" table:number-rows-spanned="1" table:style-name="ce50">
            <text:p>17 202 718,86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9">
            <text:p>54:11:038205:1</text:p>
          </table:table-cell>
          <table:covered-table-cell/>
          <table:table-cell office:value-type="float" office:value="113120296.95999999" table:number-columns-spanned="2" table:number-rows-spanned="1" table:style-name="ce50">
            <text:p>113 120 296,96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9">
            <text:p>54:03:037218:469</text:p>
          </table:table-cell>
          <table:covered-table-cell/>
          <table:table-cell office:value-type="float" office:value="1435328.39" table:number-columns-spanned="2" table:number-rows-spanned="1" table:style-name="ce50">
            <text:p>1 435 328,39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9">
            <text:p>54:01:025001:1054</text:p>
          </table:table-cell>
          <table:covered-table-cell/>
          <table:table-cell office:value-type="float" office:value="2741954.16" table:number-columns-spanned="2" table:number-rows-spanned="1" table:style-name="ce50">
            <text:p>2 741 954,16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9">
            <text:p>54:08:028611:193</text:p>
          </table:table-cell>
          <table:covered-table-cell/>
          <table:table-cell office:value-type="float" office:value="79075427.870000005" table:number-columns-spanned="2" table:number-rows-spanned="1" table:style-name="ce50">
            <text:p>79 075 427,87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9">
            <text:p>54:14:012303:777</text:p>
          </table:table-cell>
          <table:covered-table-cell/>
          <table:table-cell office:value-type="float" office:value="4118862.63" table:number-columns-spanned="2" table:number-rows-spanned="1" table:style-name="ce50">
            <text:p>4 118 862,63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9">
            <text:p>54:14:012303:784</text:p>
          </table:table-cell>
          <table:covered-table-cell/>
          <table:table-cell office:value-type="float" office:value="1422317.77" table:number-columns-spanned="2" table:number-rows-spanned="1" table:style-name="ce50">
            <text:p>1 422 317,77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9">
            <text:p>54:14:031803:1</text:p>
          </table:table-cell>
          <table:covered-table-cell/>
          <table:table-cell office:value-type="float" office:value="48478672.200000003" table:number-columns-spanned="2" table:number-rows-spanned="1" table:style-name="ce50">
            <text:p>48 478 672,20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9">
            <text:p>54:03:037218:657</text:p>
          </table:table-cell>
          <table:covered-table-cell/>
          <table:table-cell office:value-type="float" office:value="260081.28" table:number-columns-spanned="2" table:number-rows-spanned="1" table:style-name="ce50">
            <text:p>260 081,28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9">
            <text:p>54:07:000000:2432</text:p>
          </table:table-cell>
          <table:covered-table-cell/>
          <table:table-cell office:value-type="float" office:value="999382.05" table:number-columns-spanned="2" table:number-rows-spanned="1" table:style-name="ce50">
            <text:p>999 382,05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9">
            <text:p>54:07:057406:669</text:p>
          </table:table-cell>
          <table:covered-table-cell/>
          <table:table-cell office:value-type="float" office:value="382965.3" table:number-columns-spanned="2" table:number-rows-spanned="1" table:style-name="ce50">
            <text:p>382 965,30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9">
            <text:p>54:08:028611:1303</text:p>
          </table:table-cell>
          <table:covered-table-cell/>
          <table:table-cell office:value-type="float" office:value="688536" table:number-columns-spanned="2" table:number-rows-spanned="1" table:style-name="ce50">
            <text:p>688 536,00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9">
            <text:p>54:11:038205:264</text:p>
          </table:table-cell>
          <table:covered-table-cell/>
          <table:table-cell office:value-type="float" office:value="516293.19" table:number-columns-spanned="2" table:number-rows-spanned="1" table:style-name="ce50">
            <text:p>516 293,19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9">
            <text:p>54:14:012303:1078</text:p>
          </table:table-cell>
          <table:covered-table-cell/>
          <table:table-cell office:value-type="float" office:value="373166.6" table:number-columns-spanned="2" table:number-rows-spanned="1" table:style-name="ce50">
            <text:p>373 166,60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9">
            <text:p>54:14:012303:1079</text:p>
          </table:table-cell>
          <table:covered-table-cell/>
          <table:table-cell office:value-type="float" office:value="386582.31" table:number-columns-spanned="2" table:number-rows-spanned="1" table:style-name="ce50">
            <text:p>386 582,31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9">
            <text:p>54:14:031803:694</text:p>
          </table:table-cell>
          <table:covered-table-cell/>
          <table:table-cell office:value-type="float" office:value="340600" table:number-columns-spanned="2" table:number-rows-spanned="1" table:style-name="ce50">
            <text:p>340 600,00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9">
            <text:p>54:14:031803:695</text:p>
          </table:table-cell>
          <table:covered-table-cell/>
          <table:table-cell office:value-type="float" office:value="248638" table:number-columns-spanned="2" table:number-rows-spanned="1" table:style-name="ce50">
            <text:p>248 638,00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9">
            <text:p>54:18:020401:11341</text:p>
          </table:table-cell>
          <table:covered-table-cell/>
          <table:table-cell office:value-type="float" office:value="11030.79" table:number-columns-spanned="2" table:number-rows-spanned="1" table:style-name="ce50">
            <text:p>11 030,79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9">
            <text:p>54:18:020401:11342</text:p>
          </table:table-cell>
          <table:covered-table-cell/>
          <table:table-cell office:value-type="float" office:value="10850.94" table:number-columns-spanned="2" table:number-rows-spanned="1" table:style-name="ce50">
            <text:p>10 850,9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9">
            <text:p>54:18:020401:11343</text:p>
          </table:table-cell>
          <table:covered-table-cell/>
          <table:table-cell office:value-type="float" office:value="10486.25" table:number-columns-spanned="2" table:number-rows-spanned="1" table:style-name="ce50">
            <text:p>10 486,25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9">
            <text:p>54:18:020401:11344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9">
            <text:p>54:18:020401:11345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9">
            <text:p>54:18:020401:11346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9">
            <text:p>54:18:020401:11347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9">
            <text:p>54:18:020401:11348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9">
            <text:p>54:18:020401:11349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9">
            <text:p>54:18:020401:11350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9">
            <text:p>54:18:020401:11351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9">
            <text:p>54:18:020401:11352</text:p>
          </table:table-cell>
          <table:covered-table-cell/>
          <table:table-cell office:value-type="float" office:value="10995.82" table:number-columns-spanned="2" table:number-rows-spanned="1" table:style-name="ce50">
            <text:p>10 995,8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9">
            <text:p>54:18:020401:11353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9">
            <text:p>54:18:020401:11354</text:p>
          </table:table-cell>
          <table:covered-table-cell/>
          <table:table-cell office:value-type="float" office:value="10466.26" table:number-columns-spanned="2" table:number-rows-spanned="1" table:style-name="ce50">
            <text:p>10 466,26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9">
            <text:p>54:18:020401:11355</text:p>
          </table:table-cell>
          <table:covered-table-cell/>
          <table:table-cell office:value-type="float" office:value="10521.22" table:number-columns-spanned="2" table:number-rows-spanned="1" table:style-name="ce50">
            <text:p>10 521,2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9">
            <text:p>54:18:020401:11356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9">
            <text:p>54:18:020401:11357</text:p>
          </table:table-cell>
          <table:covered-table-cell/>
          <table:table-cell office:value-type="float" office:value="10486.25" table:number-columns-spanned="2" table:number-rows-spanned="1" table:style-name="ce50">
            <text:p>10 486,25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9">
            <text:p>54:18:020401:11358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9">
            <text:p>54:18:020401:11359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9">
            <text:p>54:18:020401:11360</text:p>
          </table:table-cell>
          <table:covered-table-cell/>
          <table:table-cell office:value-type="float" office:value="10486.25" table:number-columns-spanned="2" table:number-rows-spanned="1" table:style-name="ce50">
            <text:p>10 486,25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9">
            <text:p>54:18:020401:11361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9">
            <text:p>54:18:020401:11362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9">
            <text:p>54:18:020401:11363</text:p>
          </table:table-cell>
          <table:covered-table-cell/>
          <table:table-cell office:value-type="float" office:value="10995.82" table:number-columns-spanned="2" table:number-rows-spanned="1" table:style-name="ce50">
            <text:p>10 995,8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9">
            <text:p>54:18:020401:11364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9">
            <text:p>54:18:020401:11365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9">
            <text:p>54:18:020401:11366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9">
            <text:p>54:18:020401:11367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9">
            <text:p>54:18:020401:11368</text:p>
          </table:table-cell>
          <table:covered-table-cell/>
          <table:table-cell office:value-type="float" office:value="10486.25" table:number-columns-spanned="2" table:number-rows-spanned="1" table:style-name="ce50">
            <text:p>10 486,25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49">
            <text:p>54:18:020401:11369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49">
            <text:p>54:18:020401:11370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49">
            <text:p>54:18:020401:11371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49">
            <text:p>54:18:020401:11372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49">
            <text:p>54:18:020401:11373</text:p>
          </table:table-cell>
          <table:covered-table-cell/>
          <table:table-cell office:value-type="float" office:value="5435.46" table:number-columns-spanned="2" table:number-rows-spanned="1" table:style-name="ce50">
            <text:p>5 435,46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49">
            <text:p>54:18:020401:11374</text:p>
          </table:table-cell>
          <table:covered-table-cell/>
          <table:table-cell office:value-type="float" office:value="10990.83" table:number-columns-spanned="2" table:number-rows-spanned="1" table:style-name="ce50">
            <text:p>10 990,83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49">
            <text:p>54:18:020401:11375</text:p>
          </table:table-cell>
          <table:covered-table-cell/>
          <table:table-cell office:value-type="float" office:value="5500.41" table:number-columns-spanned="2" table:number-rows-spanned="1" table:style-name="ce50">
            <text:p>5 500,41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49">
            <text:p>54:18:020401:11376</text:p>
          </table:table-cell>
          <table:covered-table-cell/>
          <table:table-cell office:value-type="float" office:value="2627.81" table:number-columns-spanned="2" table:number-rows-spanned="1" table:style-name="ce50">
            <text:p>2 627,81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49">
            <text:p>54:18:020401:11377</text:p>
          </table:table-cell>
          <table:covered-table-cell/>
          <table:table-cell office:value-type="float" office:value="10990.83" table:number-columns-spanned="2" table:number-rows-spanned="1" table:style-name="ce50">
            <text:p>10 990,83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49">
            <text:p>54:18:020401:11378</text:p>
          </table:table-cell>
          <table:covered-table-cell/>
          <table:table-cell office:value-type="float" office:value="10496.24" table:number-columns-spanned="2" table:number-rows-spanned="1" table:style-name="ce50">
            <text:p>10 496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49">
            <text:p>54:18:020401:11379</text:p>
          </table:table-cell>
          <table:covered-table-cell/>
          <table:table-cell office:value-type="float" office:value="10496.24" table:number-columns-spanned="2" table:number-rows-spanned="1" table:style-name="ce50">
            <text:p>10 496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49">
            <text:p>54:18:020401:11380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49">
            <text:p>54:18:020401:11381</text:p>
          </table:table-cell>
          <table:covered-table-cell/>
          <table:table-cell office:value-type="float" office:value="10491.24" table:number-columns-spanned="2" table:number-rows-spanned="1" table:style-name="ce50">
            <text:p>10 491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49">
            <text:p>54:19:176501:1255</text:p>
          </table:table-cell>
          <table:covered-table-cell/>
          <table:table-cell office:value-type="float" office:value="240957.79" table:number-columns-spanned="2" table:number-rows-spanned="1" table:style-name="ce50">
            <text:p>240 957,79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49">
            <text:p>54:19:176501:1256</text:p>
          </table:table-cell>
          <table:covered-table-cell/>
          <table:table-cell office:value-type="float" office:value="23369.1" table:number-columns-spanned="2" table:number-rows-spanned="1" table:style-name="ce50">
            <text:p>23 369,10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49">
            <text:p>54:19:142701:1821</text:p>
          </table:table-cell>
          <table:covered-table-cell/>
          <table:table-cell office:value-type="float" office:value="328390.06" table:number-columns-spanned="2" table:number-rows-spanned="1" table:style-name="ce50">
            <text:p>328 390,06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49">
            <text:p>54:10:026001:1</text:p>
          </table:table-cell>
          <table:covered-table-cell/>
          <table:table-cell office:value-type="float" office:value="21233620.739999998" table:number-columns-spanned="2" table:number-rows-spanned="1" table:style-name="ce50">
            <text:p>21 233 620,7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49">
            <text:p>54:18:070929:71</text:p>
          </table:table-cell>
          <table:covered-table-cell/>
          <table:table-cell office:value-type="float" office:value="36376.46" table:number-columns-spanned="2" table:number-rows-spanned="1" table:style-name="ce50">
            <text:p>36 376,46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49">
            <text:p>54:18:020404:41</text:p>
          </table:table-cell>
          <table:covered-table-cell/>
          <table:table-cell office:value-type="float" office:value="115856.16" table:number-columns-spanned="2" table:number-rows-spanned="1" table:style-name="ce50">
            <text:p>115 856,16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49">
            <text:p>54:18:070914:2</text:p>
          </table:table-cell>
          <table:covered-table-cell/>
          <table:table-cell office:value-type="float" office:value="3390038.29" table:number-columns-spanned="2" table:number-rows-spanned="1" table:style-name="ce50">
            <text:p>3 390 038,29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49">
            <text:p>54:18:050535:1</text:p>
          </table:table-cell>
          <table:covered-table-cell/>
          <table:table-cell office:value-type="float" office:value="20202503.68" table:number-columns-spanned="2" table:number-rows-spanned="1" table:style-name="ce50">
            <text:p>20 202 503,68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49">
            <text:p>54:18:030701:15</text:p>
          </table:table-cell>
          <table:covered-table-cell/>
          <table:table-cell office:value-type="float" office:value="16712009.16" table:number-columns-spanned="2" table:number-rows-spanned="1" table:style-name="ce50">
            <text:p>16 712 009,16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49">
            <text:p>54:35:061005:1</text:p>
          </table:table-cell>
          <table:covered-table-cell/>
          <table:table-cell office:value-type="float" office:value="94110249.379999995" table:number-columns-spanned="2" table:number-rows-spanned="1" table:style-name="ce50">
            <text:p>94 110 249,38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49">
            <text:p>54:19:061201:2</text:p>
          </table:table-cell>
          <table:covered-table-cell/>
          <table:table-cell office:value-type="float" office:value="10298890.16" table:number-columns-spanned="2" table:number-rows-spanned="1" table:style-name="ce50">
            <text:p>10 298 890,16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49">
            <text:p>54:19:080501:4</text:p>
          </table:table-cell>
          <table:covered-table-cell/>
          <table:table-cell office:value-type="float" office:value="282410.14" table:number-columns-spanned="2" table:number-rows-spanned="1" table:style-name="ce50">
            <text:p>282 410,1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49">
            <text:p>54:19:080501:5</text:p>
          </table:table-cell>
          <table:covered-table-cell/>
          <table:table-cell office:value-type="float" office:value="45568.17" table:number-columns-spanned="2" table:number-rows-spanned="1" table:style-name="ce50">
            <text:p>45 568,17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49">
            <text:p>54:19:080501:51</text:p>
          </table:table-cell>
          <table:covered-table-cell/>
          <table:table-cell office:value-type="float" office:value="329103.45" table:number-columns-spanned="2" table:number-rows-spanned="1" table:style-name="ce50">
            <text:p>329 103,45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49">
            <text:p>54:19:111801:691</text:p>
          </table:table-cell>
          <table:covered-table-cell/>
          <table:table-cell office:value-type="float" office:value="72814.5" table:number-columns-spanned="2" table:number-rows-spanned="1" table:style-name="ce50">
            <text:p>72 814,50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49">
            <text:p>54:19:141901:189</text:p>
          </table:table-cell>
          <table:covered-table-cell/>
          <table:table-cell office:value-type="float" office:value="71931.25" table:number-columns-spanned="2" table:number-rows-spanned="1" table:style-name="ce50">
            <text:p>71 931,25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49">
            <text:p>54:19:140880:283</text:p>
          </table:table-cell>
          <table:covered-table-cell/>
          <table:table-cell office:value-type="float" office:value="83111.95" table:number-columns-spanned="2" table:number-rows-spanned="1" table:style-name="ce50">
            <text:p>83 111,95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49">
            <text:p>54:19:140880:759</text:p>
          </table:table-cell>
          <table:covered-table-cell/>
          <table:table-cell office:value-type="float" office:value="119302.47" table:number-columns-spanned="2" table:number-rows-spanned="1" table:style-name="ce50">
            <text:p>119 302,47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49">
            <text:p>54:19:141208:596</text:p>
          </table:table-cell>
          <table:covered-table-cell/>
          <table:table-cell office:value-type="float" office:value="62004.6" table:number-columns-spanned="2" table:number-rows-spanned="1" table:style-name="ce50">
            <text:p>62 004,60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49">
            <text:p>54:19:173801:323</text:p>
          </table:table-cell>
          <table:covered-table-cell/>
          <table:table-cell office:value-type="float" office:value="61476.24" table:number-columns-spanned="2" table:number-rows-spanned="1" table:style-name="ce50">
            <text:p>61 476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49">
            <text:p>54:19:000000:373</text:p>
          </table:table-cell>
          <table:covered-table-cell/>
          <table:table-cell office:value-type="float" office:value="3345997.11" table:number-columns-spanned="2" table:number-rows-spanned="1" table:style-name="ce50">
            <text:p>3 345 997,11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49">
            <text:p>54:19:172501:21</text:p>
          </table:table-cell>
          <table:covered-table-cell/>
          <table:table-cell office:value-type="float" office:value="98424.18" table:number-columns-spanned="2" table:number-rows-spanned="1" table:style-name="ce50">
            <text:p>98 424,18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49">
            <text:p>54:35:061005:1404</text:p>
          </table:table-cell>
          <table:covered-table-cell/>
          <table:table-cell office:value-type="float" office:value="152954.45000000001" table:number-columns-spanned="2" table:number-rows-spanned="1" table:style-name="ce50">
            <text:p>152 954,45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49">
            <text:p>54:19:175801:335</text:p>
          </table:table-cell>
          <table:covered-table-cell/>
          <table:table-cell office:value-type="float" office:value="81410.25" table:number-columns-spanned="2" table:number-rows-spanned="1" table:style-name="ce50">
            <text:p>81 410,25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49">
            <text:p>54:10:026001:736</text:p>
          </table:table-cell>
          <table:covered-table-cell/>
          <table:table-cell office:value-type="float" office:value="111541.4" table:number-columns-spanned="2" table:number-rows-spanned="1" table:style-name="ce50">
            <text:p>111 541,40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2" table:number-rows-spanned="1" table:style-name="ce49">
            <text:p>54:11:017018:976</text:p>
          </table:table-cell>
          <table:covered-table-cell/>
          <table:table-cell office:value-type="float" office:value="19083184.620000001" table:number-columns-spanned="2" table:number-rows-spanned="1" table:style-name="ce50">
            <text:p>19 083 184,6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2" table:number-rows-spanned="1" table:style-name="ce49">
            <text:p>54:11:017018:977</text:p>
          </table:table-cell>
          <table:covered-table-cell/>
          <table:table-cell office:value-type="float" office:value="2857774.92" table:number-columns-spanned="2" table:number-rows-spanned="1" table:style-name="ce50">
            <text:p>2 857 774,9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2" table:number-rows-spanned="1" table:style-name="ce49">
            <text:p>54:18:030701:860</text:p>
          </table:table-cell>
          <table:covered-table-cell/>
          <table:table-cell office:value-type="float" office:value="83078.66" table:number-columns-spanned="2" table:number-rows-spanned="1" table:style-name="ce50">
            <text:p>83 078,66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2" table:number-rows-spanned="1" table:style-name="ce49">
            <text:p>54:18:050535:320</text:p>
          </table:table-cell>
          <table:covered-table-cell/>
          <table:table-cell office:value-type="float" office:value="53630.04" table:number-columns-spanned="2" table:number-rows-spanned="1" table:style-name="ce50">
            <text:p>53 630,0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2" table:number-rows-spanned="1" table:style-name="ce49">
            <text:p>54:18:050535:321</text:p>
          </table:table-cell>
          <table:covered-table-cell/>
          <table:table-cell office:value-type="float" office:value="52762.239999999998" table:number-columns-spanned="2" table:number-rows-spanned="1" table:style-name="ce50">
            <text:p>52 762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2" table:number-rows-spanned="1" table:style-name="ce49">
            <text:p>54:18:070914:203</text:p>
          </table:table-cell>
          <table:covered-table-cell/>
          <table:table-cell office:value-type="float" office:value="165946.29999999999" table:number-columns-spanned="2" table:number-rows-spanned="1" table:style-name="ce50">
            <text:p>165 946,30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2" table:number-rows-spanned="1" table:style-name="ce49">
            <text:p>54:19:061201:418</text:p>
          </table:table-cell>
          <table:covered-table-cell/>
          <table:table-cell office:value-type="float" office:value="104224" table:number-columns-spanned="2" table:number-rows-spanned="1" table:style-name="ce50">
            <text:p>104 224,00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2" table:number-rows-spanned="1" table:style-name="ce49">
            <text:p>54:19:070401:377</text:p>
          </table:table-cell>
          <table:covered-table-cell/>
          <table:table-cell office:value-type="float" office:value="84852.6" table:number-columns-spanned="2" table:number-rows-spanned="1" table:style-name="ce50">
            <text:p>84 852,60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2" table:number-rows-spanned="1" table:style-name="ce49">
            <text:p>54:19:070401:378</text:p>
          </table:table-cell>
          <table:covered-table-cell/>
          <table:table-cell office:value-type="float" office:value="85125" table:number-columns-spanned="2" table:number-rows-spanned="1" table:style-name="ce50">
            <text:p>85 125,00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2" table:number-rows-spanned="1" table:style-name="ce49">
            <text:p>54:19:133801:578</text:p>
          </table:table-cell>
          <table:covered-table-cell/>
          <table:table-cell office:value-type="float" office:value="59042.559999999998" table:number-columns-spanned="2" table:number-rows-spanned="1" table:style-name="ce50">
            <text:p>59 042,56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number-columns-spanned="2" table:number-rows-spanned="1" table:style-name="ce49">
            <text:p>54:19:153201:258</text:p>
          </table:table-cell>
          <table:covered-table-cell/>
          <table:table-cell office:value-type="float" office:value="98031.72" table:number-columns-spanned="2" table:number-rows-spanned="1" table:style-name="ce50">
            <text:p>98 031,72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number-columns-spanned="2" table:number-rows-spanned="1" table:style-name="ce49">
            <text:p>54:17:023803:255</text:p>
          </table:table-cell>
          <table:covered-table-cell/>
          <table:table-cell office:value-type="float" office:value="939947.99" table:number-columns-spanned="2" table:number-rows-spanned="1" table:style-name="ce50">
            <text:p>939 947,99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2" table:number-rows-spanned="1" table:style-name="ce49">
            <text:p>54:07:047405:94</text:p>
          </table:table-cell>
          <table:covered-table-cell/>
          <table:table-cell office:value-type="float" office:value="4679513.1599999992" table:number-columns-spanned="2" table:number-rows-spanned="1" table:style-name="ce50">
            <text:p>4 679 513,16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number-columns-spanned="2" table:number-rows-spanned="1" table:style-name="ce49">
            <text:p>54:20:020901:2417</text:p>
          </table:table-cell>
          <table:covered-table-cell/>
          <table:table-cell office:value-type="float" office:value="34029.24" table:number-columns-spanned="2" table:number-rows-spanned="1" table:style-name="ce50">
            <text:p>34 029,24</text:p>
          </table:table-cell>
          <table:covered-table-cell/>
          <table:table-cell office:value-type="date" office:date-value="2022-07-01T00:00:00" table:number-columns-spanned="2" table:number-rows-spanned="1" table:style-name="ce23">
            <text:p>01.07.2022</text:p>
          </table:table-cell>
          <table:covered-table-cell/>
          <table:table-cell office:value-type="date" office:date-value="2022-06-28T00:00:00" table:number-columns-spanned="2" table:number-rows-spanned="1" table:style-name="ce23">
            <text:p>28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8:020401:8449</text:p>
          </table:table-cell>
          <table:covered-table-cell/>
          <table:table-cell office:value-type="date" office:date-value="2022-07-01T00:00:00" table:number-columns-spanned="3" table:number-rows-spanned="1" table:style-name="ce60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41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20491:1270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22001:192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00401:128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6401:17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3:025306:1010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42701:358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0:030801:430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00000:214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1:038205:23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5:020101:1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5:022901:4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5:024001:816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9:000000:78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9:020119:1235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9:020126:650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2:021903:1197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2:021906:1038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31801:335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33501:444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71201:449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72501:2329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72501:2707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00901:131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00901:133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00901:317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701:10705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701:7096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20701:7126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20701:7175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20701:7763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20501:14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20501:350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20501:352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20501:414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20501:422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20501:46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40605:381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9:020101:136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0:040201:202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0:020401:1239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20501:694</text:p>
          </table:table-cell>
          <table:covered-table-cell/>
          <table:table-cell office:value-type="date" office:date-value="2022-07-01T00:00:00" table:number-columns-spanned="3" table:number-rows-spanned="1" table:style-name="ce13">
            <text:p>01.07.2022</text:p>
          </table:table-cell>
          <table:covered-table-cell table:number-columns-repeated="2"/>
          <table:table-cell office:value-type="date" office:date-value="2022-06-28T00:00:00" table:number-columns-spanned="3" table:number-rows-spanned="1" table:style-name="ce13">
            <text:p>2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052600086726ccbe6d4cb61499adb04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6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openpyxl</meta:initial-creator>
    <dc:creator>Овчинникова Елена Сергеевна</dc:creator>
    <meta:creation-date>2015-06-05T18:19:34Z</meta:creation-date>
    <dc:date>2022-07-12T06:14:51Z</dc:date>
    <meta:print-date>2022-07-12T06:14:13Z</meta:print-date>
  </office:meta>
</office:document-meta>
</file>