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808080" fo:border-bottom="none" fo:border-left="none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64.5pt" style:use-optimal-row-height="false" fo:break-before="auto"/>
    </style:style>
    <style:style style:name="ro13" style:family="table-row">
      <style:table-row-properties style:row-height="50.2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0.7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8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3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08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7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2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1" table:number-columns-spanned="3" table:number-rows-spanned="1" table:style-name="ce14">
            <text:p>2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" table:number-columns-spanned="3" table:number-rows-spanned="1" table:style-name="ce14">
            <text:p>5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6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0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1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style-name="ce4">
            <text:p>54:03:011210:15</text:p>
          </table:table-cell>
          <table:table-cell office:value-type="float" office:value="146880.64000000001" table:number-columns-spanned="8" table:number-rows-spanned="1" table:style-name="ce23">
            <text:p>146 880,6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style-name="ce4">
            <text:p>54:03:011801:181</text:p>
          </table:table-cell>
          <table:table-cell office:value-type="float" office:value="156488.93" table:number-columns-spanned="8" table:number-rows-spanned="1" table:style-name="ce23">
            <text:p>156 488,9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style-name="ce4">
            <text:p>54:06:010218:164</text:p>
          </table:table-cell>
          <table:table-cell office:value-type="float" office:value="193404.12" table:number-columns-spanned="8" table:number-rows-spanned="1" table:style-name="ce23">
            <text:p>193 404,1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style-name="ce4">
            <text:p>54:07:047402:2442</text:p>
          </table:table-cell>
          <table:table-cell office:value-type="float" office:value="18561986.170000002" table:number-columns-spanned="8" table:number-rows-spanned="1" table:style-name="ce23">
            <text:p>18 561 986,1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style-name="ce4">
            <text:p>54:09:010112:101</text:p>
          </table:table-cell>
          <table:table-cell office:value-type="float" office:value="126848.31" table:number-columns-spanned="8" table:number-rows-spanned="1" table:style-name="ce23">
            <text:p>126 848,3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style-name="ce4">
            <text:p>54:10:010110:290</text:p>
          </table:table-cell>
          <table:table-cell office:value-type="float" office:value="164274.4" table:number-columns-spanned="8" table:number-rows-spanned="1" table:style-name="ce23">
            <text:p>164 274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style-name="ce4">
            <text:p>54:10:021501:153</text:p>
          </table:table-cell>
          <table:table-cell office:value-type="float" office:value="253468.9" table:number-columns-spanned="8" table:number-rows-spanned="1" table:style-name="ce23">
            <text:p>253 468,9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style-name="ce4">
            <text:p>54:10:028210:4501</text:p>
          </table:table-cell>
          <table:table-cell office:value-type="float" office:value="1030753.98" table:number-columns-spanned="8" table:number-rows-spanned="1" table:style-name="ce23">
            <text:p>1 030 753,9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style-name="ce4">
            <text:p>54:10:028210:6456</text:p>
          </table:table-cell>
          <table:table-cell office:value-type="float" office:value="106678.88" table:number-columns-spanned="8" table:number-rows-spanned="1" table:style-name="ce23">
            <text:p>106 678,8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style-name="ce4">
            <text:p>54:10:028210:6457</text:p>
          </table:table-cell>
          <table:table-cell office:value-type="float" office:value="101562.65" table:number-columns-spanned="8" table:number-rows-spanned="1" table:style-name="ce23">
            <text:p>101 562,6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style-name="ce4">
            <text:p>54:10:028210:6458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style-name="ce4">
            <text:p>54:10:028210:6459</text:p>
          </table:table-cell>
          <table:table-cell office:value-type="float" office:value="97861.54" table:number-columns-spanned="8" table:number-rows-spanned="1" table:style-name="ce23">
            <text:p>97 861,5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style-name="ce4">
            <text:p>54:10:028210:6460</text:p>
          </table:table-cell>
          <table:table-cell office:value-type="float" office:value="112992.53" table:number-columns-spanned="8" table:number-rows-spanned="1" table:style-name="ce23">
            <text:p>112 992,5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style-name="ce4">
            <text:p>54:10:028210:6461</text:p>
          </table:table-cell>
          <table:table-cell office:value-type="float" office:value="110924.26" table:number-columns-spanned="8" table:number-rows-spanned="1" table:style-name="ce23">
            <text:p>110 924,2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style-name="ce4">
            <text:p>54:10:028210:6462</text:p>
          </table:table-cell>
          <table:table-cell office:value-type="float" office:value="109182.57" table:number-columns-spanned="8" table:number-rows-spanned="1" table:style-name="ce23">
            <text:p>109 182,5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style-name="ce4">
            <text:p>54:10:028210:6463</text:p>
          </table:table-cell>
          <table:table-cell office:value-type="float" office:value="107114.3" table:number-columns-spanned="8" table:number-rows-spanned="1" table:style-name="ce23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style-name="ce4">
            <text:p>54:10:028210:6464</text:p>
          </table:table-cell>
          <table:table-cell office:value-type="float" office:value="105154.9" table:number-columns-spanned="8" table:number-rows-spanned="1" table:style-name="ce23">
            <text:p>105 154,9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style-name="ce4">
            <text:p>54:10:028210:6465</text:p>
          </table:table-cell>
          <table:table-cell office:value-type="float" office:value="102868.92" table:number-columns-spanned="8" table:number-rows-spanned="1" table:style-name="ce23">
            <text:p>102 868,9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style-name="ce4">
            <text:p>54:10:028210:6466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style-name="ce4">
            <text:p>54:10:028210:6467</text:p>
          </table:table-cell>
          <table:table-cell office:value-type="float" office:value="99058.96" table:number-columns-spanned="8" table:number-rows-spanned="1" table:style-name="ce23">
            <text:p>99 058,9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style-name="ce4">
            <text:p>54:10:028210:646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style-name="ce4">
            <text:p>54:10:028210:6469</text:p>
          </table:table-cell>
          <table:table-cell office:value-type="float" office:value="95902.14" table:number-columns-spanned="8" table:number-rows-spanned="1" table:style-name="ce23">
            <text:p>95 902,1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style-name="ce4">
            <text:p>54:10:028210:6470</text:p>
          </table:table-cell>
          <table:table-cell office:value-type="float" office:value="95684.42" table:number-columns-spanned="8" table:number-rows-spanned="1" table:style-name="ce23">
            <text:p>95 684,4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style-name="ce4">
            <text:p>54:10:028210:6471</text:p>
          </table:table-cell>
          <table:table-cell office:value-type="float" office:value="99494.38" table:number-columns-spanned="8" table:number-rows-spanned="1" table:style-name="ce23">
            <text:p>99 494,3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style-name="ce4">
            <text:p>54:10:028210:6472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style-name="ce4">
            <text:p>54:10:028210:6473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style-name="ce4">
            <text:p>54:10:028210:6474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style-name="ce4">
            <text:p>54:10:028210:6475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style-name="ce4">
            <text:p>54:10:028210:6476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style-name="ce4">
            <text:p>54:10:028210:6477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style-name="ce4">
            <text:p>54:10:028210:6478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style-name="ce4">
            <text:p>54:10:028210:6479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style-name="ce4">
            <text:p>54:10:028210:6480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style-name="ce4">
            <text:p>54:10:028210:6481</text:p>
          </table:table-cell>
          <table:table-cell office:value-type="float" office:value="101453.79" table:number-columns-spanned="8" table:number-rows-spanned="1" table:style-name="ce23">
            <text:p>101 453,7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style-name="ce4">
            <text:p>54:10:028210:6482</text:p>
          </table:table-cell>
          <table:table-cell office:value-type="float" office:value="106896.59" table:number-columns-spanned="8" table:number-rows-spanned="1" table:style-name="ce23">
            <text:p>106 896,5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style-name="ce4">
            <text:p>54:10:028210:6483</text:p>
          </table:table-cell>
          <table:table-cell office:value-type="float" office:value="107005.45" table:number-columns-spanned="8" table:number-rows-spanned="1" table:style-name="ce23">
            <text:p>107 005,4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style-name="ce4">
            <text:p>54:10:028210:6484</text:p>
          </table:table-cell>
          <table:table-cell office:value-type="float" office:value="107114.3" table:number-columns-spanned="8" table:number-rows-spanned="1" table:style-name="ce23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style-name="ce4">
            <text:p>54:10:028210:6485</text:p>
          </table:table-cell>
          <table:table-cell office:value-type="float" office:value="107114.3" table:number-columns-spanned="8" table:number-rows-spanned="1" table:style-name="ce23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style-name="ce4">
            <text:p>54:10:028210:6486</text:p>
          </table:table-cell>
          <table:table-cell office:value-type="float" office:value="107005.45" table:number-columns-spanned="8" table:number-rows-spanned="1" table:style-name="ce23">
            <text:p>107 005,4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style-name="ce4">
            <text:p>54:10:028210:6487</text:p>
          </table:table-cell>
          <table:table-cell office:value-type="float" office:value="107223.16" table:number-columns-spanned="8" table:number-rows-spanned="1" table:style-name="ce23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style-name="ce4">
            <text:p>54:10:028210:6488</text:p>
          </table:table-cell>
          <table:table-cell office:value-type="float" office:value="106896.59" table:number-columns-spanned="8" table:number-rows-spanned="1" table:style-name="ce23">
            <text:p>106 896,5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style-name="ce4">
            <text:p>54:10:028210:6489</text:p>
          </table:table-cell>
          <table:table-cell office:value-type="float" office:value="107114.3" table:number-columns-spanned="8" table:number-rows-spanned="1" table:style-name="ce23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style-name="ce4">
            <text:p>54:10:028210:6490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style-name="ce4">
            <text:p>54:10:028210:6491</text:p>
          </table:table-cell>
          <table:table-cell office:value-type="float" office:value="107223.16" table:number-columns-spanned="8" table:number-rows-spanned="1" table:style-name="ce23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style-name="ce4">
            <text:p>54:10:028210:6492</text:p>
          </table:table-cell>
          <table:table-cell office:value-type="float" office:value="107005.45" table:number-columns-spanned="8" table:number-rows-spanned="1" table:style-name="ce23">
            <text:p>107 005,4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style-name="ce4">
            <text:p>54:10:028210:6493</text:p>
          </table:table-cell>
          <table:table-cell office:value-type="float" office:value="107876.3" table:number-columns-spanned="8" table:number-rows-spanned="1" table:style-name="ce23">
            <text:p>107 876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style-name="ce4">
            <text:p>54:10:028210:6494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style-name="ce4">
            <text:p>54:10:028210:6495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style-name="ce4">
            <text:p>54:10:028210:6496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style-name="ce4">
            <text:p>54:10:028210:6497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style-name="ce4">
            <text:p>54:10:028210:649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style-name="ce4">
            <text:p>54:10:028210:6499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style-name="ce4">
            <text:p>54:10:028210:6500</text:p>
          </table:table-cell>
          <table:table-cell office:value-type="float" office:value="106570.02" table:number-columns-spanned="8" table:number-rows-spanned="1" table:style-name="ce23">
            <text:p>106 570,0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style-name="ce4">
            <text:p>54:10:028210:6501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style-name="ce4">
            <text:p>54:10:028210:6502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style-name="ce4">
            <text:p>54:10:028210:6503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1">
            <text:p>57</text:p>
          </table:table-cell>
          <table:covered-table-cell/>
          <table:table-cell office:value-type="string" table:style-name="ce4">
            <text:p>54:10:028210:6504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1">
            <text:p>58</text:p>
          </table:table-cell>
          <table:covered-table-cell/>
          <table:table-cell office:value-type="string" table:style-name="ce4">
            <text:p>54:10:028210:6505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1">
            <text:p>59</text:p>
          </table:table-cell>
          <table:covered-table-cell/>
          <table:table-cell office:value-type="string" table:style-name="ce4">
            <text:p>54:10:028210:6506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1">
            <text:p>60</text:p>
          </table:table-cell>
          <table:covered-table-cell/>
          <table:table-cell office:value-type="string" table:style-name="ce4">
            <text:p>54:10:028210:6507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1">
            <text:p>61</text:p>
          </table:table-cell>
          <table:covered-table-cell/>
          <table:table-cell office:value-type="string" table:style-name="ce4">
            <text:p>54:10:028210:650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1">
            <text:p>62</text:p>
          </table:table-cell>
          <table:covered-table-cell/>
          <table:table-cell office:value-type="string" table:style-name="ce4">
            <text:p>54:10:028210:6509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1">
            <text:p>63</text:p>
          </table:table-cell>
          <table:covered-table-cell/>
          <table:table-cell office:value-type="string" table:style-name="ce4">
            <text:p>54:10:028210:6510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1">
            <text:p>64</text:p>
          </table:table-cell>
          <table:covered-table-cell/>
          <table:table-cell office:value-type="string" table:style-name="ce4">
            <text:p>54:10:028210:6511</text:p>
          </table:table-cell>
          <table:table-cell office:value-type="float" office:value="107005.45" table:number-columns-spanned="8" table:number-rows-spanned="1" table:style-name="ce23">
            <text:p>107 005,4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1">
            <text:p>65</text:p>
          </table:table-cell>
          <table:covered-table-cell/>
          <table:table-cell office:value-type="string" table:style-name="ce4">
            <text:p>54:10:028210:6512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1">
            <text:p>66</text:p>
          </table:table-cell>
          <table:covered-table-cell/>
          <table:table-cell office:value-type="string" table:style-name="ce4">
            <text:p>54:10:028210:6513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1">
            <text:p>67</text:p>
          </table:table-cell>
          <table:covered-table-cell/>
          <table:table-cell office:value-type="string" table:style-name="ce4">
            <text:p>54:10:028210:6514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1">
            <text:p>68</text:p>
          </table:table-cell>
          <table:covered-table-cell/>
          <table:table-cell office:value-type="string" table:style-name="ce4">
            <text:p>54:10:028210:6515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1">
            <text:p>69</text:p>
          </table:table-cell>
          <table:covered-table-cell/>
          <table:table-cell office:value-type="string" table:style-name="ce4">
            <text:p>54:10:028210:6516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1">
            <text:p>70</text:p>
          </table:table-cell>
          <table:covered-table-cell/>
          <table:table-cell office:value-type="string" table:style-name="ce4">
            <text:p>54:10:028210:6517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1">
            <text:p>71</text:p>
          </table:table-cell>
          <table:covered-table-cell/>
          <table:table-cell office:value-type="string" table:style-name="ce4">
            <text:p>54:10:028210:651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1">
            <text:p>72</text:p>
          </table:table-cell>
          <table:covered-table-cell/>
          <table:table-cell office:value-type="string" table:style-name="ce4">
            <text:p>54:10:028210:6519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1">
            <text:p>73</text:p>
          </table:table-cell>
          <table:covered-table-cell/>
          <table:table-cell office:value-type="string" table:style-name="ce4">
            <text:p>54:10:028210:6520</text:p>
          </table:table-cell>
          <table:table-cell office:value-type="float" office:value="101344.94" table:number-columns-spanned="8" table:number-rows-spanned="1" table:style-name="ce23">
            <text:p>101 344,9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1">
            <text:p>74</text:p>
          </table:table-cell>
          <table:covered-table-cell/>
          <table:table-cell office:value-type="string" table:style-name="ce4">
            <text:p>54:10:028210:6521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1">
            <text:p>75</text:p>
          </table:table-cell>
          <table:covered-table-cell/>
          <table:table-cell office:value-type="string" table:style-name="ce4">
            <text:p>54:10:028210:6522</text:p>
          </table:table-cell>
          <table:table-cell office:value-type="float" office:value="106787.74" table:number-columns-spanned="8" table:number-rows-spanned="1" table:style-name="ce23">
            <text:p>106 787,7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1">
            <text:p>76</text:p>
          </table:table-cell>
          <table:covered-table-cell/>
          <table:table-cell office:value-type="string" table:style-name="ce4">
            <text:p>54:10:028210:6523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1">
            <text:p>77</text:p>
          </table:table-cell>
          <table:covered-table-cell/>
          <table:table-cell office:value-type="string" table:style-name="ce4">
            <text:p>54:10:028210:6524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1">
            <text:p>78</text:p>
          </table:table-cell>
          <table:covered-table-cell/>
          <table:table-cell office:value-type="string" table:style-name="ce4">
            <text:p>54:10:028210:6525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1">
            <text:p>79</text:p>
          </table:table-cell>
          <table:covered-table-cell/>
          <table:table-cell office:value-type="string" table:style-name="ce4">
            <text:p>54:10:028210:6526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1">
            <text:p>80</text:p>
          </table:table-cell>
          <table:covered-table-cell/>
          <table:table-cell office:value-type="string" table:style-name="ce4">
            <text:p>54:10:028210:6527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1">
            <text:p>81</text:p>
          </table:table-cell>
          <table:covered-table-cell/>
          <table:table-cell office:value-type="string" table:style-name="ce4">
            <text:p>54:10:028210:652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1">
            <text:p>82</text:p>
          </table:table-cell>
          <table:covered-table-cell/>
          <table:table-cell office:value-type="string" table:style-name="ce4">
            <text:p>54:10:028210:6529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1">
            <text:p>83</text:p>
          </table:table-cell>
          <table:covered-table-cell/>
          <table:table-cell office:value-type="string" table:style-name="ce4">
            <text:p>54:10:028210:6530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1">
            <text:p>84</text:p>
          </table:table-cell>
          <table:covered-table-cell/>
          <table:table-cell office:value-type="string" table:style-name="ce4">
            <text:p>54:10:028210:6531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1">
            <text:p>85</text:p>
          </table:table-cell>
          <table:covered-table-cell/>
          <table:table-cell office:value-type="string" table:style-name="ce4">
            <text:p>54:10:028210:6532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1">
            <text:p>86</text:p>
          </table:table-cell>
          <table:covered-table-cell/>
          <table:table-cell office:value-type="string" table:style-name="ce4">
            <text:p>54:10:028210:6533</text:p>
          </table:table-cell>
          <table:table-cell office:value-type="float" office:value="107223.16" table:number-columns-spanned="8" table:number-rows-spanned="1" table:style-name="ce23">
            <text:p>107 223,1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1">
            <text:p>87</text:p>
          </table:table-cell>
          <table:covered-table-cell/>
          <table:table-cell office:value-type="string" table:style-name="ce4">
            <text:p>54:10:028210:6534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1">
            <text:p>88</text:p>
          </table:table-cell>
          <table:covered-table-cell/>
          <table:table-cell office:value-type="string" table:style-name="ce4">
            <text:p>54:10:028210:6535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1">
            <text:p>89</text:p>
          </table:table-cell>
          <table:covered-table-cell/>
          <table:table-cell office:value-type="string" table:style-name="ce4">
            <text:p>54:10:028210:6536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1">
            <text:p>90</text:p>
          </table:table-cell>
          <table:covered-table-cell/>
          <table:table-cell office:value-type="string" table:style-name="ce4">
            <text:p>54:10:028210:6537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1">
            <text:p>91</text:p>
          </table:table-cell>
          <table:covered-table-cell/>
          <table:table-cell office:value-type="string" table:style-name="ce4">
            <text:p>54:10:028210:6538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1">
            <text:p>92</text:p>
          </table:table-cell>
          <table:covered-table-cell/>
          <table:table-cell office:value-type="string" table:style-name="ce4">
            <text:p>54:10:028210:6539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1">
            <text:p>93</text:p>
          </table:table-cell>
          <table:covered-table-cell/>
          <table:table-cell office:value-type="string" table:style-name="ce4">
            <text:p>54:10:028210:6540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1">
            <text:p>94</text:p>
          </table:table-cell>
          <table:covered-table-cell/>
          <table:table-cell office:value-type="string" table:style-name="ce4">
            <text:p>54:10:028210:6541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1">
            <text:p>95</text:p>
          </table:table-cell>
          <table:covered-table-cell/>
          <table:table-cell office:value-type="string" table:style-name="ce4">
            <text:p>54:10:028210:6542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1">
            <text:p>96</text:p>
          </table:table-cell>
          <table:covered-table-cell/>
          <table:table-cell office:value-type="string" table:style-name="ce4">
            <text:p>54:10:028210:6543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1">
            <text:p>97</text:p>
          </table:table-cell>
          <table:covered-table-cell/>
          <table:table-cell office:value-type="string" table:style-name="ce4">
            <text:p>54:10:028210:6544</text:p>
          </table:table-cell>
          <table:table-cell office:value-type="float" office:value="107114.3" table:number-columns-spanned="8" table:number-rows-spanned="1" table:style-name="ce23">
            <text:p>107 114,3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1">
            <text:p>98</text:p>
          </table:table-cell>
          <table:covered-table-cell/>
          <table:table-cell office:value-type="string" table:style-name="ce4">
            <text:p>54:10:028210:6545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1">
            <text:p>99</text:p>
          </table:table-cell>
          <table:covered-table-cell/>
          <table:table-cell office:value-type="string" table:style-name="ce4">
            <text:p>54:10:028210:6546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1">
            <text:p>100</text:p>
          </table:table-cell>
          <table:covered-table-cell/>
          <table:table-cell office:value-type="string" table:style-name="ce4">
            <text:p>54:10:028210:6547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1">
            <text:p>101</text:p>
          </table:table-cell>
          <table:covered-table-cell/>
          <table:table-cell office:value-type="string" table:style-name="ce4">
            <text:p>54:10:028210:654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1">
            <text:p>102</text:p>
          </table:table-cell>
          <table:covered-table-cell/>
          <table:table-cell office:value-type="string" table:style-name="ce4">
            <text:p>54:10:028210:6549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1">
            <text:p>103</text:p>
          </table:table-cell>
          <table:covered-table-cell/>
          <table:table-cell office:value-type="string" table:style-name="ce4">
            <text:p>54:10:028210:6550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1">
            <text:p>104</text:p>
          </table:table-cell>
          <table:covered-table-cell/>
          <table:table-cell office:value-type="string" table:style-name="ce4">
            <text:p>54:10:028210:6551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1">
            <text:p>105</text:p>
          </table:table-cell>
          <table:covered-table-cell/>
          <table:table-cell office:value-type="string" table:style-name="ce4">
            <text:p>54:10:028210:6552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1">
            <text:p>106</text:p>
          </table:table-cell>
          <table:covered-table-cell/>
          <table:table-cell office:value-type="string" table:style-name="ce4">
            <text:p>54:10:028210:6553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1">
            <text:p>107</text:p>
          </table:table-cell>
          <table:covered-table-cell/>
          <table:table-cell office:value-type="string" table:style-name="ce4">
            <text:p>54:10:028210:6554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1">
            <text:p>108</text:p>
          </table:table-cell>
          <table:covered-table-cell/>
          <table:table-cell office:value-type="string" table:style-name="ce4">
            <text:p>54:10:028210:6555</text:p>
          </table:table-cell>
          <table:table-cell office:value-type="float" office:value="106787.74" table:number-columns-spanned="8" table:number-rows-spanned="1" table:style-name="ce23">
            <text:p>106 787,7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1">
            <text:p>109</text:p>
          </table:table-cell>
          <table:covered-table-cell/>
          <table:table-cell office:value-type="string" table:style-name="ce4">
            <text:p>54:10:028210:6556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1">
            <text:p>110</text:p>
          </table:table-cell>
          <table:covered-table-cell/>
          <table:table-cell office:value-type="string" table:style-name="ce4">
            <text:p>54:10:028210:6557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1">
            <text:p>111</text:p>
          </table:table-cell>
          <table:covered-table-cell/>
          <table:table-cell office:value-type="string" table:style-name="ce4">
            <text:p>54:10:028210:6558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1">
            <text:p>112</text:p>
          </table:table-cell>
          <table:covered-table-cell/>
          <table:table-cell office:value-type="string" table:style-name="ce4">
            <text:p>54:10:028210:6559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1">
            <text:p>113</text:p>
          </table:table-cell>
          <table:covered-table-cell/>
          <table:table-cell office:value-type="string" table:style-name="ce4">
            <text:p>54:10:028210:6560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1">
            <text:p>114</text:p>
          </table:table-cell>
          <table:covered-table-cell/>
          <table:table-cell office:value-type="string" table:style-name="ce4">
            <text:p>54:10:028210:6561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1">
            <text:p>115</text:p>
          </table:table-cell>
          <table:covered-table-cell/>
          <table:table-cell office:value-type="string" table:style-name="ce4">
            <text:p>54:10:028210:6562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1">
            <text:p>116</text:p>
          </table:table-cell>
          <table:covered-table-cell/>
          <table:table-cell office:value-type="string" table:style-name="ce4">
            <text:p>54:10:028210:6563</text:p>
          </table:table-cell>
          <table:table-cell office:value-type="float" office:value="100909.51" table:number-columns-spanned="8" table:number-rows-spanned="1" table:style-name="ce23">
            <text:p>100 909,5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1">
            <text:p>117</text:p>
          </table:table-cell>
          <table:covered-table-cell/>
          <table:table-cell office:value-type="string" table:style-name="ce4">
            <text:p>54:10:028210:6564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1">
            <text:p>118</text:p>
          </table:table-cell>
          <table:covered-table-cell/>
          <table:table-cell office:value-type="string" table:style-name="ce4">
            <text:p>54:10:028210:6565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1">
            <text:p>119</text:p>
          </table:table-cell>
          <table:covered-table-cell/>
          <table:table-cell office:value-type="string" table:style-name="ce4">
            <text:p>54:10:028210:6566</text:p>
          </table:table-cell>
          <table:table-cell office:value-type="float" office:value="105481.46" table:number-columns-spanned="8" table:number-rows-spanned="1" table:style-name="ce23">
            <text:p>105 481,4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1">
            <text:p>120</text:p>
          </table:table-cell>
          <table:covered-table-cell/>
          <table:table-cell office:value-type="string" table:style-name="ce4">
            <text:p>54:10:028210:6567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1">
            <text:p>121</text:p>
          </table:table-cell>
          <table:covered-table-cell/>
          <table:table-cell office:value-type="string" table:style-name="ce4">
            <text:p>54:10:028210:656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1">
            <text:p>122</text:p>
          </table:table-cell>
          <table:covered-table-cell/>
          <table:table-cell office:value-type="string" table:style-name="ce4">
            <text:p>54:10:028210:6569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1">
            <text:p>123</text:p>
          </table:table-cell>
          <table:covered-table-cell/>
          <table:table-cell office:value-type="string" table:style-name="ce4">
            <text:p>54:10:028210:6570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1">
            <text:p>124</text:p>
          </table:table-cell>
          <table:covered-table-cell/>
          <table:table-cell office:value-type="string" table:style-name="ce4">
            <text:p>54:10:028210:6571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1">
            <text:p>125</text:p>
          </table:table-cell>
          <table:covered-table-cell/>
          <table:table-cell office:value-type="string" table:style-name="ce4">
            <text:p>54:10:028210:6572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1">
            <text:p>126</text:p>
          </table:table-cell>
          <table:covered-table-cell/>
          <table:table-cell office:value-type="string" table:style-name="ce4">
            <text:p>54:10:028210:6573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1">
            <text:p>127</text:p>
          </table:table-cell>
          <table:covered-table-cell/>
          <table:table-cell office:value-type="string" table:style-name="ce4">
            <text:p>54:10:028210:6574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1">
            <text:p>128</text:p>
          </table:table-cell>
          <table:covered-table-cell/>
          <table:table-cell office:value-type="string" table:style-name="ce4">
            <text:p>54:10:028210:6575</text:p>
          </table:table-cell>
          <table:table-cell office:value-type="float" office:value="100582.94" table:number-columns-spanned="8" table:number-rows-spanned="1" table:style-name="ce23">
            <text:p>100 582,9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1">
            <text:p>129</text:p>
          </table:table-cell>
          <table:covered-table-cell/>
          <table:table-cell office:value-type="string" table:style-name="ce4">
            <text:p>54:10:028210:6576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1">
            <text:p>130</text:p>
          </table:table-cell>
          <table:covered-table-cell/>
          <table:table-cell office:value-type="string" table:style-name="ce4">
            <text:p>54:10:028210:6577</text:p>
          </table:table-cell>
          <table:table-cell office:value-type="float" office:value="102215.78" table:number-columns-spanned="8" table:number-rows-spanned="1" table:style-name="ce23">
            <text:p>102 215,7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1">
            <text:p>131</text:p>
          </table:table-cell>
          <table:covered-table-cell/>
          <table:table-cell office:value-type="string" table:style-name="ce4">
            <text:p>54:10:028210:6578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1">
            <text:p>132</text:p>
          </table:table-cell>
          <table:covered-table-cell/>
          <table:table-cell office:value-type="string" table:style-name="ce4">
            <text:p>54:10:028210:6579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1">
            <text:p>133</text:p>
          </table:table-cell>
          <table:covered-table-cell/>
          <table:table-cell office:value-type="string" table:style-name="ce4">
            <text:p>54:10:028210:6580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1">
            <text:p>134</text:p>
          </table:table-cell>
          <table:covered-table-cell/>
          <table:table-cell office:value-type="string" table:style-name="ce4">
            <text:p>54:10:028210:6581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1">
            <text:p>135</text:p>
          </table:table-cell>
          <table:covered-table-cell/>
          <table:table-cell office:value-type="string" table:style-name="ce4">
            <text:p>54:10:028210:6582</text:p>
          </table:table-cell>
          <table:table-cell office:value-type="float" office:value="101127.22" table:number-columns-spanned="8" table:number-rows-spanned="1" table:style-name="ce23">
            <text:p>101 127,2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1">
            <text:p>136</text:p>
          </table:table-cell>
          <table:covered-table-cell/>
          <table:table-cell office:value-type="string" table:style-name="ce4">
            <text:p>54:10:028210:6583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1">
            <text:p>137</text:p>
          </table:table-cell>
          <table:covered-table-cell/>
          <table:table-cell office:value-type="string" table:style-name="ce4">
            <text:p>54:10:028210:6584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1">
            <text:p>138</text:p>
          </table:table-cell>
          <table:covered-table-cell/>
          <table:table-cell office:value-type="string" table:style-name="ce4">
            <text:p>54:10:028210:6585</text:p>
          </table:table-cell>
          <table:table-cell office:value-type="float" office:value="101236.08" table:number-columns-spanned="8" table:number-rows-spanned="1" table:style-name="ce23">
            <text:p>101 236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1">
            <text:p>139</text:p>
          </table:table-cell>
          <table:covered-table-cell/>
          <table:table-cell office:value-type="string" table:style-name="ce4">
            <text:p>54:10:028210:6586</text:p>
          </table:table-cell>
          <table:table-cell office:value-type="float" office:value="101018.37" table:number-columns-spanned="8" table:number-rows-spanned="1" table:style-name="ce23">
            <text:p>101 01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1">
            <text:p>140</text:p>
          </table:table-cell>
          <table:covered-table-cell/>
          <table:table-cell office:value-type="string" table:style-name="ce4">
            <text:p>54:10:028210:6587</text:p>
          </table:table-cell>
          <table:table-cell office:value-type="float" office:value="100691.8" table:number-columns-spanned="8" table:number-rows-spanned="1" table:style-name="ce23">
            <text:p>100 691,8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1">
            <text:p>141</text:p>
          </table:table-cell>
          <table:covered-table-cell/>
          <table:table-cell office:value-type="string" table:style-name="ce4">
            <text:p>54:11:011812:218</text:p>
          </table:table-cell>
          <table:table-cell office:value-type="float" office:value="458679.01" table:number-columns-spanned="8" table:number-rows-spanned="1" table:style-name="ce23">
            <text:p>458 679,0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1">
            <text:p>142</text:p>
          </table:table-cell>
          <table:covered-table-cell/>
          <table:table-cell office:value-type="string" table:style-name="ce4">
            <text:p>54:11:050139:486</text:p>
          </table:table-cell>
          <table:table-cell office:value-type="float" office:value="1091148.83" table:number-columns-spanned="8" table:number-rows-spanned="1" table:style-name="ce23">
            <text:p>1 091 148,8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1">
            <text:p>143</text:p>
          </table:table-cell>
          <table:covered-table-cell/>
          <table:table-cell office:value-type="string" table:style-name="ce4">
            <text:p>54:15:000000:1411</text:p>
          </table:table-cell>
          <table:table-cell office:value-type="float" office:value="13647.24" table:number-columns-spanned="8" table:number-rows-spanned="1" table:style-name="ce23">
            <text:p>13 647,2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1">
            <text:p>144</text:p>
          </table:table-cell>
          <table:covered-table-cell/>
          <table:table-cell office:value-type="string" table:style-name="ce4">
            <text:p>54:17:000000:1793</text:p>
          </table:table-cell>
          <table:table-cell office:value-type="float" office:value="351341.87" table:number-columns-spanned="8" table:number-rows-spanned="1" table:style-name="ce23">
            <text:p>351 341,8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1">
            <text:p>145</text:p>
          </table:table-cell>
          <table:covered-table-cell/>
          <table:table-cell office:value-type="string" table:style-name="ce4">
            <text:p>54:17:010504:395</text:p>
          </table:table-cell>
          <table:table-cell office:value-type="float" office:value="220312.8" table:number-columns-spanned="8" table:number-rows-spanned="1" table:style-name="ce23">
            <text:p>220 312,8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1">
            <text:p>146</text:p>
          </table:table-cell>
          <table:covered-table-cell/>
          <table:table-cell office:value-type="string" table:style-name="ce4">
            <text:p>54:17:020903:15</text:p>
          </table:table-cell>
          <table:table-cell office:value-type="float" office:value="101311.14" table:number-columns-spanned="8" table:number-rows-spanned="1" table:style-name="ce23">
            <text:p>101 311,1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1">
            <text:p>147</text:p>
          </table:table-cell>
          <table:covered-table-cell/>
          <table:table-cell office:value-type="string" table:style-name="ce4">
            <text:p>54:18:030102:37</text:p>
          </table:table-cell>
          <table:table-cell office:value-type="float" office:value="163944.76999999999" table:number-columns-spanned="8" table:number-rows-spanned="1" table:style-name="ce23">
            <text:p>163 944,7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1">
            <text:p>148</text:p>
          </table:table-cell>
          <table:covered-table-cell/>
          <table:table-cell office:value-type="string" table:style-name="ce4">
            <text:p>54:18:070901:2473</text:p>
          </table:table-cell>
          <table:table-cell office:value-type="float" office:value="5463.42" table:number-columns-spanned="8" table:number-rows-spanned="1" table:style-name="ce23">
            <text:p>5 463,4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1">
            <text:p>149</text:p>
          </table:table-cell>
          <table:covered-table-cell/>
          <table:table-cell office:value-type="string" table:style-name="ce4">
            <text:p>54:19:030201:2257</text:p>
          </table:table-cell>
          <table:table-cell office:value-type="float" office:value="222330.42" table:number-columns-spanned="8" table:number-rows-spanned="1" table:style-name="ce23">
            <text:p>222 330,4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1">
            <text:p>150</text:p>
          </table:table-cell>
          <table:covered-table-cell/>
          <table:table-cell office:value-type="string" table:style-name="ce4">
            <text:p>54:19:030201:2258</text:p>
          </table:table-cell>
          <table:table-cell office:value-type="float" office:value="215925.84" table:number-columns-spanned="8" table:number-rows-spanned="1" table:style-name="ce23">
            <text:p>215 925,8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1">
            <text:p>151</text:p>
          </table:table-cell>
          <table:covered-table-cell/>
          <table:table-cell office:value-type="string" table:style-name="ce4">
            <text:p>54:19:030201:2259</text:p>
          </table:table-cell>
          <table:table-cell office:value-type="float" office:value="201744.27" table:number-columns-spanned="8" table:number-rows-spanned="1" table:style-name="ce23">
            <text:p>201 744,2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1">
            <text:p>152</text:p>
          </table:table-cell>
          <table:covered-table-cell/>
          <table:table-cell office:value-type="string" table:style-name="ce4">
            <text:p>54:19:030201:2260</text:p>
          </table:table-cell>
          <table:table-cell office:value-type="float" office:value="215468.37" table:number-columns-spanned="8" table:number-rows-spanned="1" table:style-name="ce23">
            <text:p>215 468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1">
            <text:p>153</text:p>
          </table:table-cell>
          <table:covered-table-cell/>
          <table:table-cell office:value-type="string" table:style-name="ce4">
            <text:p>54:19:060101:1015</text:p>
          </table:table-cell>
          <table:table-cell office:value-type="float" office:value="1778658.04" table:number-columns-spanned="8" table:number-rows-spanned="1" table:style-name="ce23">
            <text:p>1 778 658,0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1">
            <text:p>154</text:p>
          </table:table-cell>
          <table:covered-table-cell/>
          <table:table-cell office:value-type="string" table:style-name="ce4">
            <text:p>54:19:060101:329</text:p>
          </table:table-cell>
          <table:table-cell office:value-type="float" office:value="639657.43000000005" table:number-columns-spanned="8" table:number-rows-spanned="1" table:style-name="ce23">
            <text:p>639 657,4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1">
            <text:p>155</text:p>
          </table:table-cell>
          <table:covered-table-cell/>
          <table:table-cell office:value-type="string" table:style-name="ce4">
            <text:p>54:19:060103:633</text:p>
          </table:table-cell>
          <table:table-cell office:value-type="float" office:value="99378560.819999993" table:number-columns-spanned="8" table:number-rows-spanned="1" table:style-name="ce23">
            <text:p>99 378 560,8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1">
            <text:p>156</text:p>
          </table:table-cell>
          <table:covered-table-cell/>
          <table:table-cell office:value-type="string" table:style-name="ce4">
            <text:p>54:19:080201:2915</text:p>
          </table:table-cell>
          <table:table-cell office:value-type="float" office:value="228735" table:number-columns-spanned="8" table:number-rows-spanned="1" table:style-name="ce23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1">
            <text:p>157</text:p>
          </table:table-cell>
          <table:covered-table-cell/>
          <table:table-cell office:value-type="string" table:style-name="ce4">
            <text:p>54:19:080201:2916</text:p>
          </table:table-cell>
          <table:table-cell office:value-type="float" office:value="228735" table:number-columns-spanned="8" table:number-rows-spanned="1" table:style-name="ce23">
            <text:p>228 735,0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1">
            <text:p>158</text:p>
          </table:table-cell>
          <table:covered-table-cell/>
          <table:table-cell office:value-type="string" table:style-name="ce4">
            <text:p>54:19:112001:15047</text:p>
          </table:table-cell>
          <table:table-cell office:value-type="float" office:value="288206.09999999998" table:number-columns-spanned="8" table:number-rows-spanned="1" table:style-name="ce23">
            <text:p>288 206,1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1">
            <text:p>159</text:p>
          </table:table-cell>
          <table:covered-table-cell/>
          <table:table-cell office:value-type="string" table:style-name="ce4">
            <text:p>54:19:112001:15048</text:p>
          </table:table-cell>
          <table:table-cell office:value-type="float" office:value="217755.72" table:number-columns-spanned="8" table:number-rows-spanned="1" table:style-name="ce23">
            <text:p>217 755,7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1">
            <text:p>160</text:p>
          </table:table-cell>
          <table:covered-table-cell/>
          <table:table-cell office:value-type="string" table:style-name="ce4">
            <text:p>54:19:112001:15049</text:p>
          </table:table-cell>
          <table:table-cell office:value-type="float" office:value="274939.46999999997" table:number-columns-spanned="8" table:number-rows-spanned="1" table:style-name="ce23">
            <text:p>274 939,4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1">
            <text:p>161</text:p>
          </table:table-cell>
          <table:covered-table-cell/>
          <table:table-cell office:value-type="string" table:style-name="ce4">
            <text:p>54:19:112001:15050</text:p>
          </table:table-cell>
          <table:table-cell office:value-type="float" office:value="274482" table:number-columns-spanned="8" table:number-rows-spanned="1" table:style-name="ce23">
            <text:p>274 482,0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1">
            <text:p>162</text:p>
          </table:table-cell>
          <table:covered-table-cell/>
          <table:table-cell office:value-type="string" table:style-name="ce4">
            <text:p>54:19:112001:15051</text:p>
          </table:table-cell>
          <table:table-cell office:value-type="float" office:value="398456.37" table:number-columns-spanned="8" table:number-rows-spanned="1" table:style-name="ce23">
            <text:p>398 456,3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1">
            <text:p>163</text:p>
          </table:table-cell>
          <table:covered-table-cell/>
          <table:table-cell office:value-type="string" table:style-name="ce4">
            <text:p>54:19:140136:245</text:p>
          </table:table-cell>
          <table:table-cell office:value-type="float" office:value="456555.06" table:number-columns-spanned="8" table:number-rows-spanned="1" table:style-name="ce23">
            <text:p>456 555,0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1">
            <text:p>164</text:p>
          </table:table-cell>
          <table:covered-table-cell/>
          <table:table-cell office:value-type="string" table:style-name="ce4">
            <text:p>54:19:140138:200</text:p>
          </table:table-cell>
          <table:table-cell office:value-type="float" office:value="931683.4" table:number-columns-spanned="8" table:number-rows-spanned="1" table:style-name="ce23">
            <text:p>931 683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1">
            <text:p>165</text:p>
          </table:table-cell>
          <table:covered-table-cell/>
          <table:table-cell office:value-type="string" table:style-name="ce4">
            <text:p>54:19:142601:5507</text:p>
          </table:table-cell>
          <table:table-cell office:value-type="float" office:value="174131.89" table:number-columns-spanned="8" table:number-rows-spanned="1" table:style-name="ce23">
            <text:p>174 131,8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1">
            <text:p>166</text:p>
          </table:table-cell>
          <table:covered-table-cell/>
          <table:table-cell office:value-type="string" table:style-name="ce4">
            <text:p>54:19:142601:5508</text:p>
          </table:table-cell>
          <table:table-cell office:value-type="float" office:value="237502.67" table:number-columns-spanned="8" table:number-rows-spanned="1" table:style-name="ce23">
            <text:p>237 502,6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1">
            <text:p>167</text:p>
          </table:table-cell>
          <table:covered-table-cell/>
          <table:table-cell office:value-type="string" table:style-name="ce4">
            <text:p>54:19:170602:598</text:p>
          </table:table-cell>
          <table:table-cell office:value-type="float" office:value="182586.21" table:number-columns-spanned="8" table:number-rows-spanned="1" table:style-name="ce23">
            <text:p>182 586,2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1">
            <text:p>168</text:p>
          </table:table-cell>
          <table:covered-table-cell/>
          <table:table-cell office:value-type="string" table:style-name="ce4">
            <text:p>54:19:170602:599</text:p>
          </table:table-cell>
          <table:table-cell office:value-type="float" office:value="182586.21" table:number-columns-spanned="8" table:number-rows-spanned="1" table:style-name="ce23">
            <text:p>182 586,2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1">
            <text:p>169</text:p>
          </table:table-cell>
          <table:covered-table-cell/>
          <table:table-cell office:value-type="string" table:style-name="ce4">
            <text:p>54:19:180601:1228</text:p>
          </table:table-cell>
          <table:table-cell office:value-type="float" office:value="35581267.100000001" table:number-columns-spanned="8" table:number-rows-spanned="1" table:style-name="ce23">
            <text:p>35 581 267,1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1">
            <text:p>170</text:p>
          </table:table-cell>
          <table:covered-table-cell/>
          <table:table-cell office:value-type="string" table:style-name="ce4">
            <text:p>54:19:180601:512</text:p>
          </table:table-cell>
          <table:table-cell office:value-type="float" office:value="35581267.100000001" table:number-columns-spanned="8" table:number-rows-spanned="1" table:style-name="ce23">
            <text:p>35 581 267,1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1">
            <text:p>171</text:p>
          </table:table-cell>
          <table:covered-table-cell/>
          <table:table-cell office:value-type="string" table:style-name="ce4">
            <text:p>54:19:190102:13246</text:p>
          </table:table-cell>
          <table:table-cell office:value-type="float" office:value="13909324.41" table:number-columns-spanned="8" table:number-rows-spanned="1" table:style-name="ce23">
            <text:p>13 909 324,4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1">
            <text:p>172</text:p>
          </table:table-cell>
          <table:covered-table-cell/>
          <table:table-cell office:value-type="string" table:style-name="ce4">
            <text:p>54:19:190102:14196</text:p>
          </table:table-cell>
          <table:table-cell office:value-type="float" office:value="25184.13" table:number-columns-spanned="8" table:number-rows-spanned="1" table:style-name="ce23">
            <text:p>25 184,1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1">
            <text:p>173</text:p>
          </table:table-cell>
          <table:covered-table-cell/>
          <table:table-cell office:value-type="string" table:style-name="ce4">
            <text:p>54:19:190102:14197</text:p>
          </table:table-cell>
          <table:table-cell office:value-type="float" office:value="40513.589999999997" table:number-columns-spanned="8" table:number-rows-spanned="1" table:style-name="ce23">
            <text:p>40 513,5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1">
            <text:p>174</text:p>
          </table:table-cell>
          <table:covered-table-cell/>
          <table:table-cell office:value-type="string" table:style-name="ce4">
            <text:p>54:19:190102:14198</text:p>
          </table:table-cell>
          <table:table-cell office:value-type="float" office:value="29563.97" table:number-columns-spanned="8" table:number-rows-spanned="1" table:style-name="ce23">
            <text:p>29 563,9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1">
            <text:p>175</text:p>
          </table:table-cell>
          <table:covered-table-cell/>
          <table:table-cell office:value-type="string" table:style-name="ce4">
            <text:p>54:19:190102:14200</text:p>
          </table:table-cell>
          <table:table-cell office:value-type="float" office:value="51463.21" table:number-columns-spanned="8" table:number-rows-spanned="1" table:style-name="ce23">
            <text:p>51 463,2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1">
            <text:p>176</text:p>
          </table:table-cell>
          <table:covered-table-cell/>
          <table:table-cell office:value-type="string" table:style-name="ce4">
            <text:p>54:19:190102:14201</text:p>
          </table:table-cell>
          <table:table-cell office:value-type="float" office:value="33943.82" table:number-columns-spanned="8" table:number-rows-spanned="1" table:style-name="ce23">
            <text:p>33 943,8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1">
            <text:p>177</text:p>
          </table:table-cell>
          <table:covered-table-cell/>
          <table:table-cell office:value-type="string" table:style-name="ce4">
            <text:p>54:19:190102:14202</text:p>
          </table:table-cell>
          <table:table-cell office:value-type="float" office:value="27374.05" table:number-columns-spanned="8" table:number-rows-spanned="1" table:style-name="ce23">
            <text:p>27 374,0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1">
            <text:p>178</text:p>
          </table:table-cell>
          <table:covered-table-cell/>
          <table:table-cell office:value-type="string" table:style-name="ce4">
            <text:p>54:20:040702:19</text:p>
          </table:table-cell>
          <table:table-cell office:value-type="float" office:value="256722.28" table:number-columns-spanned="8" table:number-rows-spanned="1" table:style-name="ce23">
            <text:p>256 722,2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1">
            <text:p>179</text:p>
          </table:table-cell>
          <table:covered-table-cell/>
          <table:table-cell office:value-type="string" table:style-name="ce4">
            <text:p>54:21:010211:136</text:p>
          </table:table-cell>
          <table:table-cell office:value-type="float" office:value="131488.70000000001" table:number-columns-spanned="8" table:number-rows-spanned="1" table:style-name="ce23">
            <text:p>131 488,7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1">
            <text:p>180</text:p>
          </table:table-cell>
          <table:covered-table-cell/>
          <table:table-cell office:value-type="string" table:style-name="ce4">
            <text:p>54:22:000000:2149</text:p>
          </table:table-cell>
          <table:table-cell office:value-type="float" office:value="190215.63" table:number-columns-spanned="8" table:number-rows-spanned="1" table:style-name="ce23">
            <text:p>190 215,6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1">
            <text:p>181</text:p>
          </table:table-cell>
          <table:covered-table-cell/>
          <table:table-cell office:value-type="string" table:style-name="ce4">
            <text:p>54:22:014201:569</text:p>
          </table:table-cell>
          <table:table-cell office:value-type="float" office:value="676770.35" table:number-columns-spanned="8" table:number-rows-spanned="1" table:style-name="ce23">
            <text:p>676 770,3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1">
            <text:p>182</text:p>
          </table:table-cell>
          <table:covered-table-cell/>
          <table:table-cell office:value-type="string" table:style-name="ce4">
            <text:p>54:27:010303:294</text:p>
          </table:table-cell>
          <table:table-cell office:value-type="float" office:value="260470.63" table:number-columns-spanned="8" table:number-rows-spanned="1" table:style-name="ce23">
            <text:p>260 470,6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1">
            <text:p>183</text:p>
          </table:table-cell>
          <table:covered-table-cell/>
          <table:table-cell office:value-type="string" table:style-name="ce4">
            <text:p>54:27:010303:295</text:p>
          </table:table-cell>
          <table:table-cell office:value-type="float" office:value="349287.32" table:number-columns-spanned="8" table:number-rows-spanned="1" table:style-name="ce23">
            <text:p>349 287,3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1">
            <text:p>184</text:p>
          </table:table-cell>
          <table:covered-table-cell/>
          <table:table-cell office:value-type="string" table:style-name="ce4">
            <text:p>54:27:010303:296</text:p>
          </table:table-cell>
          <table:table-cell office:value-type="float" office:value="7146.17" table:number-columns-spanned="8" table:number-rows-spanned="1" table:style-name="ce23">
            <text:p>7 146,17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1">
            <text:p>185</text:p>
          </table:table-cell>
          <table:covered-table-cell/>
          <table:table-cell office:value-type="string" table:style-name="ce4">
            <text:p>54:27:010303:79</text:p>
          </table:table-cell>
          <table:table-cell office:value-type="float" office:value="7468255.0599999996" table:number-columns-spanned="8" table:number-rows-spanned="1" table:style-name="ce23">
            <text:p>7 468 255,0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1">
            <text:p>186</text:p>
          </table:table-cell>
          <table:covered-table-cell/>
          <table:table-cell office:value-type="string" table:style-name="ce4">
            <text:p>54:27:022501:147</text:p>
          </table:table-cell>
          <table:table-cell office:value-type="float" office:value="525024.78" table:number-columns-spanned="8" table:number-rows-spanned="1" table:style-name="ce23">
            <text:p>525 024,7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1">
            <text:p>187</text:p>
          </table:table-cell>
          <table:covered-table-cell/>
          <table:table-cell office:value-type="string" table:style-name="ce4">
            <text:p>54:27:030502:274</text:p>
          </table:table-cell>
          <table:table-cell office:value-type="float" office:value="351469.4" table:number-columns-spanned="8" table:number-rows-spanned="1" table:style-name="ce23">
            <text:p>351 469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1">
            <text:p>188</text:p>
          </table:table-cell>
          <table:covered-table-cell/>
          <table:table-cell office:value-type="string" table:style-name="ce4">
            <text:p>54:28:043701:235</text:p>
          </table:table-cell>
          <table:table-cell office:value-type="float" office:value="24944.400000000001" table:number-columns-spanned="8" table:number-rows-spanned="1" table:style-name="ce23">
            <text:p>24 944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1">
            <text:p>189</text:p>
          </table:table-cell>
          <table:covered-table-cell/>
          <table:table-cell office:value-type="string" table:style-name="ce4">
            <text:p>54:28:043701:236</text:p>
          </table:table-cell>
          <table:table-cell office:value-type="float" office:value="24944.400000000001" table:number-columns-spanned="8" table:number-rows-spanned="1" table:style-name="ce23">
            <text:p>24 944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1">
            <text:p>190</text:p>
          </table:table-cell>
          <table:covered-table-cell/>
          <table:table-cell office:value-type="string" table:style-name="ce4">
            <text:p>54:28:043701:237</text:p>
          </table:table-cell>
          <table:table-cell office:value-type="float" office:value="24944.400000000001" table:number-columns-spanned="8" table:number-rows-spanned="1" table:style-name="ce23">
            <text:p>24 944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1">
            <text:p>191</text:p>
          </table:table-cell>
          <table:covered-table-cell/>
          <table:table-cell office:value-type="string" table:style-name="ce4">
            <text:p>54:29:010617:342</text:p>
          </table:table-cell>
          <table:table-cell office:value-type="float" office:value="14355.25" table:number-columns-spanned="8" table:number-rows-spanned="1" table:style-name="ce23">
            <text:p>14 355,2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1">
            <text:p>192</text:p>
          </table:table-cell>
          <table:covered-table-cell/>
          <table:table-cell office:value-type="string" table:style-name="ce4">
            <text:p>54:30:010145:1159</text:p>
          </table:table-cell>
          <table:table-cell office:value-type="float" office:value="6693.79" table:number-columns-spanned="8" table:number-rows-spanned="1" table:style-name="ce23">
            <text:p>6 693,7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1">
            <text:p>193</text:p>
          </table:table-cell>
          <table:covered-table-cell/>
          <table:table-cell office:value-type="string" table:style-name="ce4">
            <text:p>54:32:010293:19</text:p>
          </table:table-cell>
          <table:table-cell office:value-type="float" office:value="245490.14" table:number-columns-spanned="8" table:number-rows-spanned="1" table:style-name="ce23">
            <text:p>245 490,1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1">
            <text:p>194</text:p>
          </table:table-cell>
          <table:covered-table-cell/>
          <table:table-cell office:value-type="string" table:style-name="ce4">
            <text:p>54:32:010387:35</text:p>
          </table:table-cell>
          <table:table-cell office:value-type="float" office:value="2521793.6" table:number-columns-spanned="8" table:number-rows-spanned="1" table:style-name="ce23">
            <text:p>2 521 793,6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1">
            <text:p>195</text:p>
          </table:table-cell>
          <table:covered-table-cell/>
          <table:table-cell office:value-type="string" table:style-name="ce4">
            <text:p>54:32:010617:10</text:p>
          </table:table-cell>
          <table:table-cell office:value-type="float" office:value="236382.58" table:number-columns-spanned="8" table:number-rows-spanned="1" table:style-name="ce23">
            <text:p>236 382,5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1">
            <text:p>196</text:p>
          </table:table-cell>
          <table:covered-table-cell/>
          <table:table-cell office:value-type="string" table:style-name="ce4">
            <text:p>54:33:040805:865</text:p>
          </table:table-cell>
          <table:table-cell office:value-type="float" office:value="170688.05" table:number-columns-spanned="8" table:number-rows-spanned="1" table:style-name="ce23">
            <text:p>170 688,0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1">
            <text:p>197</text:p>
          </table:table-cell>
          <table:covered-table-cell/>
          <table:table-cell office:value-type="string" table:style-name="ce4">
            <text:p>54:33:040805:866</text:p>
          </table:table-cell>
          <table:table-cell office:value-type="float" office:value="233166.31" table:number-columns-spanned="8" table:number-rows-spanned="1" table:style-name="ce23">
            <text:p>233 166,3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1">
            <text:p>198</text:p>
          </table:table-cell>
          <table:covered-table-cell/>
          <table:table-cell office:value-type="string" table:style-name="ce4">
            <text:p>54:33:070202:158</text:p>
          </table:table-cell>
          <table:table-cell office:value-type="float" office:value="2675070.9" table:number-columns-spanned="8" table:number-rows-spanned="1" table:style-name="ce23">
            <text:p>2 675 070,9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1">
            <text:p>199</text:p>
          </table:table-cell>
          <table:covered-table-cell/>
          <table:table-cell office:value-type="string" table:style-name="ce4">
            <text:p>54:34:013012:154</text:p>
          </table:table-cell>
          <table:table-cell office:value-type="float" office:value="2661.18" table:number-columns-spanned="8" table:number-rows-spanned="1" table:style-name="ce23">
            <text:p>2 661,1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1">
            <text:p>200</text:p>
          </table:table-cell>
          <table:covered-table-cell/>
          <table:table-cell office:value-type="string" table:style-name="ce4">
            <text:p>54:35:000000:43085</text:p>
          </table:table-cell>
          <table:table-cell office:value-type="float" office:value="11027260.210000001" table:number-columns-spanned="8" table:number-rows-spanned="1" table:style-name="ce23">
            <text:p>11 027 260,2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1">
            <text:p>201</text:p>
          </table:table-cell>
          <table:covered-table-cell/>
          <table:table-cell office:value-type="string" table:style-name="ce4">
            <text:p>54:35:012690:1</text:p>
          </table:table-cell>
          <table:table-cell office:value-type="float" office:value="31983346.949999999" table:number-columns-spanned="8" table:number-rows-spanned="1" table:style-name="ce23">
            <text:p>31 983 346,9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1">
            <text:p>202</text:p>
          </table:table-cell>
          <table:covered-table-cell/>
          <table:table-cell office:value-type="string" table:style-name="ce4">
            <text:p>54:35:014155:1262</text:p>
          </table:table-cell>
          <table:table-cell office:value-type="float" office:value="2957298.62" table:number-columns-spanned="8" table:number-rows-spanned="1" table:style-name="ce23">
            <text:p>2 957 298,6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1">
            <text:p>203</text:p>
          </table:table-cell>
          <table:covered-table-cell/>
          <table:table-cell office:value-type="string" table:style-name="ce4">
            <text:p>54:35:014155:1263</text:p>
          </table:table-cell>
          <table:table-cell office:value-type="float" office:value="3965560.08" table:number-columns-spanned="8" table:number-rows-spanned="1" table:style-name="ce23">
            <text:p>3 965 560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1">
            <text:p>204</text:p>
          </table:table-cell>
          <table:covered-table-cell/>
          <table:table-cell office:value-type="string" table:style-name="ce4">
            <text:p>54:35:033060:2012</text:p>
          </table:table-cell>
          <table:table-cell office:value-type="float" office:value="1606740.64" table:number-columns-spanned="8" table:number-rows-spanned="1" table:style-name="ce23">
            <text:p>1 606 740,6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1">
            <text:p>205</text:p>
          </table:table-cell>
          <table:covered-table-cell/>
          <table:table-cell office:value-type="string" table:style-name="ce4">
            <text:p>54:35:033060:2013</text:p>
          </table:table-cell>
          <table:table-cell office:value-type="float" office:value="5494225.0199999996" table:number-columns-spanned="8" table:number-rows-spanned="1" table:style-name="ce23">
            <text:p>5 494 225,0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1">
            <text:p>206</text:p>
          </table:table-cell>
          <table:covered-table-cell/>
          <table:table-cell office:value-type="string" table:style-name="ce4">
            <text:p>54:35:033070:11</text:p>
          </table:table-cell>
          <table:table-cell office:value-type="float" office:value="24658224.289999999" table:number-columns-spanned="8" table:number-rows-spanned="1" table:style-name="ce23">
            <text:p>24 658 224,29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1">
            <text:p>207</text:p>
          </table:table-cell>
          <table:covered-table-cell/>
          <table:table-cell office:value-type="string" table:style-name="ce4">
            <text:p>54:35:033070:758</text:p>
          </table:table-cell>
          <table:table-cell office:value-type="float" office:value="11524404.640000001" table:number-columns-spanned="8" table:number-rows-spanned="1" table:style-name="ce23">
            <text:p>11 524 404,6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1">
            <text:p>208</text:p>
          </table:table-cell>
          <table:covered-table-cell/>
          <table:table-cell office:value-type="string" table:style-name="ce4">
            <text:p>54:35:041975:611</text:p>
          </table:table-cell>
          <table:table-cell office:value-type="float" office:value="67654.16" table:number-columns-spanned="8" table:number-rows-spanned="1" table:style-name="ce23">
            <text:p>67 654,1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1">
            <text:p>209</text:p>
          </table:table-cell>
          <table:covered-table-cell/>
          <table:table-cell office:value-type="string" table:style-name="ce4">
            <text:p>54:35:051025:281</text:p>
          </table:table-cell>
          <table:table-cell office:value-type="float" office:value="204920.1" table:number-columns-spanned="8" table:number-rows-spanned="1" table:style-name="ce23">
            <text:p>204 920,1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1">
            <text:p>210</text:p>
          </table:table-cell>
          <table:covered-table-cell/>
          <table:table-cell office:value-type="string" table:style-name="ce4">
            <text:p>54:35:051130:520</text:p>
          </table:table-cell>
          <table:table-cell office:value-type="float" office:value="42528376.759999998" table:number-columns-spanned="8" table:number-rows-spanned="1" table:style-name="ce23">
            <text:p>42 528 376,7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1">
            <text:p>211</text:p>
          </table:table-cell>
          <table:covered-table-cell/>
          <table:table-cell office:value-type="string" table:style-name="ce4">
            <text:p>54:35:051130:521</text:p>
          </table:table-cell>
          <table:table-cell office:value-type="float" office:value="8686455.4100000001" table:number-columns-spanned="8" table:number-rows-spanned="1" table:style-name="ce23">
            <text:p>8 686 455,41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1">
            <text:p>212</text:p>
          </table:table-cell>
          <table:covered-table-cell/>
          <table:table-cell office:value-type="string" table:style-name="ce4">
            <text:p>54:35:051130:522</text:p>
          </table:table-cell>
          <table:table-cell office:value-type="float" office:value="232860.96" table:number-columns-spanned="8" table:number-rows-spanned="1" table:style-name="ce23">
            <text:p>232 860,9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1">
            <text:p>213</text:p>
          </table:table-cell>
          <table:covered-table-cell/>
          <table:table-cell office:value-type="string" table:style-name="ce4">
            <text:p>54:35:052555:255</text:p>
          </table:table-cell>
          <table:table-cell office:value-type="float" office:value="313830.18" table:number-columns-spanned="8" table:number-rows-spanned="1" table:style-name="ce23">
            <text:p>313 830,1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1">
            <text:p>214</text:p>
          </table:table-cell>
          <table:covered-table-cell/>
          <table:table-cell office:value-type="string" table:style-name="ce4">
            <text:p>54:35:053510:248</text:p>
          </table:table-cell>
          <table:table-cell office:value-type="float" office:value="309130.56" table:number-columns-spanned="8" table:number-rows-spanned="1" table:style-name="ce23">
            <text:p>309 130,5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1">
            <text:p>215</text:p>
          </table:table-cell>
          <table:covered-table-cell/>
          <table:table-cell office:value-type="string" table:style-name="ce4">
            <text:p>54:35:053510:249</text:p>
          </table:table-cell>
          <table:table-cell office:value-type="float" office:value="299209.14" table:number-columns-spanned="8" table:number-rows-spanned="1" table:style-name="ce23">
            <text:p>299 209,1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1">
            <text:p>216</text:p>
          </table:table-cell>
          <table:covered-table-cell/>
          <table:table-cell office:value-type="string" table:style-name="ce4">
            <text:p>54:35:061490:4069</text:p>
          </table:table-cell>
          <table:table-cell office:value-type="float" office:value="51746.879999999997" table:number-columns-spanned="8" table:number-rows-spanned="1" table:style-name="ce23">
            <text:p>51 746,8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1">
            <text:p>217</text:p>
          </table:table-cell>
          <table:covered-table-cell/>
          <table:table-cell office:value-type="string" table:style-name="ce4">
            <text:p>54:35:061490:4070</text:p>
          </table:table-cell>
          <table:table-cell office:value-type="float" office:value="164296.35" table:number-columns-spanned="8" table:number-rows-spanned="1" table:style-name="ce23">
            <text:p>164 296,35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1">
            <text:p>218</text:p>
          </table:table-cell>
          <table:covered-table-cell/>
          <table:table-cell office:value-type="string" table:style-name="ce4">
            <text:p>54:35:061490:4071</text:p>
          </table:table-cell>
          <table:table-cell office:value-type="float" office:value="544635.92000000004" table:number-columns-spanned="8" table:number-rows-spanned="1" table:style-name="ce23">
            <text:p>544 635,9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1">
            <text:p>219</text:p>
          </table:table-cell>
          <table:covered-table-cell/>
          <table:table-cell office:value-type="string" table:style-name="ce4">
            <text:p>54:35:061490:4072</text:p>
          </table:table-cell>
          <table:table-cell office:value-type="float" office:value="15281938" table:number-columns-spanned="8" table:number-rows-spanned="1" table:style-name="ce23">
            <text:p>15 281 938,0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1">
            <text:p>220</text:p>
          </table:table-cell>
          <table:covered-table-cell/>
          <table:table-cell office:value-type="string" table:style-name="ce4">
            <text:p>54:35:061490:4073</text:p>
          </table:table-cell>
          <table:table-cell office:value-type="float" office:value="12154342.24" table:number-columns-spanned="8" table:number-rows-spanned="1" table:style-name="ce23">
            <text:p>12 154 342,2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1">
            <text:p>221</text:p>
          </table:table-cell>
          <table:covered-table-cell/>
          <table:table-cell office:value-type="string" table:style-name="ce4">
            <text:p>54:35:061490:4074</text:p>
          </table:table-cell>
          <table:table-cell office:value-type="float" office:value="46782858.829999998" table:number-columns-spanned="8" table:number-rows-spanned="1" table:style-name="ce23">
            <text:p>46 782 858,8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1">
            <text:p>222</text:p>
          </table:table-cell>
          <table:covered-table-cell/>
          <table:table-cell office:value-type="string" table:style-name="ce4">
            <text:p>54:35:061490:4075</text:p>
          </table:table-cell>
          <table:table-cell office:value-type="float" office:value="25728647.140000001" table:number-columns-spanned="8" table:number-rows-spanned="1" table:style-name="ce23">
            <text:p>25 728 647,1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1">
            <text:p>223</text:p>
          </table:table-cell>
          <table:covered-table-cell/>
          <table:table-cell office:value-type="string" table:style-name="ce4">
            <text:p>54:35:063470:282</text:p>
          </table:table-cell>
          <table:table-cell office:value-type="float" office:value="344116.62" table:number-columns-spanned="8" table:number-rows-spanned="1" table:style-name="ce23">
            <text:p>344 116,6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1">
            <text:p>224</text:p>
          </table:table-cell>
          <table:covered-table-cell/>
          <table:table-cell office:value-type="string" table:style-name="ce4">
            <text:p>54:35:063470:283</text:p>
          </table:table-cell>
          <table:table-cell office:value-type="float" office:value="234981" table:number-columns-spanned="8" table:number-rows-spanned="1" table:style-name="ce23">
            <text:p>234 981,0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1">
            <text:p>225</text:p>
          </table:table-cell>
          <table:covered-table-cell/>
          <table:table-cell office:value-type="string" table:style-name="ce4">
            <text:p>54:35:071102:841</text:p>
          </table:table-cell>
          <table:table-cell office:value-type="float" office:value="691815.34" table:number-columns-spanned="8" table:number-rows-spanned="1" table:style-name="ce23">
            <text:p>691 815,34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1">
            <text:p>226</text:p>
          </table:table-cell>
          <table:covered-table-cell/>
          <table:table-cell office:value-type="string" table:style-name="ce4">
            <text:p>54:35:072645:51</text:p>
          </table:table-cell>
          <table:table-cell office:value-type="float" office:value="810475.58" table:number-columns-spanned="8" table:number-rows-spanned="1" table:style-name="ce23">
            <text:p>810 475,5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1">
            <text:p>227</text:p>
          </table:table-cell>
          <table:covered-table-cell/>
          <table:table-cell office:value-type="string" table:style-name="ce4">
            <text:p>54:35:073220:271</text:p>
          </table:table-cell>
          <table:table-cell office:value-type="float" office:value="480739.43" table:number-columns-spanned="8" table:number-rows-spanned="1" table:style-name="ce23">
            <text:p>480 739,43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1">
            <text:p>228</text:p>
          </table:table-cell>
          <table:covered-table-cell/>
          <table:table-cell office:value-type="string" table:style-name="ce4">
            <text:p>54:35:091730:250</text:p>
          </table:table-cell>
          <table:table-cell office:value-type="float" office:value="226033.08" table:number-columns-spanned="8" table:number-rows-spanned="1" table:style-name="ce23">
            <text:p>226 033,08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1">
            <text:p>229</text:p>
          </table:table-cell>
          <table:covered-table-cell/>
          <table:table-cell office:value-type="string" table:style-name="ce4">
            <text:p>54:35:091730:251</text:p>
          </table:table-cell>
          <table:table-cell office:value-type="float" office:value="187946.92" table:number-columns-spanned="8" table:number-rows-spanned="1" table:style-name="ce23">
            <text:p>187 946,92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1">
            <text:p>230</text:p>
          </table:table-cell>
          <table:covered-table-cell/>
          <table:table-cell office:value-type="string" table:style-name="ce4">
            <text:p>54:35:111055:290</text:p>
          </table:table-cell>
          <table:table-cell office:value-type="float" office:value="250477.4" table:number-columns-spanned="8" table:number-rows-spanned="1" table:style-name="ce23">
            <text:p>250 477,40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1">
            <text:p>231</text:p>
          </table:table-cell>
          <table:covered-table-cell/>
          <table:table-cell office:value-type="string" table:style-name="ce4">
            <text:p>54:36:010100:10</text:p>
          </table:table-cell>
          <table:table-cell office:value-type="float" office:value="325802.26" table:number-columns-spanned="8" table:number-rows-spanned="1" table:style-name="ce23">
            <text:p>325 802,26</text:p>
          </table:table-cell>
          <table:covered-table-cell table:number-columns-repeated="7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2">
          <table:table-cell table:style-name="ce2"/>
          <table:table-cell office:value-type="string" table:number-columns-spanned="2" table:number-rows-spanned="1" table:style-name="ce11">
            <text:p>№ п/п</text:p>
          </table:table-cell>
          <table:covered-table-cell/>
          <table:table-cell office:value-type="string" table:number-columns-spanned="9" table:number-rows-spanned="1" table:style-name="ce11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office:value-type="string" table:number-columns-spanned="9" table:number-rows-spanned="1" table:style-name="ce11">
            <text:p>54:03:032001:5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1">
            <text:p>2</text:p>
          </table:table-cell>
          <table:covered-table-cell/>
          <table:table-cell office:value-type="string" table:number-columns-spanned="9" table:number-rows-spanned="1" table:style-name="ce11">
            <text:p>54:07:040301:1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1">
            <text:p>3</text:p>
          </table:table-cell>
          <table:covered-table-cell/>
          <table:table-cell office:value-type="string" table:number-columns-spanned="9" table:number-rows-spanned="1" table:style-name="ce11">
            <text:p>54:07:040307:7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1">
            <text:p>4</text:p>
          </table:table-cell>
          <table:covered-table-cell/>
          <table:table-cell office:value-type="string" table:number-columns-spanned="9" table:number-rows-spanned="1" table:style-name="ce11">
            <text:p>54:07:040310:5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1">
            <text:p>5</text:p>
          </table:table-cell>
          <table:covered-table-cell/>
          <table:table-cell office:value-type="string" table:number-columns-spanned="9" table:number-rows-spanned="1" table:style-name="ce11">
            <text:p>54:07:040310:58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1">
            <text:p>6</text:p>
          </table:table-cell>
          <table:covered-table-cell/>
          <table:table-cell office:value-type="string" table:number-columns-spanned="9" table:number-rows-spanned="1" table:style-name="ce11">
            <text:p>54:07:040310:6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1">
            <text:p>7</text:p>
          </table:table-cell>
          <table:covered-table-cell/>
          <table:table-cell office:value-type="string" table:number-columns-spanned="9" table:number-rows-spanned="1" table:style-name="ce11">
            <text:p>54:07:040310:66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1">
            <text:p>8</text:p>
          </table:table-cell>
          <table:covered-table-cell/>
          <table:table-cell office:value-type="string" table:number-columns-spanned="9" table:number-rows-spanned="1" table:style-name="ce11">
            <text:p>54:07:040310:68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1">
            <text:p>9</text:p>
          </table:table-cell>
          <table:covered-table-cell/>
          <table:table-cell office:value-type="string" table:number-columns-spanned="9" table:number-rows-spanned="1" table:style-name="ce11">
            <text:p>54:07:040310:7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1">
            <text:p>10</text:p>
          </table:table-cell>
          <table:covered-table-cell/>
          <table:table-cell office:value-type="string" table:number-columns-spanned="9" table:number-rows-spanned="1" table:style-name="ce11">
            <text:p>54:07:041101:87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1">
            <text:p>11</text:p>
          </table:table-cell>
          <table:covered-table-cell/>
          <table:table-cell office:value-type="string" table:number-columns-spanned="9" table:number-rows-spanned="1" table:style-name="ce11">
            <text:p>54:07:047402:112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1">
            <text:p>12</text:p>
          </table:table-cell>
          <table:covered-table-cell/>
          <table:table-cell office:value-type="string" table:number-columns-spanned="9" table:number-rows-spanned="1" table:style-name="ce11">
            <text:p>54:07:050201:30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1">
            <text:p>13</text:p>
          </table:table-cell>
          <table:covered-table-cell/>
          <table:table-cell office:value-type="string" table:number-columns-spanned="9" table:number-rows-spanned="1" table:style-name="ce11">
            <text:p>54:07:050201:46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1">
            <text:p>14</text:p>
          </table:table-cell>
          <table:covered-table-cell/>
          <table:table-cell office:value-type="string" table:number-columns-spanned="9" table:number-rows-spanned="1" table:style-name="ce11">
            <text:p>54:07:050201:8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1">
            <text:p>15</text:p>
          </table:table-cell>
          <table:covered-table-cell/>
          <table:table-cell office:value-type="string" table:number-columns-spanned="9" table:number-rows-spanned="1" table:style-name="ce11">
            <text:p>54:07:052841: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1">
            <text:p>16</text:p>
          </table:table-cell>
          <table:covered-table-cell/>
          <table:table-cell office:value-type="string" table:number-columns-spanned="9" table:number-rows-spanned="1" table:style-name="ce11">
            <text:p>54:09:010120:6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1">
            <text:p>17</text:p>
          </table:table-cell>
          <table:covered-table-cell/>
          <table:table-cell office:value-type="string" table:number-columns-spanned="9" table:number-rows-spanned="1" table:style-name="ce11">
            <text:p>54:10:032901:13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1">
            <text:p>18</text:p>
          </table:table-cell>
          <table:covered-table-cell/>
          <table:table-cell office:value-type="string" table:number-columns-spanned="9" table:number-rows-spanned="1" table:style-name="ce11">
            <text:p>54:10:032901:16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1">
            <text:p>19</text:p>
          </table:table-cell>
          <table:covered-table-cell/>
          <table:table-cell office:value-type="string" table:number-columns-spanned="9" table:number-rows-spanned="1" table:style-name="ce11">
            <text:p>54:11:011817:1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1">
            <text:p>20</text:p>
          </table:table-cell>
          <table:covered-table-cell/>
          <table:table-cell office:value-type="string" table:number-columns-spanned="9" table:number-rows-spanned="1" table:style-name="ce11">
            <text:p>54:11:040327:48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1">
            <text:p>21</text:p>
          </table:table-cell>
          <table:covered-table-cell/>
          <table:table-cell office:value-type="string" table:number-columns-spanned="9" table:number-rows-spanned="1" table:style-name="ce11">
            <text:p>54:17:000000:1786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1">
            <text:p>22</text:p>
          </table:table-cell>
          <table:covered-table-cell/>
          <table:table-cell office:value-type="string" table:number-columns-spanned="9" table:number-rows-spanned="1" table:style-name="ce11">
            <text:p>54:18:020401:248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1">
            <text:p>23</text:p>
          </table:table-cell>
          <table:covered-table-cell/>
          <table:table-cell office:value-type="string" table:number-columns-spanned="9" table:number-rows-spanned="1" table:style-name="ce11">
            <text:p>54:19:020101:212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1">
            <text:p>24</text:p>
          </table:table-cell>
          <table:covered-table-cell/>
          <table:table-cell office:value-type="string" table:number-columns-spanned="9" table:number-rows-spanned="1" table:style-name="ce11">
            <text:p>54:19:020104:16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1">
            <text:p>25</text:p>
          </table:table-cell>
          <table:covered-table-cell/>
          <table:table-cell office:value-type="string" table:number-columns-spanned="9" table:number-rows-spanned="1" table:style-name="ce11">
            <text:p>54:19:022301:305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1">
            <text:p>26</text:p>
          </table:table-cell>
          <table:covered-table-cell/>
          <table:table-cell office:value-type="string" table:number-columns-spanned="9" table:number-rows-spanned="1" table:style-name="ce11">
            <text:p>54:19:022301:344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1">
            <text:p>27</text:p>
          </table:table-cell>
          <table:covered-table-cell/>
          <table:table-cell office:value-type="string" table:number-columns-spanned="9" table:number-rows-spanned="1" table:style-name="ce11">
            <text:p>54:19:022301:3599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1">
            <text:p>28</text:p>
          </table:table-cell>
          <table:covered-table-cell/>
          <table:table-cell office:value-type="string" table:number-columns-spanned="9" table:number-rows-spanned="1" table:style-name="ce11">
            <text:p>54:19:030103:1598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1">
            <text:p>29</text:p>
          </table:table-cell>
          <table:covered-table-cell/>
          <table:table-cell office:value-type="string" table:number-columns-spanned="9" table:number-rows-spanned="1" table:style-name="ce11">
            <text:p>54:19:034002:64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1">
            <text:p>30</text:p>
          </table:table-cell>
          <table:covered-table-cell/>
          <table:table-cell office:value-type="string" table:number-columns-spanned="9" table:number-rows-spanned="1" table:style-name="ce11">
            <text:p>54:19:070121:128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1">
            <text:p>31</text:p>
          </table:table-cell>
          <table:covered-table-cell/>
          <table:table-cell office:value-type="string" table:number-columns-spanned="9" table:number-rows-spanned="1" table:style-name="ce11">
            <text:p>54:19:070123:41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1">
            <text:p>32</text:p>
          </table:table-cell>
          <table:covered-table-cell/>
          <table:table-cell office:value-type="string" table:number-columns-spanned="9" table:number-rows-spanned="1" table:style-name="ce11">
            <text:p>54:19:090102:276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1">
            <text:p>33</text:p>
          </table:table-cell>
          <table:covered-table-cell/>
          <table:table-cell office:value-type="string" table:number-columns-spanned="9" table:number-rows-spanned="1" table:style-name="ce11">
            <text:p>54:19:112001:1490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1">
            <text:p>34</text:p>
          </table:table-cell>
          <table:covered-table-cell/>
          <table:table-cell office:value-type="string" table:number-columns-spanned="9" table:number-rows-spanned="1" table:style-name="ce11">
            <text:p>54:19:112001:1490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1">
            <text:p>35</text:p>
          </table:table-cell>
          <table:covered-table-cell/>
          <table:table-cell office:value-type="string" table:number-columns-spanned="9" table:number-rows-spanned="1" table:style-name="ce11">
            <text:p>54:19:140139:1434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1">
            <text:p>36</text:p>
          </table:table-cell>
          <table:covered-table-cell/>
          <table:table-cell office:value-type="string" table:number-columns-spanned="9" table:number-rows-spanned="1" table:style-name="ce11">
            <text:p>54:24:037602:195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1">
            <text:p>37</text:p>
          </table:table-cell>
          <table:covered-table-cell/>
          <table:table-cell office:value-type="string" table:number-columns-spanned="9" table:number-rows-spanned="1" table:style-name="ce11">
            <text:p>54:24:037602:196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1">
            <text:p>38</text:p>
          </table:table-cell>
          <table:covered-table-cell/>
          <table:table-cell office:value-type="string" table:number-columns-spanned="9" table:number-rows-spanned="1" table:style-name="ce11">
            <text:p>54:24:043402:25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1">
            <text:p>39</text:p>
          </table:table-cell>
          <table:covered-table-cell/>
          <table:table-cell office:value-type="string" table:number-columns-spanned="9" table:number-rows-spanned="1" table:style-name="ce11">
            <text:p>54:24:051304:4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1">
            <text:p>40</text:p>
          </table:table-cell>
          <table:covered-table-cell/>
          <table:table-cell office:value-type="string" table:number-columns-spanned="9" table:number-rows-spanned="1" table:style-name="ce11">
            <text:p>54:28:010302: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1">
            <text:p>41</text:p>
          </table:table-cell>
          <table:covered-table-cell/>
          <table:table-cell office:value-type="string" table:number-columns-spanned="9" table:number-rows-spanned="1" table:style-name="ce11">
            <text:p>54:32:010001:9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1">
            <text:p>42</text:p>
          </table:table-cell>
          <table:covered-table-cell/>
          <table:table-cell office:value-type="string" table:number-columns-spanned="9" table:number-rows-spanned="1" table:style-name="ce11">
            <text:p>54:32:010659:113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1">
            <text:p>43</text:p>
          </table:table-cell>
          <table:covered-table-cell/>
          <table:table-cell office:value-type="string" table:number-columns-spanned="9" table:number-rows-spanned="1" table:style-name="ce11">
            <text:p>54:32:010659:1798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1">
            <text:p>44</text:p>
          </table:table-cell>
          <table:covered-table-cell/>
          <table:table-cell office:value-type="string" table:number-columns-spanned="9" table:number-rows-spanned="1" table:style-name="ce11">
            <text:p>54:32:010659:21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1">
            <text:p>45</text:p>
          </table:table-cell>
          <table:covered-table-cell/>
          <table:table-cell office:value-type="string" table:number-columns-spanned="9" table:number-rows-spanned="1" table:style-name="ce11">
            <text:p>54:32:010659:218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1">
            <text:p>46</text:p>
          </table:table-cell>
          <table:covered-table-cell/>
          <table:table-cell office:value-type="string" table:number-columns-spanned="9" table:number-rows-spanned="1" table:style-name="ce11">
            <text:p>54:32:010659:28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1">
            <text:p>47</text:p>
          </table:table-cell>
          <table:covered-table-cell/>
          <table:table-cell office:value-type="string" table:number-columns-spanned="9" table:number-rows-spanned="1" table:style-name="ce11">
            <text:p>54:32:010659:337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1">
            <text:p>48</text:p>
          </table:table-cell>
          <table:covered-table-cell/>
          <table:table-cell office:value-type="string" table:number-columns-spanned="9" table:number-rows-spanned="1" table:style-name="ce11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1">
            <text:p>49</text:p>
          </table:table-cell>
          <table:covered-table-cell/>
          <table:table-cell office:value-type="string" table:number-columns-spanned="9" table:number-rows-spanned="1" table:style-name="ce11">
            <text:p>54:35:011670:7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1">
            <text:p>50</text:p>
          </table:table-cell>
          <table:covered-table-cell/>
          <table:table-cell office:value-type="string" table:number-columns-spanned="9" table:number-rows-spanned="1" table:style-name="ce11">
            <text:p>54:35:051325:185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1">
            <text:p>51</text:p>
          </table:table-cell>
          <table:covered-table-cell/>
          <table:table-cell office:value-type="string" table:number-columns-spanned="9" table:number-rows-spanned="1" table:style-name="ce11">
            <text:p>54:35:051925:58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1">
            <text:p>52</text:p>
          </table:table-cell>
          <table:covered-table-cell/>
          <table:table-cell office:value-type="string" table:number-columns-spanned="9" table:number-rows-spanned="1" table:style-name="ce11">
            <text:p>54:35:051945:1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1">
            <text:p>53</text:p>
          </table:table-cell>
          <table:covered-table-cell/>
          <table:table-cell office:value-type="string" table:number-columns-spanned="9" table:number-rows-spanned="1" table:style-name="ce11">
            <text:p>54:35:053645:63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1">
            <text:p>54</text:p>
          </table:table-cell>
          <table:covered-table-cell/>
          <table:table-cell office:value-type="string" table:number-columns-spanned="9" table:number-rows-spanned="1" table:style-name="ce11">
            <text:p>54:35:063266:2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1">
            <text:p>55</text:p>
          </table:table-cell>
          <table:covered-table-cell/>
          <table:table-cell office:value-type="string" table:number-columns-spanned="9" table:number-rows-spanned="1" table:style-name="ce11">
            <text:p>54:35:064145:116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1">
            <text:p>56</text:p>
          </table:table-cell>
          <table:covered-table-cell/>
          <table:table-cell office:value-type="string" table:number-columns-spanned="9" table:number-rows-spanned="1" table:style-name="ce11">
            <text:p>54:35:083765:275</text:p>
          </table:table-cell>
          <table:covered-table-cell table:number-columns-repeated="8"/>
          <table:table-cell office:value-type="string" table:number-columns-spanned="2" table:number-rows-spanned="1" table:style-name="ce11">
            <text:p>30.06.2022</text:p>
          </table:table-cell>
          <table:covered-table-cell/>
          <table:table-cell office:value-type="string" table:number-columns-spanned="3" table:number-rows-spanned="1" table:style-name="ce11">
            <text:p>27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1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1">
            <text:p>04ac847fe7ff7c2c95db29525e2cb6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 table:visibility="collapse">
          <table:table-cell table:style-name="ce2"/>
          <table:table-cell table:number-columns-spanned="14" table:number-rows-spanned="1" table:style-name="ce1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5" table:number-rows-spanned="1" table:style-name="ce20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1"/>
          <table:table-cell office:value-type="string" table:number-columns-spanned="5" table:number-rows-spanned="1" table:style-name="ce9">
            <text:p>К.В. Мельников</text:p>
          </table:table-cell>
          <table:covered-table-cell table:number-columns-repeated="4"/>
          <table:table-cell table:number-columns-repeated="2" table:style-name="ce21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number-columns-spanned="2" table:number-rows-spanned="1" table:style-name="ce22"/>
          <table:covered-table-cell/>
          <table:table-cell table:number-columns-repeated="2" table:style-name="ce21"/>
          <table:table-cell table:number-columns-spanned="5" table:number-rows-spanned="1" table:style-name="ce22"/>
          <table:covered-table-cell table:number-columns-repeated="4"/>
          <table:table-cell table:style-name="ce21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1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style-name="ro17">
          <table:table-cell table:number-columns-repeated="16384" table:style-name="ce1"/>
        </table:table-row>
        <table:table-row table:number-rows-repeated="1048267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>Слипенко Елена Сергеевна</dc:creator>
    <meta:creation-date>2022-07-08T02:21:07Z</meta:creation-date>
    <dc:date>2022-07-08T02:36:43Z</dc:date>
    <meta:print-date>2022-07-08T02:36:08Z</meta:print-date>
  </office:meta>
</office:document-meta>
</file>