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4.15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2">
            <text:p>АОКС-54\2022\000349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07-08T00:00:00" table:number-columns-spanned="2" table:number-rows-spanned="1" table:style-name="ce13">
            <text:p>08.07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5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6"/>
        </table:table-row>
        <table:table-row table:style-name="ro7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6"/>
        </table:table-row>
        <table:table-row table:style-name="ro9"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number-columns-spanned="2" table:number-rows-spanned="1" table:style-name="ce1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14:031803:470</text:p>
          </table:table-cell>
          <table:covered-table-cell/>
          <table:table-cell office:value-type="float" office:value="18146.2" table:number-columns-spanned="2" table:number-rows-spanned="1" table:style-name="ce22">
            <text:p>18 146,20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24">
            <text:p>54:19:153401:7005</text:p>
          </table:table-cell>
          <table:covered-table-cell/>
          <table:table-cell office:value-type="float" office:value="12839099" table:number-columns-spanned="2" table:number-rows-spanned="1" table:style-name="ce25">
            <text:p>12 839 099,00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24">
            <text:p>54:02:010413:446</text:p>
          </table:table-cell>
          <table:covered-table-cell/>
          <table:table-cell office:value-type="float" office:value="13015657.140000001" table:number-columns-spanned="2" table:number-rows-spanned="1" table:style-name="ce25">
            <text:p>13 015 657,14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24">
            <text:p>54:11:017018:273</text:p>
          </table:table-cell>
          <table:covered-table-cell/>
          <table:table-cell office:value-type="float" office:value="661506.56999999995" table:number-columns-spanned="2" table:number-rows-spanned="1" table:style-name="ce25">
            <text:p>661 506,57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24">
            <text:p>54:01:024901:2</text:p>
          </table:table-cell>
          <table:covered-table-cell/>
          <table:table-cell office:value-type="float" office:value="111161952.12" table:number-columns-spanned="2" table:number-rows-spanned="1" table:style-name="ce25">
            <text:p>111 161 952,1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24">
            <text:p>54:01:025101:2</text:p>
          </table:table-cell>
          <table:covered-table-cell/>
          <table:table-cell office:value-type="float" office:value="44981595.390000001" table:number-columns-spanned="2" table:number-rows-spanned="1" table:style-name="ce25">
            <text:p>44 981 595,39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24">
            <text:p>54:02:011012:906</text:p>
          </table:table-cell>
          <table:covered-table-cell/>
          <table:table-cell office:value-type="float" office:value="2306595.6" table:number-columns-spanned="2" table:number-rows-spanned="1" table:style-name="ce25">
            <text:p>2 306 595,60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24">
            <text:p>54:03:037218:65</text:p>
          </table:table-cell>
          <table:covered-table-cell/>
          <table:table-cell office:value-type="float" office:value="51302281.649999999" table:number-columns-spanned="2" table:number-rows-spanned="1" table:style-name="ce25">
            <text:p>51 302 281,65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24">
            <text:p>54:07:053701:1003</text:p>
          </table:table-cell>
          <table:covered-table-cell/>
          <table:table-cell office:value-type="float" office:value="97393.59" table:number-columns-spanned="2" table:number-rows-spanned="1" table:style-name="ce25">
            <text:p>97 393,59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24">
            <text:p>54:07:053701:254</text:p>
          </table:table-cell>
          <table:covered-table-cell/>
          <table:table-cell office:value-type="float" office:value="76437.649999999994" table:number-columns-spanned="2" table:number-rows-spanned="1" table:style-name="ce25">
            <text:p>76 437,65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24">
            <text:p>54:07:053701:888</text:p>
          </table:table-cell>
          <table:covered-table-cell/>
          <table:table-cell office:value-type="float" office:value="71112.78" table:number-columns-spanned="2" table:number-rows-spanned="1" table:style-name="ce25">
            <text:p>71 112,78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24">
            <text:p>54:07:057409:1221</text:p>
          </table:table-cell>
          <table:covered-table-cell/>
          <table:table-cell office:value-type="float" office:value="92904497.469999999" table:number-columns-spanned="2" table:number-rows-spanned="1" table:style-name="ce25">
            <text:p>92 904 497,47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24">
            <text:p>54:08:028611:193</text:p>
          </table:table-cell>
          <table:covered-table-cell/>
          <table:table-cell office:value-type="float" office:value="79966227.870000005" table:number-columns-spanned="2" table:number-rows-spanned="1" table:style-name="ce25">
            <text:p>79 966 227,87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24">
            <text:p>54:10:025101:74</text:p>
          </table:table-cell>
          <table:covered-table-cell/>
          <table:table-cell office:value-type="float" office:value="128268.14" table:number-columns-spanned="2" table:number-rows-spanned="1" table:style-name="ce25">
            <text:p>128 268,14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24">
            <text:p>54:10:025501:538</text:p>
          </table:table-cell>
          <table:covered-table-cell/>
          <table:table-cell office:value-type="float" office:value="144178.82999999999" table:number-columns-spanned="2" table:number-rows-spanned="1" table:style-name="ce25">
            <text:p>144 178,83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24">
            <text:p>54:14:012303:784</text:p>
          </table:table-cell>
          <table:covered-table-cell/>
          <table:table-cell office:value-type="float" office:value="1625505.43" table:number-columns-spanned="2" table:number-rows-spanned="1" table:style-name="ce25">
            <text:p>1 625 505,43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24">
            <text:p>54:18:050535:1</text:p>
          </table:table-cell>
          <table:covered-table-cell/>
          <table:table-cell office:value-type="float" office:value="20270584.100000001" table:number-columns-spanned="2" table:number-rows-spanned="1" table:style-name="ce25">
            <text:p>20 270 584,10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24">
            <text:p>54:19:033101:63</text:p>
          </table:table-cell>
          <table:covered-table-cell/>
          <table:table-cell office:value-type="float" office:value="105838.88" table:number-columns-spanned="2" table:number-rows-spanned="1" table:style-name="ce25">
            <text:p>105 838,88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24">
            <text:p>54:19:040801:178</text:p>
          </table:table-cell>
          <table:covered-table-cell/>
          <table:table-cell office:value-type="float" office:value="66760.320000000007" table:number-columns-spanned="2" table:number-rows-spanned="1" table:style-name="ce25">
            <text:p>66 760,3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24">
            <text:p>54:19:071401:52</text:p>
          </table:table-cell>
          <table:covered-table-cell/>
          <table:table-cell office:value-type="float" office:value="181704.12" table:number-columns-spanned="2" table:number-rows-spanned="1" table:style-name="ce25">
            <text:p>181 704,1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24">
            <text:p>54:19:111201:547</text:p>
          </table:table-cell>
          <table:covered-table-cell/>
          <table:table-cell office:value-type="float" office:value="92302.080000000002" table:number-columns-spanned="2" table:number-rows-spanned="1" table:style-name="ce25">
            <text:p>92 302,08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24">
            <text:p>54:19:111801:698</text:p>
          </table:table-cell>
          <table:covered-table-cell/>
          <table:table-cell office:value-type="float" office:value="97086" table:number-columns-spanned="2" table:number-rows-spanned="1" table:style-name="ce25">
            <text:p>97 086,00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24">
            <text:p>54:19:140901:1</text:p>
          </table:table-cell>
          <table:covered-table-cell/>
          <table:table-cell office:value-type="float" office:value="2437081.42" table:number-columns-spanned="2" table:number-rows-spanned="1" table:style-name="ce25">
            <text:p>2 437 081,4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24">
            <text:p>54:19:171401:150</text:p>
          </table:table-cell>
          <table:covered-table-cell/>
          <table:table-cell office:value-type="float" office:value="90389.96" table:number-columns-spanned="2" table:number-rows-spanned="1" table:style-name="ce25">
            <text:p>90 389,96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24">
            <text:p>54:19:175607:201</text:p>
          </table:table-cell>
          <table:covered-table-cell/>
          <table:table-cell office:value-type="float" office:value="79960.649999999994" table:number-columns-spanned="2" table:number-rows-spanned="1" table:style-name="ce25">
            <text:p>79 960,65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24">
            <text:p>54:20:020201:354</text:p>
          </table:table-cell>
          <table:covered-table-cell/>
          <table:table-cell office:value-type="float" office:value="1860914.4" table:number-columns-spanned="2" table:number-rows-spanned="1" table:style-name="ce25">
            <text:p>1 860 914,40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24">
            <text:p>54:23:030501:679</text:p>
          </table:table-cell>
          <table:covered-table-cell/>
          <table:table-cell office:value-type="float" office:value="79700971.680000007" table:number-columns-spanned="2" table:number-rows-spanned="1" table:style-name="ce25">
            <text:p>79 700 971,68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24">
            <text:p>54:23:041701:49</text:p>
          </table:table-cell>
          <table:covered-table-cell/>
          <table:table-cell office:value-type="float" office:value="35543756.460000001" table:number-columns-spanned="2" table:number-rows-spanned="1" table:style-name="ce25">
            <text:p>35 543 756,46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24">
            <text:p>54:35:061005:1</text:p>
          </table:table-cell>
          <table:covered-table-cell/>
          <table:table-cell office:value-type="float" office:value="94231083.400000006" table:number-columns-spanned="2" table:number-rows-spanned="1" table:style-name="ce25">
            <text:p>94 231 083,40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24">
            <text:p>54:01:024901:1248</text:p>
          </table:table-cell>
          <table:covered-table-cell/>
          <table:table-cell office:value-type="float" office:value="4395613.82" table:number-columns-spanned="2" table:number-rows-spanned="1" table:style-name="ce25">
            <text:p>4 395 613,8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24">
            <text:p>54:01:025101:1420</text:p>
          </table:table-cell>
          <table:covered-table-cell/>
          <table:table-cell office:value-type="float" office:value="314400" table:number-columns-spanned="2" table:number-rows-spanned="1" table:style-name="ce25">
            <text:p>314 400,00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24">
            <text:p>54:02:011012:1236</text:p>
          </table:table-cell>
          <table:covered-table-cell/>
          <table:table-cell office:value-type="float" office:value="349770" table:number-columns-spanned="2" table:number-rows-spanned="1" table:style-name="ce25">
            <text:p>349 770,00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24">
            <text:p>54:03:037218:656</text:p>
          </table:table-cell>
          <table:covered-table-cell/>
          <table:table-cell office:value-type="float" office:value="1182449.02" table:number-columns-spanned="2" table:number-rows-spanned="1" table:style-name="ce25">
            <text:p>1 182 449,0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24">
            <text:p>54:07:057409:1652</text:p>
          </table:table-cell>
          <table:covered-table-cell/>
          <table:table-cell office:value-type="float" office:value="593596.22" table:number-columns-spanned="2" table:number-rows-spanned="1" table:style-name="ce25">
            <text:p>593 596,2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24">
            <text:p>54:08:028603:840</text:p>
          </table:table-cell>
          <table:covered-table-cell/>
          <table:table-cell office:value-type="float" office:value="34859.480000000003" table:number-columns-spanned="2" table:number-rows-spanned="1" table:style-name="ce25">
            <text:p>34 859,48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24">
            <text:p>54:08:028611:1302</text:p>
          </table:table-cell>
          <table:covered-table-cell/>
          <table:table-cell office:value-type="float" office:value="425553.5" table:number-columns-spanned="2" table:number-rows-spanned="1" table:style-name="ce25">
            <text:p>425 553,50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24">
            <text:p>54:11:038205:262</text:p>
          </table:table-cell>
          <table:covered-table-cell/>
          <table:table-cell office:value-type="float" office:value="2414287" table:number-columns-spanned="2" table:number-rows-spanned="1" table:style-name="ce25">
            <text:p>2 414 287,00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24">
            <text:p>54:11:038205:263</text:p>
          </table:table-cell>
          <table:covered-table-cell/>
          <table:table-cell office:value-type="float" office:value="546342" table:number-columns-spanned="2" table:number-rows-spanned="1" table:style-name="ce25">
            <text:p>546 342,00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24">
            <text:p>54:14:012303:1077</text:p>
          </table:table-cell>
          <table:covered-table-cell/>
          <table:table-cell office:value-type="float" office:value="386582.31" table:number-columns-spanned="2" table:number-rows-spanned="1" table:style-name="ce25">
            <text:p>386 582,31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24">
            <text:p>54:18:050535:319</text:p>
          </table:table-cell>
          <table:covered-table-cell/>
          <table:table-cell office:value-type="float" office:value="52501.9" table:number-columns-spanned="2" table:number-rows-spanned="1" table:style-name="ce25">
            <text:p>52 501,90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24">
            <text:p>54:19:093502:9727</text:p>
          </table:table-cell>
          <table:covered-table-cell/>
          <table:table-cell office:value-type="float" office:value="590223.92000000004" table:number-columns-spanned="2" table:number-rows-spanned="1" table:style-name="ce25">
            <text:p>590 223,9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24">
            <text:p>54:19:093502:9728</text:p>
          </table:table-cell>
          <table:covered-table-cell/>
          <table:table-cell office:value-type="float" office:value="590223.92000000004" table:number-columns-spanned="2" table:number-rows-spanned="1" table:style-name="ce25">
            <text:p>590 223,92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24">
            <text:p>54:19:120701:16762</text:p>
          </table:table-cell>
          <table:covered-table-cell/>
          <table:table-cell office:value-type="float" office:value="7645662.8899999997" table:number-columns-spanned="2" table:number-rows-spanned="1" table:style-name="ce25">
            <text:p>7 645 662,89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24">
            <text:p>54:19:120701:16763</text:p>
          </table:table-cell>
          <table:covered-table-cell/>
          <table:table-cell office:value-type="float" office:value="363645.68" table:number-columns-spanned="2" table:number-rows-spanned="1" table:style-name="ce25">
            <text:p>363 645,68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24">
            <text:p>54:19:140901:293</text:p>
          </table:table-cell>
          <table:covered-table-cell/>
          <table:table-cell office:value-type="float" office:value="153056.4" table:number-columns-spanned="2" table:number-rows-spanned="1" table:style-name="ce25">
            <text:p>153 056,40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24">
            <text:p>54:19:164301:939</text:p>
          </table:table-cell>
          <table:covered-table-cell/>
          <table:table-cell office:value-type="float" office:value="324769.06" table:number-columns-spanned="2" table:number-rows-spanned="1" table:style-name="ce25">
            <text:p>324 769,06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24">
            <text:p>54:19:164301:940</text:p>
          </table:table-cell>
          <table:covered-table-cell/>
          <table:table-cell office:value-type="float" office:value="312519.55" table:number-columns-spanned="2" table:number-rows-spanned="1" table:style-name="ce25">
            <text:p>312 519,55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24">
            <text:p>54:19:165301:215</text:p>
          </table:table-cell>
          <table:covered-table-cell/>
          <table:table-cell office:value-type="float" office:value="100049.25" table:number-columns-spanned="2" table:number-rows-spanned="1" table:style-name="ce25">
            <text:p>100 049,25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24">
            <text:p>54:19:165301:216</text:p>
          </table:table-cell>
          <table:covered-table-cell/>
          <table:table-cell office:value-type="float" office:value="84252" table:number-columns-spanned="2" table:number-rows-spanned="1" table:style-name="ce25">
            <text:p>84 252,00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24">
            <text:p>54:23:030501:991</text:p>
          </table:table-cell>
          <table:covered-table-cell/>
          <table:table-cell office:value-type="float" office:value="1007961.7" table:number-columns-spanned="2" table:number-rows-spanned="1" table:style-name="ce25">
            <text:p>1 007 961,70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24">
            <text:p>54:23:041701:950</text:p>
          </table:table-cell>
          <table:covered-table-cell/>
          <table:table-cell office:value-type="float" office:value="257669.14" table:number-columns-spanned="2" table:number-rows-spanned="1" table:style-name="ce25">
            <text:p>257 669,14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24">
            <text:p>54:24:052718:517</text:p>
          </table:table-cell>
          <table:covered-table-cell/>
          <table:table-cell office:value-type="float" office:value="1873383.24" table:number-columns-spanned="2" table:number-rows-spanned="1" table:style-name="ce25">
            <text:p>1 873 383,24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24">
            <text:p>54:35:061005:1403</text:p>
          </table:table-cell>
          <table:covered-table-cell/>
          <table:table-cell office:value-type="float" office:value="109416" table:number-columns-spanned="2" table:number-rows-spanned="1" table:style-name="ce25">
            <text:p>109 416,00</text:p>
          </table:table-cell>
          <table:covered-table-cell/>
          <table:table-cell office:value-type="date" office:date-value="2022-06-30T00:00:00" table:number-columns-spanned="2" table:number-rows-spanned="1" table:style-name="ce23">
            <text:p>30.06.2022</text:p>
          </table:table-cell>
          <table:covered-table-cell/>
          <table:table-cell office:value-type="date" office:date-value="2022-06-27T00:00:00" table:number-columns-spanned="2" table:number-rows-spanned="1" table:style-name="ce23">
            <text:p>27.06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1"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05:023501:7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18">
            <text:p>54:05:024001:1136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18">
            <text:p>54:05:024001:816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18">
            <text:p>54:07:053701:816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18">
            <text:p>54:07:057401:3818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18">
            <text:p>54:07:057401:6119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18">
            <text:p>54:07:057401:7006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18">
            <text:p>54:09:020120:1120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18">
            <text:p>54:11:000000:214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18">
            <text:p>54:11:017012:1325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18">
            <text:p>54:11:017014:234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18">
            <text:p>54:11:017019:1965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18">
            <text:p>54:11:028109:790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18">
            <text:p>54:11:028113:8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18">
            <text:p>54:11:028119:685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18">
            <text:p>54:12:021903:1176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18">
            <text:p>54:12:021904:760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18">
            <text:p>54:12:021906:1036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18">
            <text:p>54:12:021906:773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18">
            <text:p>54:12:021907:16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18">
            <text:p>54:12:021910:557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18">
            <text:p>54:13:025317:1214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18">
            <text:p>54:18:020401:8437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18">
            <text:p>54:18:070913:98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18">
            <text:p>54:19:020801:80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18">
            <text:p>54:19:062501:1937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18">
            <text:p>54:19:093502:8980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18">
            <text:p>54:19:120401:662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18">
            <text:p>54:19:120701:11250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18">
            <text:p>54:19:120701:11253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18">
            <text:p>54:19:120701:11257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18">
            <text:p>54:19:120701:11259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18">
            <text:p>54:19:120701:11271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18">
            <text:p>54:19:120701:11272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18">
            <text:p>54:19:120701:11283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18">
            <text:p>54:19:120701:11304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18">
            <text:p>54:19:120701:11327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18">
            <text:p>54:19:120701:11328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18">
            <text:p>54:19:120701:11329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18">
            <text:p>54:19:120701:11334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18">
            <text:p>54:19:120701:11353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18">
            <text:p>54:19:120701:11354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18">
            <text:p>54:19:120701:7469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18">
            <text:p>54:19:120701:9656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18">
            <text:p>54:19:164301:908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18">
            <text:p>54:19:164901:994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18">
            <text:p>54:19:176401:853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18">
            <text:p>54:20:020301:262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18">
            <text:p>54:20:020301:29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18">
            <text:p>54:20:030101:321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18">
            <text:p>54:20:030101:350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18">
            <text:p>54:20:030201:350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18">
            <text:p>54:20:030801:424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18">
            <text:p>54:20:040201:202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18">
            <text:p>54:20:040301:314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18">
            <text:p>54:24:032401:75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18">
            <text:p>54:24:032401:76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18">
            <text:p>54:24:035801:996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18">
            <text:p>54:25:020101:1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18">
            <text:p>54:25:020101:298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18">
            <text:p>54:25:020901:15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18">
            <text:p>54:25:023401:5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18">
            <text:p>54:25:024601:772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18">
            <text:p>54:25:025501:758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18">
            <text:p>54:25:025501:943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18">
            <text:p>54:25:026301:297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18">
            <text:p>54:25:026301:411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2" table:number-rows-spanned="1" table:style-name="ce18">
            <text:p>54:25:026301:414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2" table:number-rows-spanned="1" table:style-name="ce18">
            <text:p>54:25:030101:1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2" table:number-rows-spanned="1" table:style-name="ce18">
            <text:p>54:30:026101:67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2" table:number-rows-spanned="1" table:style-name="ce18">
            <text:p>54:30:026201:932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2" table:number-rows-spanned="1" table:style-name="ce18">
            <text:p>54:30:026601:4335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number-columns-spanned="2" table:number-rows-spanned="1" table:style-name="ce18">
            <text:p>54:30:026901:25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number-columns-spanned="2" table:number-rows-spanned="1" table:style-name="ce18">
            <text:p>54:30:027201:2443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number-columns-spanned="2" table:number-rows-spanned="1" table:style-name="ce18">
            <text:p>54:30:027701:456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number-columns-spanned="2" table:number-rows-spanned="1" table:style-name="ce18">
            <text:p>54:30:027701:891</text:p>
          </table:table-cell>
          <table:covered-table-cell/>
          <table:table-cell office:value-type="date" office:date-value="2022-06-30T00:00:00" table:number-columns-spanned="3" table:number-rows-spanned="1" table:style-name="ce23">
            <text:p>30.06.2022</text:p>
          </table:table-cell>
          <table:covered-table-cell table:number-columns-repeated="2"/>
          <table:table-cell office:value-type="date" office:date-value="2022-06-27T00:00:00" table:number-columns-spanned="3" table:number-rows-spanned="1" table:style-name="ce23">
            <text:p>27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9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9">
            <text:p>c50da16e8d485b38518808c1082312a4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2">
          <table:table-cell office:value-type="string" table:number-columns-spanned="4" table:number-rows-spanned="1" table:style-name="ce27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8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10" table:number-rows-spanned="1" table:style-name="ce2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4">
          <table:table-cell table:style-name="ce2"/>
          <table:table-cell office:value-type="string" table:number-columns-spanned="3" table:number-rows-spanned="1" table:style-name="ce2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0"/>
          <table:table-cell office:value-type="string" table:style-name="ce10">
            <text:p><text:s text:c="5"/>(подпись)</text:p>
          </table:table-cell>
          <table:table-cell table:style-name="ce10"/>
          <table:table-cell office:value-type="string" table:number-columns-spanned="3" table:number-rows-spanned="1" table:style-name="ce2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375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openpyxl</meta:initial-creator>
    <dc:creator>Слипенко Елена Сергеевна</dc:creator>
    <meta:creation-date>2015-06-05T18:19:34Z</meta:creation-date>
    <dc:date>2022-07-08T02:28:11Z</dc:date>
    <meta:print-date>2022-07-08T02:28:07Z</meta:print-date>
  </office:meta>
</office:document-meta>
</file>