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34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8T00:00:00" table:number-columns-spanned="2" table:number-rows-spanned="1" table:style-name="ce29">
            <text:p>08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162418:832</text:p>
          </table:table-cell>
          <table:covered-table-cell/>
          <table:table-cell office:value-type="float" office:value="79676.19" table:number-columns-spanned="2" table:number-rows-spanned="1" table:style-name="ce50">
            <text:p>79 676,19</text:p>
          </table:table-cell>
          <table:covered-table-cell/>
          <table:table-cell office:value-type="date" office:date-value="2022-06-29T00:00:00" table:number-columns-spanned="2" table:number-rows-spanned="1" table:style-name="ce51">
            <text:p>29.06.2022</text:p>
          </table:table-cell>
          <table:covered-table-cell/>
          <table:table-cell office:value-type="date" office:date-value="2022-06-22T00:00:00" table:number-columns-spanned="2" table:number-rows-spanned="1" table:style-name="ce51">
            <text:p>22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1">
            <text:p>№ п/п</text:p>
          </table:table-cell>
          <table:covered-table-cell/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3" table:number-rows-spanned="1" table:style-name="ce45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ce9afc2981638a6e3faf184e855a8c5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7-08T02:52:01Z</dc:date>
    <meta:print-date>2022-07-08T02:51:41Z</meta:print-date>
  </office:meta>
</office:document-meta>
</file>