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3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7T00:00:00" table:number-columns-spanned="2" table:number-rows-spanned="1" table:style-name="ce38">
            <text:p>07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2:011012:1234</text:p>
          </table:table-cell>
          <table:covered-table-cell/>
          <table:table-cell office:value-type="float" office:value="349770" table:number-columns-spanned="2" table:number-rows-spanned="1" table:style-name="ce51">
            <text:p>349 770,00</text:p>
          </table:table-cell>
          <table:covered-table-cell/>
          <table:table-cell office:value-type="date" office:date-value="2022-06-28T00:00:00" table:number-columns-spanned="2" table:number-rows-spanned="1" table:style-name="ce52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52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2:011012:1235</text:p>
          </table:table-cell>
          <table:covered-table-cell/>
          <table:table-cell office:value-type="float" office:value="349770" table:number-columns-spanned="2" table:number-rows-spanned="1" table:style-name="ce48">
            <text:p>349 770,0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08:028612:2153</text:p>
          </table:table-cell>
          <table:covered-table-cell/>
          <table:table-cell office:value-type="float" office:value="262524" table:number-columns-spanned="2" table:number-rows-spanned="1" table:style-name="ce48">
            <text:p>262 524,0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02:010829:1275</text:p>
          </table:table-cell>
          <table:covered-table-cell/>
          <table:table-cell office:value-type="float" office:value="4732566.82" table:number-columns-spanned="2" table:number-rows-spanned="1" table:style-name="ce48">
            <text:p>4 732 566,82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2:010829:1541</text:p>
          </table:table-cell>
          <table:covered-table-cell/>
          <table:table-cell office:value-type="float" office:value="627092.23" table:number-columns-spanned="2" table:number-rows-spanned="1" table:style-name="ce48">
            <text:p>627 092,2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2:011012:906</text:p>
          </table:table-cell>
          <table:covered-table-cell/>
          <table:table-cell office:value-type="float" office:value="2513156.4" table:number-columns-spanned="2" table:number-rows-spanned="1" table:style-name="ce48">
            <text:p>2 513 156,4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4:020405:1548</text:p>
          </table:table-cell>
          <table:covered-table-cell/>
          <table:table-cell office:value-type="float" office:value="601247.63" table:number-columns-spanned="2" table:number-rows-spanned="1" table:style-name="ce48">
            <text:p>601 247,6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04:020405:26</text:p>
          </table:table-cell>
          <table:covered-table-cell/>
          <table:table-cell office:value-type="float" office:value="15962638.24" table:number-columns-spanned="2" table:number-rows-spanned="1" table:style-name="ce48">
            <text:p>15 962 638,24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08:028612:1626</text:p>
          </table:table-cell>
          <table:covered-table-cell/>
          <table:table-cell office:value-type="float" office:value="966272.83" table:number-columns-spanned="2" table:number-rows-spanned="1" table:style-name="ce48">
            <text:p>966 272,8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11:017018:494</text:p>
          </table:table-cell>
          <table:covered-table-cell/>
          <table:table-cell office:value-type="float" office:value="31195175.579999998" table:number-columns-spanned="2" table:number-rows-spanned="1" table:style-name="ce48">
            <text:p>31 195 175,5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14:031802:1</text:p>
          </table:table-cell>
          <table:covered-table-cell/>
          <table:table-cell office:value-type="float" office:value="29243035.43" table:number-columns-spanned="2" table:number-rows-spanned="1" table:style-name="ce48">
            <text:p>29 243 035,4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14:031802:692</text:p>
          </table:table-cell>
          <table:covered-table-cell/>
          <table:table-cell office:value-type="float" office:value="2404367.71" table:number-columns-spanned="2" table:number-rows-spanned="1" table:style-name="ce48">
            <text:p>2 404 367,71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23:010701:1002</text:p>
          </table:table-cell>
          <table:covered-table-cell/>
          <table:table-cell office:value-type="float" office:value="31999.41" table:number-columns-spanned="2" table:number-rows-spanned="1" table:style-name="ce48">
            <text:p>31 999,41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23:010701:842</text:p>
          </table:table-cell>
          <table:covered-table-cell/>
          <table:table-cell office:value-type="float" office:value="985120.21" table:number-columns-spanned="2" table:number-rows-spanned="1" table:style-name="ce48">
            <text:p>985 120,21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23:040401:149</text:p>
          </table:table-cell>
          <table:covered-table-cell/>
          <table:table-cell office:value-type="float" office:value="31166651.210000001" table:number-columns-spanned="2" table:number-rows-spanned="1" table:style-name="ce48">
            <text:p>31 166 651,21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23:040401:589</text:p>
          </table:table-cell>
          <table:covered-table-cell/>
          <table:table-cell office:value-type="float" office:value="164268.76" table:number-columns-spanned="2" table:number-rows-spanned="1" table:style-name="ce48">
            <text:p>164 268,7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23:050501:1511</text:p>
          </table:table-cell>
          <table:covered-table-cell/>
          <table:table-cell office:value-type="float" office:value="274365.34000000003" table:number-columns-spanned="2" table:number-rows-spanned="1" table:style-name="ce48">
            <text:p>274 365,34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23:050501:722</text:p>
          </table:table-cell>
          <table:covered-table-cell/>
          <table:table-cell office:value-type="float" office:value="25223964.059999999" table:number-columns-spanned="2" table:number-rows-spanned="1" table:style-name="ce48">
            <text:p>25 223 964,0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24:052718:516</text:p>
          </table:table-cell>
          <table:covered-table-cell/>
          <table:table-cell office:value-type="float" office:value="2385013.83" table:number-columns-spanned="2" table:number-rows-spanned="1" table:style-name="ce48">
            <text:p>2 385 013,8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26:040301:2</text:p>
          </table:table-cell>
          <table:covered-table-cell/>
          <table:table-cell office:value-type="float" office:value="29748493.149999999" table:number-columns-spanned="2" table:number-rows-spanned="1" table:style-name="ce48">
            <text:p>29 748 493,15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26:040301:720</text:p>
          </table:table-cell>
          <table:covered-table-cell/>
          <table:table-cell office:value-type="float" office:value="461205.25" table:number-columns-spanned="2" table:number-rows-spanned="1" table:style-name="ce48">
            <text:p>461 205,25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05:022701:125</text:p>
          </table:table-cell>
          <table:covered-table-cell/>
          <table:table-cell office:value-type="float" office:value="217860" table:number-columns-spanned="2" table:number-rows-spanned="1" table:style-name="ce48">
            <text:p>217 860,0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07:057410:53</text:p>
          </table:table-cell>
          <table:covered-table-cell/>
          <table:table-cell office:value-type="float" office:value="589719.35" table:number-columns-spanned="2" table:number-rows-spanned="1" table:style-name="ce48">
            <text:p>589 719,35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07:057410:54</text:p>
          </table:table-cell>
          <table:covered-table-cell/>
          <table:table-cell office:value-type="float" office:value="734044.8" table:number-columns-spanned="2" table:number-rows-spanned="1" table:style-name="ce48">
            <text:p>734 044,8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9:093601:2</text:p>
          </table:table-cell>
          <table:covered-table-cell/>
          <table:table-cell office:value-type="float" office:value="1265044.54" table:number-columns-spanned="2" table:number-rows-spanned="1" table:style-name="ce48">
            <text:p>1 265 044,54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9:093601:629</text:p>
          </table:table-cell>
          <table:covered-table-cell/>
          <table:table-cell office:value-type="float" office:value="636119.06000000006" table:number-columns-spanned="2" table:number-rows-spanned="1" table:style-name="ce48">
            <text:p>636 119,0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9:022201:1932</text:p>
          </table:table-cell>
          <table:covered-table-cell/>
          <table:table-cell office:value-type="float" office:value="17503211.989999998" table:number-columns-spanned="2" table:number-rows-spanned="1" table:style-name="ce48">
            <text:p>17 503 211,99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9:022201:1933</text:p>
          </table:table-cell>
          <table:covered-table-cell/>
          <table:table-cell office:value-type="float" office:value="895541.08" table:number-columns-spanned="2" table:number-rows-spanned="1" table:style-name="ce48">
            <text:p>895 541,0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9:034001:6509</text:p>
          </table:table-cell>
          <table:covered-table-cell/>
          <table:table-cell office:value-type="float" office:value="10245116.6" table:number-columns-spanned="2" table:number-rows-spanned="1" table:style-name="ce48">
            <text:p>10 245 116,6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02:010212:872</text:p>
          </table:table-cell>
          <table:covered-table-cell/>
          <table:table-cell office:value-type="float" office:value="169837.68" table:number-columns-spanned="2" table:number-rows-spanned="1" table:style-name="ce48">
            <text:p>169 837,6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07:047402:2372</text:p>
          </table:table-cell>
          <table:covered-table-cell/>
          <table:table-cell office:value-type="float" office:value="72173.08" table:number-columns-spanned="2" table:number-rows-spanned="1" table:style-name="ce48">
            <text:p>72 173,0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07:047402:3406</text:p>
          </table:table-cell>
          <table:covered-table-cell/>
          <table:table-cell office:value-type="float" office:value="3562.23" table:number-columns-spanned="2" table:number-rows-spanned="1" table:style-name="ce48">
            <text:p>3 562,2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10:023301:1</text:p>
          </table:table-cell>
          <table:covered-table-cell/>
          <table:table-cell office:value-type="float" office:value="4191544.55" table:number-columns-spanned="2" table:number-rows-spanned="1" table:style-name="ce48">
            <text:p>4 191 544,55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07:044201:391</text:p>
          </table:table-cell>
          <table:covered-table-cell/>
          <table:table-cell office:value-type="float" office:value="78920" table:number-columns-spanned="2" table:number-rows-spanned="1" table:style-name="ce48">
            <text:p>78 920,0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10:023301:333</text:p>
          </table:table-cell>
          <table:covered-table-cell/>
          <table:table-cell office:value-type="float" office:value="116026.4" table:number-columns-spanned="2" table:number-rows-spanned="1" table:style-name="ce48">
            <text:p>116 026,4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0:023601:428</text:p>
          </table:table-cell>
          <table:covered-table-cell/>
          <table:table-cell office:value-type="float" office:value="87110.1" table:number-columns-spanned="2" table:number-rows-spanned="1" table:style-name="ce48">
            <text:p>87 110,1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0:023601:429</text:p>
          </table:table-cell>
          <table:covered-table-cell/>
          <table:table-cell office:value-type="float" office:value="81977.350000000006" table:number-columns-spanned="2" table:number-rows-spanned="1" table:style-name="ce48">
            <text:p>81 977,35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1:012501:4</text:p>
          </table:table-cell>
          <table:covered-table-cell/>
          <table:table-cell office:value-type="float" office:value="75708.179999999993" table:number-columns-spanned="2" table:number-rows-spanned="1" table:style-name="ce48">
            <text:p>75 708,1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11:036901:211</text:p>
          </table:table-cell>
          <table:covered-table-cell/>
          <table:table-cell office:value-type="float" office:value="37627.660000000003" table:number-columns-spanned="2" table:number-rows-spanned="1" table:style-name="ce48">
            <text:p>37 627,6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18:060412:219</text:p>
          </table:table-cell>
          <table:covered-table-cell/>
          <table:table-cell office:value-type="float" office:value="124963.38" table:number-columns-spanned="2" table:number-rows-spanned="1" table:style-name="ce48">
            <text:p>124 963,3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7">
            <text:p>54:18:060412:4</text:p>
          </table:table-cell>
          <table:covered-table-cell/>
          <table:table-cell office:value-type="float" office:value="12523521.58" table:number-columns-spanned="2" table:number-rows-spanned="1" table:style-name="ce48">
            <text:p>12 523 521,5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7">
            <text:p>54:19:000000:7584</text:p>
          </table:table-cell>
          <table:covered-table-cell/>
          <table:table-cell office:value-type="float" office:value="277575.24" table:number-columns-spanned="2" table:number-rows-spanned="1" table:style-name="ce48">
            <text:p>277 575,24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7">
            <text:p>54:19:012101:410</text:p>
          </table:table-cell>
          <table:covered-table-cell/>
          <table:table-cell office:value-type="float" office:value="107443.8" table:number-columns-spanned="2" table:number-rows-spanned="1" table:style-name="ce48">
            <text:p>107 443,8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7">
            <text:p>54:19:061101:113</text:p>
          </table:table-cell>
          <table:covered-table-cell/>
          <table:table-cell office:value-type="float" office:value="307848.92" table:number-columns-spanned="2" table:number-rows-spanned="1" table:style-name="ce48">
            <text:p>307 848,92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7">
            <text:p>54:19:120401:592</text:p>
          </table:table-cell>
          <table:covered-table-cell/>
          <table:table-cell office:value-type="float" office:value="80052.240000000005" table:number-columns-spanned="2" table:number-rows-spanned="1" table:style-name="ce48">
            <text:p>80 052,24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7">
            <text:p>54:19:120701:16758</text:p>
          </table:table-cell>
          <table:covered-table-cell/>
          <table:table-cell office:value-type="float" office:value="115002.96" table:number-columns-spanned="2" table:number-rows-spanned="1" table:style-name="ce48">
            <text:p>115 002,9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7">
            <text:p>54:19:120701:16759</text:p>
          </table:table-cell>
          <table:covered-table-cell/>
          <table:table-cell office:value-type="float" office:value="156036.88" table:number-columns-spanned="2" table:number-rows-spanned="1" table:style-name="ce48">
            <text:p>156 036,8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7">
            <text:p>54:19:141101:3</text:p>
          </table:table-cell>
          <table:covered-table-cell/>
          <table:table-cell office:value-type="float" office:value="4461786.83" table:number-columns-spanned="2" table:number-rows-spanned="1" table:style-name="ce48">
            <text:p>4 461 786,83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7">
            <text:p>54:19:142601:5506</text:p>
          </table:table-cell>
          <table:covered-table-cell/>
          <table:table-cell office:value-type="float" office:value="192344.6" table:number-columns-spanned="2" table:number-rows-spanned="1" table:style-name="ce48">
            <text:p>192 344,6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7">
            <text:p>54:19:142701:1820</text:p>
          </table:table-cell>
          <table:covered-table-cell/>
          <table:table-cell office:value-type="float" office:value="114592.32000000001" table:number-columns-spanned="2" table:number-rows-spanned="1" table:style-name="ce48">
            <text:p>114 592,32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7">
            <text:p>54:19:162418:1903</text:p>
          </table:table-cell>
          <table:covered-table-cell/>
          <table:table-cell office:value-type="float" office:value="74135.16" table:number-columns-spanned="2" table:number-rows-spanned="1" table:style-name="ce48">
            <text:p>74 135,16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2" table:number-rows-spanned="1" table:style-name="ce47">
            <text:p>54:19:162418:1904</text:p>
          </table:table-cell>
          <table:covered-table-cell/>
          <table:table-cell office:value-type="float" office:value="82924.38" table:number-columns-spanned="2" table:number-rows-spanned="1" table:style-name="ce48">
            <text:p>82 924,3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2" table:number-rows-spanned="1" table:style-name="ce47">
            <text:p>54:19:162601:641</text:p>
          </table:table-cell>
          <table:covered-table-cell/>
          <table:table-cell office:value-type="float" office:value="122546.68" table:number-columns-spanned="2" table:number-rows-spanned="1" table:style-name="ce48">
            <text:p>122 546,68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2" table:number-rows-spanned="1" table:style-name="ce47">
            <text:p>54:19:165101:219</text:p>
          </table:table-cell>
          <table:covered-table-cell/>
          <table:table-cell office:value-type="float" office:value="85467" table:number-columns-spanned="2" table:number-rows-spanned="1" table:style-name="ce48">
            <text:p>85 467,0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2" table:number-rows-spanned="1" table:style-name="ce47">
            <text:p>54:19:165101:385</text:p>
          </table:table-cell>
          <table:covered-table-cell/>
          <table:table-cell office:value-type="float" office:value="74990.399999999994" table:number-columns-spanned="2" table:number-rows-spanned="1" table:style-name="ce48">
            <text:p>74 990,4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2" table:number-rows-spanned="1" table:style-name="ce47">
            <text:p>54:24:033301:126</text:p>
          </table:table-cell>
          <table:covered-table-cell/>
          <table:table-cell office:value-type="float" office:value="135821.4" table:number-columns-spanned="2" table:number-rows-spanned="1" table:style-name="ce48">
            <text:p>135 821,40</text:p>
          </table:table-cell>
          <table:covered-table-cell/>
          <table:table-cell office:value-type="date" office:date-value="2022-06-28T00:00:00" table:number-columns-spanned="2" table:number-rows-spanned="1" table:style-name="ce28">
            <text:p>28.06.2022</text:p>
          </table:table-cell>
          <table:covered-table-cell/>
          <table:table-cell office:value-type="date" office:date-value="2022-06-23T00:00:00" table:number-columns-spanned="2" table:number-rows-spanned="1" table:style-name="ce28">
            <text:p>23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00000:2415</text:p>
          </table:table-cell>
          <table:covered-table-cell/>
          <table:table-cell office:value-type="date" office:date-value="2022-06-28T00:00:00" table:number-columns-spanned="3" table:number-rows-spanned="1" table:style-name="ce59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22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9:034001:4853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034001:4863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034001:4864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11601:67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40880:73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07:047402:2940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13301:521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012601:565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12101:886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100901:158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100901:22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120701:10006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120701:6783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20701:7052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120701:7068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64602:632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8:040601:908</text:p>
          </table:table-cell>
          <table:covered-table-cell/>
          <table:table-cell office:value-type="date" office:date-value="2022-06-28T00:00:00" table:number-columns-spanned="3" table:number-rows-spanned="1" table:style-name="ce16">
            <text:p>28.06.2022</text:p>
          </table:table-cell>
          <table:covered-table-cell table:number-columns-repeated="2"/>
          <table:table-cell office:value-type="date" office:date-value="2022-06-23T00:00:00" table:number-columns-spanned="3" table:number-rows-spanned="1" table:style-name="ce16">
            <text:p>23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8851960dda952f82e3006e7a544fd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7-07T08:23:29Z</dc:date>
    <meta:print-date>2022-07-07T08:22:59Z</meta:print-date>
  </office:meta>
</office:document-meta>
</file>